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3.7854in"/>
    </style:style>
    <style:style style:name="co3" style:family="table-column">
      <style:table-column-properties fo:break-before="auto" style:column-width="2.3835in"/>
    </style:style>
    <style:style style:name="co4" style:family="table-column">
      <style:table-column-properties fo:break-before="auto" style:column-width="2.4484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39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28in"/>
      <style:text-properties style:text-position=""/>
    </style:style>
    <style:style style:name="ce2" style:family="table-cell" style:parent-style-name="Default" style:data-style-name="N1">
      <style:table-cell-properties fo:padding="0.028in"/>
      <style:text-properties style:text-position=""/>
    </style:style>
    <style:style style:name="ce3" style:family="table-cell" style:parent-style-name="Default" style:data-style-name="N147">
      <style:table-cell-properties fo:padding="0.028in"/>
      <style:text-properties style:text-position="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text-position=""/>
    </style:style>
    <style:style style:name="ce5" style:family="table-cell" style:parent-style-name="Default" style:data-style-name="N1">
      <style:table-cell-properties fo:background-color="#ffff00" fo:padding="0.028in"/>
      <style:text-properties style:text-position=""/>
    </style:style>
    <style:style style:name="ce6" style:family="table-cell" style:parent-style-name="Default" style:data-style-name="N164">
      <style:table-cell-properties fo:padding="0.028in"/>
      <style:text-properties style:text-position=""/>
    </style:style>
    <style:style style:name="ce7" style:family="table-cell" style:parent-style-name="Default" style:data-style-name="N165">
      <style:table-cell-properties fo:padding="0.028in"/>
      <style:text-properties style:text-position="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text-position="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 style:data-style-name="N1">
      <style:table-cell-properties fo:padding="0.028in"/>
    </style:style>
    <style:style style:name="ce11" style:family="table-cell" style:parent-style-name="Default" style:data-style-name="N147">
      <style:table-cell-properties fo:padding="0.028in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" style:family="table-cell" style:parent-style-name="Default" style:data-style-name="N1">
      <style:table-cell-properties fo:background-color="#ffff00" fo:padding="0.028in"/>
    </style:style>
    <style:style style:name="ce14" style:family="table-cell" style:parent-style-name="Default" style:data-style-name="N164">
      <style:table-cell-properties fo:padding="0.028in"/>
    </style:style>
    <style:style style:name="ce15" style:family="table-cell" style:parent-style-name="Default" style:data-style-name="N165">
      <style:table-cell-properties fo:padding="0.028in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svg:stroke-width="0.0201in" svg:stroke-color="#000000" draw:marker-start-width="0.1398in" draw:marker-end-width="0.1398in" draw:fill-color="#ffffff" draw:textarea-horizontal-align="justify" draw:textarea-vertical-align="middle" draw:auto-grow-height="false" fo:min-height="2.5303in" fo:min-width="2.5303in" fo:padding-top="0.0098in" fo:padding-bottom="0.0098in" fo:padding-left="0.0098in" fo:padding-right="0.0098in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7"/>
        <table:table-column table:style-name="co5" table:number-columns-repeated="9" table:default-cell-style-name="ce1"/>
        <table:table-column table:style-name="co5" table:number-columns-repeated="3" table:default-cell-style-name="ce7"/>
        <table:table-column table:style-name="co6" table:number-columns-repeated="1002" table:default-cell-style-name="Default"/>
        <table:table-row table:style-name="ro1"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Duty cycle derating curves for Japanese 15k Xdu. <text:s/>Tests conducted at BUC on 2/11/97 - 2/12/97 using prototypes 3 (input) and 4 (output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tle</text:p>
          </table:table-cell>
          <table:table-cell table:style-name="ce4" office:value-type="string" calcext:value-type="string">
            <text:p>Duty Cycle Derating Curves for 15 kHz Converter</text:p>
            <text:p>(60° C Maximum Ceramic Temperature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 axis</text:p>
          </table:table-cell>
          <table:table-cell table:style-name="ce4" office:value-type="string" calcext:value-type="string">
            <text:p>Input Power (Watts)</text:p>
          </table:table-cell>
          <table:table-cell office:value-type="string" calcext:value-type="string">
            <text:p>(Includes loss of total stack (2 Xdu + Dogbone horn + resistive load)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Y1 axis</text:p>
          </table:table-cell>
          <table:table-cell office:value-type="string" calcext:value-type="string">
            <text:p>Duty Cycle (%) [2 seconds on]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Y2 axis</text:p>
          </table:table-cell>
          <table:table-cell table:number-columns-repeated="3"/>
          <table:table-cell table:style-name="ce6" table:number-columns-repeated="3"/>
          <table:table-cell table:number-columns-repeated="1017"/>
        </table:table-row>
        <table:table-row table:style-name="ro4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4">
          <table:table-cell office:value-type="string" calcext:value-type="string">
            <text:p>Ceramic OD = 2.2"</text:p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2" office:value-type="string" calcext:value-type="string">
            <text:p>Ceramic ID = .900"</text:p>
          </table:table-cell>
          <table:table-cell table:style-name="ce2"/>
          <table:table-cell table:style-name="Default" table:number-columns-repeated="5"/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Ceramic thick = .200"</text:p>
          </table:table-cell>
          <table:table-cell table:style-name="ce2"/>
          <table:table-cell table:style-name="Default" table:number-columns-repeated="5"/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Ceramic vol (1 ceramic) = .633 in^3 = 10.37 cm^3</text:p>
          </table:table-cell>
          <table:table-cell table:style-name="ce3"/>
          <table:table-cell table:style-name="Default" table:number-columns-repeated="5"/>
          <table:table-cell table:style-name="ce3" table:number-columns-repeated="1017"/>
        </table:table-row>
        <table:table-row table:style-name="ro4">
          <table:table-cell table:style-name="ce3" office:value-type="string" calcext:value-type="string">
            <text:p>Ceramic vol (6 ceramics) = 3.80 in^3 = 98.3 cm^3</text:p>
          </table:table-cell>
          <table:table-cell table:style-name="ce3"/>
          <table:table-cell table:style-name="Default" table:number-columns-repeated="5"/>
          <table:table-cell table:style-name="ce3" table:number-columns-repeated="1017"/>
        </table:table-row>
        <table:table-row table:style-name="ro4">
          <table:table-cell table:number-columns-repeated="2"/>
          <table:table-cell table:style-name="Default" table:number-columns-repeated="5"/>
          <table:table-cell table:style-name="ce7" table:number-columns-repeated="2"/>
          <table:table-cell/>
          <table:table-cell table:style-name="ce7" table:number-columns-repeated="3"/>
          <table:table-cell table:number-columns-repeated="9"/>
          <table:table-cell table:style-name="ce2" table:number-columns-repeated="12"/>
          <table:table-cell table:number-columns-repeated="990"/>
        </table:table-row>
        <table:table-row table:style-name="ro4">
          <table:table-cell table:style-name="ce2" office:value-type="string" calcext:value-type="string">
            <text:p>80 SCFM = 38 L/sec</text:p>
          </table:table-cell>
          <table:table-cell table:style-name="ce2"/>
          <table:table-cell table:style-name="Default" table:number-columns-repeated="5"/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50 SCFM = 24 L/sec</text:p>
          </table:table-cell>
          <table:table-cell table:style-name="ce2"/>
          <table:table-cell table:style-name="Default" table:number-columns-repeated="5"/>
          <table:table-cell table:style-name="ce2" table:number-columns-repeated="1017"/>
        </table:table-row>
        <table:table-row table:style-name="ro4" table:number-rows-repeated="2">
          <table:table-cell table:style-name="ce3" table:number-columns-repeated="2"/>
          <table:table-cell table:style-name="Default" table:number-columns-repeated="5"/>
          <table:table-cell table:style-name="ce3" table:number-columns-repeated="1017"/>
        </table:table-row>
        <table:table-row table:style-name="ro4">
          <table:table-cell table:number-columns-repeated="4"/>
          <table:table-cell table:style-name="ce7" table:number-columns-repeated="5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Notes below:</text:p>
          </table:table-cell>
          <table:table-cell office:value-type="string" calcext:value-type="string">
            <text:p>Legends below (yellow background):</text:p>
          </table:table-cell>
          <table:table-cell table:style-name="ce6" table:number-columns-repeated="3"/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3" office:value-type="string" calcext:value-type="string">
            <text:p>Duty Cycle (%)</text:p>
          </table:table-cell>
          <table:table-cell table:style-name="ce3"/>
          <table:table-cell table:style-name="ce3" office:value-type="float" office:value="100" calcext:value-type="float">
            <text:p>100.0</text:p>
          </table:table-cell>
          <table:table-cell table:style-name="ce3" office:value-type="float" office:value="66.7" calcext:value-type="float">
            <text:p>66.7</text:p>
          </table:table-cell>
          <table:table-cell table:style-name="ce3" office:value-type="float" office:value="50" calcext:value-type="float">
            <text:p>50.0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2" office:value-type="string" calcext:value-type="string">
            <text:p>Power (W)</text:p>
          </table:table-cell>
          <table:table-cell table:style-name="ce5" office:value-type="string" calcext:value-type="string">
            <text:p>80 SCFM [2.27 m^3/min] cooling air</text:p>
          </table:table-cell>
          <table:table-cell table:style-name="ce8" office:value-type="float" office:value="1710" calcext:value-type="float">
            <text:p>1710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3470" calcext:value-type="float">
            <text:p>3470</text:p>
          </table:table-cell>
          <table:table-cell/>
          <table:table-cell table:style-name="ce7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2" office:value-type="string" calcext:value-type="string">
            <text:p>Power density (W/cm^3)</text:p>
          </table:table-cell>
          <table:table-cell table:style-name="ce2"/>
          <table:table-cell table:style-name="ce3" table:formula="of:=[.E20]/98.3" office:value-type="float" office:value="17.3957273652085" calcext:value-type="float">
            <text:p>17.4</text:p>
          </table:table-cell>
          <table:table-cell table:style-name="ce3" table:formula="of:=[.F20]/98.3" office:value-type="float" office:value="27.4669379450661" calcext:value-type="float">
            <text:p>27.5</text:p>
          </table:table-cell>
          <table:table-cell table:style-name="ce3" table:formula="of:=[.G20]/98.3" office:value-type="float" office:value="35.3001017293998" calcext:value-type="float">
            <text:p>35.3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2" office:value-type="string" calcext:value-type="string">
            <text:p>Power, average (W)</text:p>
          </table:table-cell>
          <table:table-cell table:style-name="ce2"/>
          <table:table-cell table:style-name="ce3" table:formula="of:=[.E20]*([.E$19]/100)" office:value-type="float" office:value="1710" calcext:value-type="float">
            <text:p>1710.0</text:p>
          </table:table-cell>
          <table:table-cell table:style-name="ce3" table:formula="of:=[.F20]*([.F$19]/100)" office:value-type="float" office:value="1800.9" calcext:value-type="float">
            <text:p>1800.9</text:p>
          </table:table-cell>
          <table:table-cell table:style-name="ce3" table:formula="of:=[.G20]*([.G$19]/100)" office:value-type="float" office:value="1735" calcext:value-type="float">
            <text:p>1735.0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2" office:value-type="string" calcext:value-type="string">
            <text:p>Power density, average (W/cm^3)</text:p>
          </table:table-cell>
          <table:table-cell table:style-name="ce2"/>
          <table:table-cell table:style-name="ce3" table:formula="of:=[.E21]*([.E$19]/100)" office:value-type="float" office:value="17.3957273652085" calcext:value-type="float">
            <text:p>17.4</text:p>
          </table:table-cell>
          <table:table-cell table:style-name="ce3" table:formula="of:=[.F21]*([.F$19]/100)" office:value-type="float" office:value="18.3204476093591" calcext:value-type="float">
            <text:p>18.3</text:p>
          </table:table-cell>
          <table:table-cell table:style-name="ce3" table:formula="of:=[.G21]*([.G$19]/100)" office:value-type="float" office:value="17.6500508646999" calcext:value-type="float">
            <text:p>17.7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4">
          <table:table-cell table:number-columns-repeated="2"/>
          <table:table-cell table:style-name="ce3" office:value-type="string" calcext:value-type="string">
            <text:p>Stabilized Temp (°C)</text:p>
          </table:table-cell>
          <table:table-cell table:style-name="ce3"/>
          <table:table-cell table:style-name="ce3" office:value-type="float" office:value="56" calcext:value-type="float">
            <text:p>56.0</text:p>
          </table:table-cell>
          <table:table-cell table:style-name="ce3" office:value-type="float" office:value="57.2" calcext:value-type="float">
            <text:p>57.2</text:p>
          </table:table-cell>
          <table:table-cell table:style-name="ce3" office:value-type="float" office:value="60.4" calcext:value-type="float">
            <text:p>60.4</text:p>
          </table:table-cell>
          <table:table-cell table:number-columns-repeated="5"/>
          <table:table-cell table:style-name="ce2" table:number-columns-repeated="7"/>
          <table:table-cell table:number-columns-repeated="1005"/>
        </table:table-row>
        <table:table-row table:style-name="ro4">
          <table:table-cell table:number-columns-repeated="2"/>
          <table:table-cell table:style-name="ce3" table:number-columns-repeated="5"/>
          <table:table-cell table:number-columns-repeated="5"/>
          <table:table-cell table:style-name="ce2" table:number-columns-repeated="7"/>
          <table:table-cell table:number-columns-repeated="1005"/>
        </table:table-row>
        <table:table-row table:style-name="ro4">
          <table:table-cell table:number-columns-repeated="2"/>
          <table:table-cell table:style-name="ce3" office:value-type="string" calcext:value-type="string">
            <text:p>Duty Cycle (%)</text:p>
          </table:table-cell>
          <table:table-cell table:style-name="ce3"/>
          <table:table-cell table:style-name="ce3" office:value-type="float" office:value="95.2" calcext:value-type="float">
            <text:p>95.2</text:p>
          </table:table-cell>
          <table:table-cell table:style-name="ce3" office:value-type="float" office:value="50" calcext:value-type="float">
            <text:p>50.0</text:p>
          </table:table-cell>
          <table:table-cell table:style-name="ce3" office:value-type="float" office:value="35.1" calcext:value-type="float">
            <text:p>35.1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Power (W)</text:p>
          </table:table-cell>
          <table:table-cell table:style-name="ce5" office:value-type="string" calcext:value-type="string">
            <text:p>50 SCFM [1.42 m^3/min] cooling air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3540" calcext:value-type="float">
            <text:p>354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Power density (W/cm^3)</text:p>
          </table:table-cell>
          <table:table-cell table:style-name="ce2"/>
          <table:table-cell table:style-name="ce3" table:formula="of:=[.E27]/98.3" office:value-type="float" office:value="17.7009155645982" calcext:value-type="float">
            <text:p>17.7</text:p>
          </table:table-cell>
          <table:table-cell table:style-name="ce3" table:formula="of:=[.F27]/98.3" office:value-type="float" office:value="27.8738555442523" calcext:value-type="float">
            <text:p>27.9</text:p>
          </table:table-cell>
          <table:table-cell table:style-name="ce3" table:formula="of:=[.G27]/98.3" office:value-type="float" office:value="36.0122075279756" calcext:value-type="float">
            <text:p>36.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" office:value-type="string" calcext:value-type="string">
            <text:p>Power, average (W)</text:p>
          </table:table-cell>
          <table:table-cell table:style-name="ce2"/>
          <table:table-cell table:style-name="ce3" table:formula="of:=[.E27]*([.E$26]/100)" office:value-type="float" office:value="1656.48" calcext:value-type="float">
            <text:p>1656.5</text:p>
          </table:table-cell>
          <table:table-cell table:style-name="ce3" table:formula="of:=[.F27]*([.F$26]/100)" office:value-type="float" office:value="1370" calcext:value-type="float">
            <text:p>1370.0</text:p>
          </table:table-cell>
          <table:table-cell table:style-name="ce3" table:formula="of:=[.G27]*([.G$26]/100)" office:value-type="float" office:value="1242.54" calcext:value-type="float">
            <text:p>1242.5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5">
          <table:table-cell table:number-columns-repeated="2"/>
          <table:table-cell table:style-name="ce2" office:value-type="string" calcext:value-type="string">
            <text:p>Power density, average (W/cm^3)</text:p>
          </table:table-cell>
          <table:table-cell table:style-name="ce2"/>
          <table:table-cell table:style-name="ce3" table:formula="of:=[.E28]*([.E$26]/100)" office:value-type="float" office:value="16.8512716174975" calcext:value-type="float">
            <text:p>16.9</text:p>
          </table:table-cell>
          <table:table-cell table:style-name="ce3" table:formula="of:=[.F28]*([.F$26]/100)" office:value-type="float" office:value="13.9369277721261" calcext:value-type="float">
            <text:p>13.9</text:p>
          </table:table-cell>
          <table:table-cell table:style-name="ce3" table:formula="of:=[.G28]*([.G$26]/100)" office:value-type="float" office:value="12.6402848423194" calcext:value-type="float">
            <text:p>12.6</text:p>
          </table:table-cell>
          <table:table-cell table:style-name="ce7" table:number-columns-repeated="2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4">
          <table:table-cell table:number-columns-repeated="2"/>
          <table:table-cell table:style-name="ce3" office:value-type="string" calcext:value-type="string">
            <text:p>Stabilized Temp (°C)</text:p>
          </table:table-cell>
          <table:table-cell table:style-name="ce3"/>
          <table:table-cell table:style-name="ce3" table:formula="of:=[.E28]*([.E$26]/100)" office:value-type="float" office:value="16.8512716174975" calcext:value-type="float">
            <text:p>16.9</text:p>
          </table:table-cell>
          <table:table-cell table:style-name="ce3" office:value-type="float" office:value="60.6" calcext:value-type="float">
            <text:p>60.6</text:p>
          </table:table-cell>
          <table:table-cell table:style-name="ce3" office:value-type="float" office:value="57" calcext:value-type="float">
            <text:p>57.0</text:p>
          </table:table-cell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 1 - Power (X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1 - Power (X axis)'.I26" table:end-x="0.8858in" table:end-y="0.0551in" draw:z-index="0" draw:name="Chart 1" draw:style-name="gr1" draw:text-style-name="P1" svg:width="8in" svg:height="4.5008in" svg:x="0.0004in" svg:y="0in">
              <draw:object draw:notify-on-update-of-ranges="Data.E20:Data.G20 Data.D20:Data.D20 Data.E19:Data.G19 Data.E27:Data.G27 Data.D27:Data.D27 Data.E26:Data.G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Chart 2 - Power density (X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2 - Power density (X axis)'.I26" table:end-x="0.8858in" table:end-y="0.0551in" draw:z-index="0" draw:name="Chart 1" draw:style-name="gr1" draw:text-style-name="P1" svg:width="8in" svg:height="4.5008in" svg:x="0.0004in" svg:y="0in">
              <draw:object draw:notify-on-update-of-ranges="Data.E21:Data.G21 Data.D20:Data.D20 Data.E19:Data.G19 Data.E28:Data.G28 Data.D27:Data.D27 Data.E26:Data.G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Chart 3 - Power, average (X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3 - Power, average (X axis)'.I26" table:end-x="0.8858in" table:end-y="0.0551in" draw:z-index="0" draw:name="Chart 1" draw:style-name="gr1" draw:text-style-name="P1" svg:width="8in" svg:height="4.5008in" svg:x="0.0004in" svg:y="0in">
              <draw:object draw:notify-on-update-of-ranges="Data.E20:Data.G20 Data.D20:Data.D20 Data.E22:Data.G22 Data.E27:Data.G27 Data.D27:Data.D27 Data.E29:Data.G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Chart 5 - Power (Y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5 - Power (Y axis)'.I26" table:end-x="0.8858in" table:end-y="0.0551in" draw:z-index="0" draw:name="Chart 1" draw:style-name="gr1" draw:text-style-name="P1" svg:width="8in" svg:height="4.5008in" svg:x="0.0004in" svg:y="0in">
              <draw:object draw:notify-on-update-of-ranges="Data.E19:Data.G19 Data.D20:Data.D20 Data.E20:Data.G20 Data.E26:Data.G26 Data.D27:Data.D27 Data.E27:Data.G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hart 6 - Power, average (Y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6 - Power, average (Y axis)'.I26" table:end-x="0.8858in" table:end-y="0.0551in" draw:z-index="0" draw:name="Chart 1" draw:style-name="gr1" draw:text-style-name="P1" svg:width="8in" svg:height="4.5008in" svg:x="0.0004in" svg:y="0in">
              <draw:object draw:notify-on-update-of-ranges="Data.E19:Data.G19 Data.D20:Data.D20 Data.E22:Data.G22 Data.E26:Data.G26 Data.D27:Data.D27 Data.E29:Data.G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Chart 7 - Power density (Y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7 - Power density (Y axis)'.I26" table:end-x="0.8858in" table:end-y="0.0551in" draw:z-index="0" draw:name="Chart 1" draw:style-name="gr1" draw:text-style-name="P1" svg:width="8in" svg:height="4.5008in" svg:x="0.0004in" svg:y="0in">
              <draw:object draw:notify-on-update-of-ranges="Data.E19:Data.G19 Data.D20:Data.D20 Data.E21:Data.G21 Data.E26:Data.G26 Data.D27:Data.D27 Data.E28:Data.G2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table table:name="Chart 8 - Power density, average (Y axis)" table:style-name="ta1" table:print="false">
        <office:forms form:automatic-focus="false" form:apply-design-mode="false"/>
        <table:table-column table:style-name="co7" table:default-cell-style-name="Default"/>
        <table:table-row table:style-name="ro6">
          <table:table-cell>
            <draw:frame table:end-cell-address="'Chart 8 - Power density, average (Y axis)'.I26" table:end-x="0.8858in" table:end-y="0.0551in" draw:z-index="0" draw:name="Chart 1" draw:style-name="gr1" draw:text-style-name="P1" svg:width="8in" svg:height="4.5008in" svg:x="0.0004in" svg:y="0in">
              <draw:object draw:notify-on-update-of-ranges="Data.E19:Data.G19 Data.D20:Data.D20 Data.E23:Data.G23 Data.E26:Data.G26 Data.D27:Data.D27 Data.E30:Data.G3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Sheet9" table:style-name="ta1">
        <office:forms form:automatic-focus="false" form:apply-design-mode="false"/>
        <table:shapes>
          <draw:custom-shape draw:z-index="0" draw:style-name="gr2" draw:text-style-name="P1" svg:width="3.5776in" svg:height="3.5776in" svg:x="0in" svg:y="0.9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number-style style:name="N166">
      <number:number number:decimal-places="0" number:min-integer-digits="1"/>
      <number:text>.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08:22:17.1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1-30T08:31:16.039000000</dc:date>
    <meta:generator>LibreOffice/4.3.4.1$Windows_x86 LibreOffice_project/bc356b2f991740509f321d70e4512a6a54c5f243</meta:generator>
    <meta:editing-duration>P6DT30M47S</meta:editing-duration>
    <meta:editing-cycles>116</meta:editing-cycles>
    <meta:printed-by>Donald Culp</meta:printed-by>
    <meta:print-date>2015-03-25T11:20:37.21</meta:print-date>
    <meta:document-statistic meta:table-count="9" meta:cell-count="6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10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4000" chart:origin="0" chart:interval-major="500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3.118cm" svg:y="4.52cm" style:legend-expansion="custom" chartooo:width="7.071cm" chartooo:height="1.405cm" style:legend-expansion-aspect-ratio="5.03274021352313" chart:style-name="ch2"/>
        <chart:plot-area chart:style-name="ch3" table:cell-range-address="Data.E19:Data.G20 Data.D20:Data.D20 Data.D27:Data.G27" chart:data-source-has-labels="column" svg:x="1.128cm" svg:y="0.205cm" svg:width="18.746cm" svg:height="10.45cm">
          <chartooo:coordinate-region svg:x="2.226cm" svg:y="0.431cm" svg:width="17.329cm" svg:height="9.524cm"/>
          <chart:axis chart:dimension="x" chart:name="primary-x" chart:style-name="ch4">
            <chart:title svg:x="9.142cm" svg:y="10.658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18cm" svg:y="6.981cm" chart:style-name="ch8">
              <text:p>Peak power (watts)</text:p>
            </chart:title>
            <chart:grid chart:style-name="ch6" chart:class="major"/>
          </chart:axis>
          <chart:series chart:style-name="ch9" chart:values-cell-range-address="Data.E20:Data.G20" chart:label-cell-address="Data.D20:Data.D20" chart:class="chart:scatter">
            <chart:domain table:cell-range-address="Data.E19:Data.G19"/>
            <chart:data-point chart:repeated="3"/>
          </chart:series>
          <chart:series chart:style-name="ch10" chart:values-cell-range-address="Data.E27:Data.G27" chart:label-cell-address="Data.D27:Data.D27" chart:class="chart:scatter">
            <chart:domain table:cell-range-address="Data.E26:Data.G2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710">
                <text:p>1710</text:p>
                <draw:g>
                  <svg:desc>Data.E20:Data.G20</svg:desc>
                </draw:g>
              </table:table-cell>
              <table:table-cell office:value-type="float" office:value="2700">
                <text:p>2700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1740">
                <text:p>1740</text:p>
                <draw:g>
                  <svg:desc>Data.E27:Data.G27</svg:desc>
                </draw:g>
              </table:table-cell>
              <table:table-cell office:value-type="float" office:value="2740">
                <text:p>2740</text:p>
              </table:table-cell>
              <table:table-cell office:value-type="float" office:value="3540">
                <text:p>35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0" chart:interval-major="5" chart:interval-minor-divisor="5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00" chart:origin="0" chart:interval-major="1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3.088cm" svg:y="2.653cm" style:legend-expansion="custom" chartooo:width="6.988cm" chartooo:height="1.378cm" style:legend-expansion-aspect-ratio="5.0711175616836" chart:style-name="ch2"/>
        <chart:plot-area chart:style-name="ch3" table:cell-range-address="Data.E21:Data.G21 Data.D20:Data.D20 Data.E19:Data.G19 Data.D27:Data.D27 Data.E26:Data.G26" chart:data-source-has-labels="column" svg:x="1.019cm" svg:y="0.205cm" svg:width="18.751cm" svg:height="10.451cm">
          <chartooo:coordinate-region svg:x="1.905cm" svg:y="0.431cm" svg:width="17.652cm" svg:height="9.525cm"/>
          <chart:axis chart:dimension="x" chart:name="primary-x" chart:style-name="ch4">
            <chart:title svg:x="4.441cm" svg:y="10.647cm" chart:style-name="ch5">
              <text:p>Power density while ultrasonics active (watts/cm^3 of ceramic)</text:p>
            </chart:title>
            <chart:grid chart:style-name="ch6" chart:class="major"/>
          </chart:axis>
          <chart:axis chart:dimension="y" chart:name="primary-y" chart:style-name="ch7">
            <chart:title svg:x="0.18cm" svg:y="6.614cm" chart:style-name="ch8">
              <text:p>Duty cycle (%)</text:p>
            </chart:title>
            <chart:grid chart:style-name="ch6" chart:class="major"/>
          </chart:axis>
          <chart:series chart:style-name="ch9" chart:values-cell-range-address="Data.E19:Data.G19" chart:label-cell-address="Data.D20:Data.D20" chart:class="chart:scatter">
            <chart:domain table:cell-range-address="Data.E21:Data.G21"/>
            <chart:data-point chart:repeated="3"/>
          </chart:series>
          <chart:series chart:style-name="ch10" chart:values-cell-range-address="Data.E26:Data.G26" chart:label-cell-address="Data.D27:Data.D27" chart:class="chart:scatter">
            <chart:domain table:cell-range-address="Data.E28:Data.G2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17.3957273652085">
                <text:p>17.3957273652085</text:p>
                <draw:g>
                  <svg:desc>Data.E21:Data.G21</svg:desc>
                </draw:g>
              </table:table-cell>
              <table:table-cell office:value-type="float" office:value="27.4669379450661">
                <text:p>27.4669379450661</text:p>
              </table:table-cell>
              <table:table-cell office:value-type="float" office:value="35.3001017293998">
                <text:p>35.3001017293998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8</text:p>
                <draw:g>
                  <svg:desc/>
                </draw:g>
              </table:table-cell>
              <table:table-cell office:value-type="float" office:value="17.7009155645982">
                <text:p>17.7009155645982</text:p>
                <draw:g>
                  <svg:desc>Data.E28:Data.G28</svg:desc>
                </draw:g>
              </table:table-cell>
              <table:table-cell office:value-type="float" office:value="27.8738555442523">
                <text:p>27.8738555442523</text:p>
              </table:table-cell>
              <table:table-cell office:value-type="float" office:value="36.0122075279756">
                <text:p>36.0122075279756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000" chart:interval-major="500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00" chart:origin="0" chart:interval-major="1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3.006cm" svg:y="2.653cm" style:legend-expansion="custom" chartooo:width="7.071cm" chartooo:height="1.405cm" style:legend-expansion-aspect-ratio="5.03274021352313" chart:style-name="ch2"/>
        <chart:plot-area chart:style-name="ch3" table:cell-range-address="Data.D20:Data.G20 Data.E19:Data.G19 Data.D27:Data.D27 Data.E26:Data.G26" chart:data-source-has-labels="column" svg:x="1.019cm" svg:y="0.205cm" svg:width="18.963cm" svg:height="10.451cm">
          <chartooo:coordinate-region svg:x="1.905cm" svg:y="0.431cm" svg:width="17.652cm" svg:height="9.525cm"/>
          <chart:axis chart:dimension="x" chart:name="primary-x" chart:style-name="ch4">
            <chart:title svg:x="6.938cm" svg:y="10.674cm" chart:style-name="ch5">
              <text:p>Power while ultrasonics active (watts)</text:p>
            </chart:title>
            <chart:grid chart:style-name="ch6" chart:class="major"/>
          </chart:axis>
          <chart:axis chart:dimension="y" chart:name="primary-y" chart:style-name="ch7">
            <chart:title svg:x="0.18cm" svg:y="6.613cm" chart:style-name="ch8">
              <text:p>Duty cycle (%)</text:p>
            </chart:title>
            <chart:grid chart:style-name="ch6" chart:class="major"/>
          </chart:axis>
          <chart:series chart:style-name="ch9" chart:values-cell-range-address="Data.E19:Data.G19" chart:label-cell-address="Data.D20:Data.D20" chart:class="chart:scatter">
            <chart:domain table:cell-range-address="Data.E20:Data.G20"/>
            <chart:data-point chart:repeated="3"/>
          </chart:series>
          <chart:series chart:style-name="ch10" chart:values-cell-range-address="Data.E26:Data.G26" chart:label-cell-address="Data.D27:Data.D27" chart:class="chart:scatter">
            <chart:domain table:cell-range-address="Data.E27:Data.G27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1710">
                <text:p>1710</text:p>
                <draw:g>
                  <svg:desc>Data.E20:Data.G20</svg:desc>
                </draw:g>
              </table:table-cell>
              <table:table-cell office:value-type="float" office:value="2700">
                <text:p>2700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1740">
                <text:p>1740</text:p>
                <draw:g>
                  <svg:desc>Data.E27:Data.G27</svg:desc>
                </draw:g>
              </table:table-cell>
              <table:table-cell office:value-type="float" office:value="2740">
                <text:p>2740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000" chart:interval-major="500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2000" chart:origin="0" chart:interval-major="500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2.839cm" svg:y="3.396cm" style:legend-expansion="custom" chartooo:width="7.071cm" chartooo:height="1.405cm" style:legend-expansion-aspect-ratio="5.03274021352313" chart:style-name="ch2"/>
        <chart:plot-area chart:style-name="ch3" table:cell-range-address="Data.D20:Data.G20 Data.E22:Data.G22 Data.D27:Data.D27 Data.E29:Data.G29" chart:data-source-has-labels="column" svg:x="0.807cm" svg:y="0.205cm" svg:width="19.175cm" svg:height="10.451cm">
          <chartooo:coordinate-region svg:x="1.905cm" svg:y="0.431cm" svg:width="17.652cm" svg:height="9.525cm"/>
          <chart:axis chart:dimension="x" chart:name="primary-x" chart:style-name="ch4">
            <chart:title svg:x="6.881cm" svg:y="10.676cm" chart:style-name="ch5">
              <text:p>Power while ultrasonics active (watts)</text:p>
            </chart:title>
            <chart:grid chart:style-name="ch6" chart:class="major"/>
          </chart:axis>
          <chart:axis chart:dimension="y" chart:name="primary-y" chart:style-name="ch7">
            <chart:title svg:x="0.129cm" svg:y="9.651cm" chart:style-name="ch8">
              <text:p>Average power over entire duty cycle (watts)</text:p>
            </chart:title>
            <chart:grid chart:style-name="ch6" chart:class="major"/>
          </chart:axis>
          <chart:series chart:style-name="ch9" chart:values-cell-range-address="Data.E22:Data.G22" chart:label-cell-address="Data.D20:Data.D20" chart:class="chart:scatter">
            <chart:domain table:cell-range-address="Data.E20:Data.G20"/>
            <chart:data-point chart:repeated="3"/>
          </chart:series>
          <chart:series chart:style-name="ch10" chart:values-cell-range-address="Data.E29:Data.G29" chart:label-cell-address="Data.D27:Data.D27" chart:class="chart:scatter">
            <chart:domain table:cell-range-address="Data.E27:Data.G27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1710">
                <text:p>1710</text:p>
                <draw:g>
                  <svg:desc>Data.E20:Data.G20</svg:desc>
                </draw:g>
              </table:table-cell>
              <table:table-cell office:value-type="float" office:value="2700">
                <text:p>2700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710">
                <text:p>1710</text:p>
                <draw:g>
                  <svg:desc>Data.E22:Data.G22</svg:desc>
                </draw:g>
              </table:table-cell>
              <table:table-cell office:value-type="float" office:value="1800.9">
                <text:p>1800.9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1740">
                <text:p>1740</text:p>
                <draw:g>
                  <svg:desc>Data.E27:Data.G27</svg:desc>
                </draw:g>
              </table:table-cell>
              <table:table-cell office:value-type="float" office:value="2740">
                <text:p>2740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1656.48">
                <text:p>1656.48</text:p>
                <draw:g>
                  <svg:desc>Data.E29:Data.G29</svg:desc>
                </draw:g>
              </table:table-cell>
              <table:table-cell office:value-type="float" office:value="1370">
                <text:p>1370</text:p>
              </table:table-cell>
              <table:table-cell office:value-type="float" office:value="1242.54">
                <text:p>1242.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10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2000" chart:origin="0" chart:interval-major="500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3.118cm" svg:y="4.918cm" style:legend-expansion="custom" chartooo:width="7.071cm" chartooo:height="1.405cm" style:legend-expansion-aspect-ratio="5.03274021352313" chart:style-name="ch2"/>
        <chart:plot-area chart:style-name="ch3" table:cell-range-address="Data.E19:Data.G19 Data.D20:Data.D20 Data.E22:Data.G22 Data.D27:Data.D27 Data.E29:Data.G29" chart:data-source-has-labels="column" svg:x="1.128cm" svg:y="0.205cm" svg:width="18.746cm" svg:height="10.45cm">
          <chartooo:coordinate-region svg:x="2.226cm" svg:y="0.431cm" svg:width="17.329cm" svg:height="9.524cm"/>
          <chart:axis chart:dimension="x" chart:name="primary-x" chart:style-name="ch4">
            <chart:title svg:x="9.143cm" svg:y="10.659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18cm" svg:y="6.98cm" chart:style-name="ch8">
              <text:p>Average power (watts)</text:p>
            </chart:title>
            <chart:grid chart:style-name="ch6" chart:class="major"/>
          </chart:axis>
          <chart:series chart:style-name="ch9" chart:values-cell-range-address="Data.E22:Data.G22" chart:label-cell-address="Data.D20:Data.D20" chart:class="chart:scatter">
            <chart:domain table:cell-range-address="Data.E19:Data.G19"/>
            <chart:data-point chart:repeated="3"/>
          </chart:series>
          <chart:series chart:style-name="ch10" chart:values-cell-range-address="Data.E29:Data.G29" chart:label-cell-address="Data.D27:Data.D27" chart:class="chart:scatter">
            <chart:domain table:cell-range-address="Data.E26:Data.G2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710">
                <text:p>1710</text:p>
                <draw:g>
                  <svg:desc>Data.E22:Data.G22</svg:desc>
                </draw:g>
              </table:table-cell>
              <table:table-cell office:value-type="float" office:value="1800.9">
                <text:p>1800.9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1656.48">
                <text:p>1656.48</text:p>
                <draw:g>
                  <svg:desc>Data.E29:Data.G29</svg:desc>
                </draw:g>
              </table:table-cell>
              <table:table-cell office:value-type="float" office:value="1370">
                <text:p>1370</text:p>
              </table:table-cell>
              <table:table-cell office:value-type="float" office:value="1242.54">
                <text:p>1242.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10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40" chart:origin="0" chart:interval-major="5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3.118cm" svg:y="4.52cm" style:legend-expansion="custom" chartooo:width="7.071cm" chartooo:height="1.405cm" style:legend-expansion-aspect-ratio="5.03274021352313" chart:style-name="ch2"/>
        <chart:plot-area chart:style-name="ch3" table:cell-range-address="Data.E19:Data.G19 Data.D20:Data.D20 Data.E21:Data.G21 Data.D27:Data.D27 Data.E28:Data.G28" chart:data-source-has-labels="column" svg:x="1.108cm" svg:y="0.204cm" svg:width="18.765cm" svg:height="10.449cm">
          <chartooo:coordinate-region svg:x="1.782cm" svg:y="0.43cm" svg:width="17.772cm" svg:height="9.523cm"/>
          <chart:axis chart:dimension="x" chart:name="primary-x" chart:style-name="ch4">
            <chart:title svg:x="9.143cm" svg:y="10.659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18cm" svg:y="9.42cm" chart:style-name="ch8">
              <text:p>Peak power density (watts/cm^3 of ceramic)</text:p>
            </chart:title>
            <chart:grid chart:style-name="ch6" chart:class="major"/>
          </chart:axis>
          <chart:series chart:style-name="ch9" chart:values-cell-range-address="Data.E21:Data.G21" chart:label-cell-address="Data.D20:Data.D20" chart:class="chart:scatter">
            <chart:domain table:cell-range-address="Data.E19:Data.G19"/>
            <chart:data-point chart:repeated="3"/>
          </chart:series>
          <chart:series chart:style-name="ch10" chart:values-cell-range-address="Data.E28:Data.G28" chart:label-cell-address="Data.D27:Data.D27" chart:class="chart:scatter">
            <chart:domain table:cell-range-address="Data.E26:Data.G2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7.3957273652085">
                <text:p>17.3957273652085</text:p>
                <draw:g>
                  <svg:desc>Data.E21:Data.G21</svg:desc>
                </draw:g>
              </table:table-cell>
              <table:table-cell office:value-type="float" office:value="27.4669379450661">
                <text:p>27.4669379450661</text:p>
              </table:table-cell>
              <table:table-cell office:value-type="float" office:value="35.3001017293998">
                <text:p>35.3001017293998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17.7009155645982">
                <text:p>17.7009155645982</text:p>
                <draw:g>
                  <svg:desc>Data.E28:Data.G28</svg:desc>
                </draw:g>
              </table:table-cell>
              <table:table-cell office:value-type="float" office:value="27.8738555442523">
                <text:p>27.8738555442523</text:p>
              </table:table-cell>
              <table:table-cell office:value-type="float" office:value="36.0122075279756">
                <text:p>36.01220752797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10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20" chart:origin="0" chart:interval-major="5" chart:interval-minor-divisor="10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style-name="ch1">
        <chart:legend svg:x="2.617cm" svg:y="5.66cm" style:legend-expansion="custom" chartooo:width="7.071cm" chartooo:height="1.405cm" style:legend-expansion-aspect-ratio="5.03274021352313" chart:style-name="ch2"/>
        <chart:plot-area chart:style-name="ch3" table:cell-range-address="Data.E19:Data.G19 Data.D20:Data.D20 Data.E23:Data.G23 Data.D27:Data.D27 Data.E30:Data.G30" chart:data-source-has-labels="column" svg:x="1.108cm" svg:y="0.204cm" svg:width="18.765cm" svg:height="10.449cm">
          <chartooo:coordinate-region svg:x="1.782cm" svg:y="0.43cm" svg:width="17.772cm" svg:height="9.523cm"/>
          <chart:axis chart:dimension="x" chart:name="primary-x" chart:style-name="ch4">
            <chart:title svg:x="9.144cm" svg:y="10.66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18cm" svg:y="9.807cm" chart:style-name="ch8">
              <text:p>Average power density (watts/cm^3 of ceramic)</text:p>
            </chart:title>
            <chart:grid chart:style-name="ch6" chart:class="major"/>
          </chart:axis>
          <chart:series chart:style-name="ch9" chart:values-cell-range-address="Data.E23:Data.G23" chart:label-cell-address="Data.D20:Data.D20" chart:class="chart:scatter">
            <chart:domain table:cell-range-address="Data.E19:Data.G19"/>
            <chart:data-point chart:repeated="3"/>
          </chart:series>
          <chart:series chart:style-name="ch10" chart:values-cell-range-address="Data.E30:Data.G30" chart:label-cell-address="Data.D27:Data.D27" chart:class="chart:scatter">
            <chart:domain table:cell-range-address="Data.E26:Data.G2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Data.E19:Data.G19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 SCFM [2.27 m^3/min] cooling air</text:p>
                <draw:g>
                  <svg:desc>Data.D20:Data.D20</svg:desc>
                </draw:g>
              </table:table-cell>
              <table:table-cell office:value-type="float" office:value="17.3957273652085">
                <text:p>17.3957273652085</text:p>
                <draw:g>
                  <svg:desc>Data.E23:Data.G23</svg:desc>
                </draw:g>
              </table:table-cell>
              <table:table-cell office:value-type="float" office:value="18.3204476093591">
                <text:p>18.3204476093591</text:p>
              </table:table-cell>
              <table:table-cell office:value-type="float" office:value="17.6500508646999">
                <text:p>17.6500508646999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95.2">
                <text:p>95.2</text:p>
                <draw:g>
                  <svg:desc>Data.E26:Data.G2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 SCFM [1.42 m^3/min] cooling air</text:p>
                <draw:g>
                  <svg:desc>Data.D27:Data.D27</svg:desc>
                </draw:g>
              </table:table-cell>
              <table:table-cell office:value-type="float" office:value="16.8512716174975">
                <text:p>16.8512716174975</text:p>
                <draw:g>
                  <svg:desc>Data.E30:Data.G30</svg:desc>
                </draw:g>
              </table:table-cell>
              <table:table-cell office:value-type="float" office:value="13.9369277721261">
                <text:p>13.9369277721261</text:p>
              </table:table-cell>
              <table:table-cell office:value-type="float" office:value="12.6402848423194">
                <text:p>12.640284842319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