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6866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1.7083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1.3055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4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1" style:family="table-cell" style:parent-style-name="Default" style:data-style-name="N147"/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normal" style:font-weight-asian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5"/>
        <table:table-column table:style-name="co1" table:number-columns-repeated="250" table:default-cell-style-name="Default"/>
        <table:table-column table:style-name="co8" table:number-columns-repeated="766" table:default-cell-style-name="Default"/>
        <table:table-row table:style-name="ro1">
          <table:table-cell table:style-name="ce1" office:value-type="string" calcext:value-type="string">
            <text:p>Measurement of transducer individual ceramic voltag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/1/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Transducer #</text:p>
          </table:table-cell>
          <table:table-cell table:style-name="ce6" office:value-type="string" calcext:value-type="string">
            <text:p>Ceramic</text:p>
          </table:table-cell>
          <table:table-cell table:style-name="ce6" office:value-type="string" calcext:value-type="string">
            <text:p>Voltage (RMS)</text:p>
          </table:table-cell>
          <table:table-cell table:style-name="ce9" office:value-type="string" calcext:value-type="string">
            <text:p>Voltage, relative to average (%)</text:p>
          </table:table-cell>
          <table:table-cell table:style-name="ce9" office:value-type="string" calcext:value-type="string">
            <text:p>Voltage, relative to ceramic #2 (%)</text:p>
          </table:table-cell>
          <table:table-cell table:style-name="ce6" office:value-type="string" calcext:value-type="string">
            <text:p>f (Hz)</text:p>
          </table:table-cell>
          <table:table-cell table:style-name="ce6"/>
          <table:table-cell table:style-name="ce14" table:number-columns-repeated="1016"/>
        </table:table-row>
        <table:table-row table:style-name="ro2">
          <table:table-cell/>
          <table:table-cell office:value-type="string" calcext:value-type="string">
            <text:p>Transducer 1</text:p>
          </table:table-cell>
          <table:table-cell office:value-type="string" calcext:value-type="string">
            <text:p>All</text:p>
          </table:table-cell>
          <table:table-cell office:value-type="float" office:value="263" calcext:value-type="float">
            <text:p>263</text:p>
          </table:table-cell>
          <table:table-cell table:formula="of:=[.D5]/[.$D$5]*100" office:value-type="float" office:value="100" calcext:value-type="float">
            <text:p>100.0</text:p>
          </table:table-cell>
          <table:table-cell table:formula="of:=[.D5]/[.$D$8]*100" office:value-type="float" office:value="89.4557823129252" calcext:value-type="float">
            <text:p>89.5</text:p>
          </table:table-cell>
          <table:table-cell office:value-type="float" office:value="19917" calcext:value-type="float">
            <text:p>1991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table:formula="of:=[.D7]/[.$D$5]*100" office:value-type="float" office:value="109.125475285171" calcext:value-type="float">
            <text:p>109.1</text:p>
          </table:table-cell>
          <table:table-cell table:formula="of:=[.D7]/[.$D$8]*100" office:value-type="float" office:value="97.6190476190476" calcext:value-type="float">
            <text:p>97.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formula="of:=[.C7]+1"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table:formula="of:=[.D8]/[.$D$5]*100" office:value-type="float" office:value="111.787072243346" calcext:value-type="float">
            <text:p>111.8</text:p>
          </table:table-cell>
          <table:table-cell table:formula="of:=[.D8]/[.$D$8]*100" office:value-type="float" office:value="100" calcext:value-type="float">
            <text:p>100.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formula="of:=[.C8]+1" office:value-type="float" office:value="3" calcext:value-type="float">
            <text:p>3</text:p>
          </table:table-cell>
          <table:table-cell office:value-type="float" office:value="275" calcext:value-type="float">
            <text:p>275</text:p>
          </table:table-cell>
          <table:table-cell table:formula="of:=[.D9]/[.$D$5]*100" office:value-type="float" office:value="104.562737642586" calcext:value-type="float">
            <text:p>104.6</text:p>
          </table:table-cell>
          <table:table-cell table:formula="of:=[.D9]/[.$D$8]*100" office:value-type="float" office:value="93.5374149659864" calcext:value-type="float">
            <text:p>93.5</text:p>
          </table:table-cell>
          <table:table-cell office:value-type="float" office:value="19914" calcext:value-type="float">
            <text:p>1991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]+1" office:value-type="float" office:value="4" calcext:value-type="float">
            <text:p>4</text:p>
          </table:table-cell>
          <table:table-cell office:value-type="float" office:value="271" calcext:value-type="float">
            <text:p>271</text:p>
          </table:table-cell>
          <table:table-cell table:formula="of:=[.D10]/[.$D$5]*100" office:value-type="float" office:value="103.041825095057" calcext:value-type="float">
            <text:p>103.0</text:p>
          </table:table-cell>
          <table:table-cell table:formula="of:=[.D10]/[.$D$8]*100" office:value-type="float" office:value="92.1768707482993" calcext:value-type="float">
            <text:p>92.2</text:p>
          </table:table-cell>
          <table:table-cell office:value-type="float" office:value="19912" calcext:value-type="float">
            <text:p>1991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7"/>
          <table:table-cell table:formula="of:=[.C10]+1" office:value-type="float" office:value="5" calcext:value-type="float">
            <text:p>5</text:p>
          </table:table-cell>
          <table:table-cell table:style-name="ce7" office:value-type="float" office:value="227" calcext:value-type="float">
            <text:p>227</text:p>
          </table:table-cell>
          <table:table-cell table:formula="of:=[.D11]/[.$D$5]*100" office:value-type="float" office:value="86.3117870722433" calcext:value-type="float">
            <text:p>86.3</text:p>
          </table:table-cell>
          <table:table-cell table:formula="of:=[.D11]/[.$D$8]*100" office:value-type="float" office:value="77.2108843537415" calcext:value-type="float">
            <text:p>77.2</text:p>
          </table:table-cell>
          <table:table-cell table:style-name="ce12" office:value-type="float" office:value="19910" calcext:value-type="float">
            <text:p>19910</text:p>
          </table:table-cell>
          <table:table-cell table:style-name="ce7"/>
          <table:table-cell table:style-name="ce15" table:number-columns-repeated="1016"/>
        </table:table-row>
        <table:table-row table:style-name="ro2">
          <table:table-cell table:number-columns-repeated="2"/>
          <table:table-cell table:formula="of:=[.C11]+1"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table:formula="of:=[.D12]/[.$D$5]*100" office:value-type="float" office:value="84.0304182509506" calcext:value-type="float">
            <text:p>84.0</text:p>
          </table:table-cell>
          <table:table-cell table:formula="of:=[.D12]/[.$D$8]*100" office:value-type="float" office:value="75.1700680272109" calcext:value-type="float">
            <text:p>75.2</text:p>
          </table:table-cell>
          <table:table-cell office:value-type="float" office:value="19907" calcext:value-type="float">
            <text:p>19907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7"/>
          <table:table-cell table:style-name="ce7" office:value-type="string" calcext:value-type="string">
            <text:p>Averages</text:p>
          </table:table-cell>
          <table:table-cell table:style-name="ce7" table:formula="of:=AVERAGE([.D7:.D12])" office:value-type="float" office:value="262.5" calcext:value-type="float">
            <text:p>262.5</text:p>
          </table:table-cell>
          <table:table-cell table:style-name="ce10" table:formula="of:=AVERAGE([.E7:.E12])" office:value-type="float" office:value="99.8098859315589" calcext:value-type="float">
            <text:p>99.8</text:p>
          </table:table-cell>
          <table:table-cell table:style-name="ce10" table:formula="of:=AVERAGE([.F7:.F12])" office:value-type="float" office:value="89.2857142857143" calcext:value-type="float">
            <text:p>89.3</text:p>
          </table:table-cell>
          <table:table-cell table:style-name="ce13" table:formula="of:=AVERAGE([.G7:.G12])" office:value-type="float" office:value="19910.75" calcext:value-type="float">
            <text:p>19911</text:p>
          </table:table-cell>
          <table:table-cell table:style-name="ce7"/>
          <table:table-cell table:style-name="ce15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ransducer 2</text:p>
          </table:table-cell>
          <table:table-cell office:value-type="string" calcext:value-type="string">
            <text:p>All</text:p>
          </table:table-cell>
          <table:table-cell office:value-type="float" office:value="270" calcext:value-type="float">
            <text:p>270</text:p>
          </table:table-cell>
          <table:table-cell table:formula="of:=[.D15]/[.$D$15]*100" office:value-type="float" office:value="100" calcext:value-type="float">
            <text:p>100.0</text:p>
          </table:table-cell>
          <table:table-cell table:formula="of:=[.D15]/[.$D$18]*100" office:value-type="float" office:value="91.8367346938776" calcext:value-type="float">
            <text:p>91.8</text:p>
          </table:table-cell>
          <table:table-cell office:value-type="float" office:value="19874" calcext:value-type="float">
            <text:p>1987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table:formula="of:=[.D17]/[.$D$15]*100" office:value-type="float" office:value="107.407407407407" calcext:value-type="float">
            <text:p>107.4</text:p>
          </table:table-cell>
          <table:table-cell table:formula="of:=[.D17]/[.$D$18]*100" office:value-type="float" office:value="98.6394557823129" calcext:value-type="float">
            <text:p>98.6</text:p>
          </table:table-cell>
          <table:table-cell office:value-type="float" office:value="19875" calcext:value-type="float">
            <text:p>1987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7]+1"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table:formula="of:=[.D18]/[.$D$15]*100" office:value-type="float" office:value="108.888888888889" calcext:value-type="float">
            <text:p>108.9</text:p>
          </table:table-cell>
          <table:table-cell table:formula="of:=[.D18]/[.$D$18]*100" office:value-type="float" office:value="100" calcext:value-type="float">
            <text:p>100.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7"/>
          <table:table-cell table:formula="of:=[.C18]+1" office:value-type="float" office:value="3" calcext:value-type="float">
            <text:p>3</text:p>
          </table:table-cell>
          <table:table-cell table:style-name="ce7" office:value-type="float" office:value="281" calcext:value-type="float">
            <text:p>281</text:p>
          </table:table-cell>
          <table:table-cell table:formula="of:=[.D19]/[.$D$15]*100" office:value-type="float" office:value="104.074074074074" calcext:value-type="float">
            <text:p>104.1</text:p>
          </table:table-cell>
          <table:table-cell table:formula="of:=[.D19]/[.$D$18]*100" office:value-type="float" office:value="95.578231292517" calcext:value-type="float">
            <text:p>95.6</text:p>
          </table:table-cell>
          <table:table-cell table:style-name="ce7" table:number-columns-repeated="2"/>
          <table:table-cell table:style-name="ce15" table:number-columns-repeated="1016"/>
        </table:table-row>
        <table:table-row table:style-name="ro2">
          <table:table-cell table:number-columns-repeated="2"/>
          <table:table-cell table:formula="of:=[.C19]+1"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table:formula="of:=[.D20]/[.$D$15]*100" office:value-type="float" office:value="105.925925925926" calcext:value-type="float">
            <text:p>105.9</text:p>
          </table:table-cell>
          <table:table-cell table:formula="of:=[.D20]/[.$D$18]*100" office:value-type="float" office:value="97.2789115646259" calcext:value-type="float">
            <text:p>97.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formula="of:=[.C20]+1"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table:formula="of:=[.D21]/[.$D$15]*100" office:value-type="float" office:value="87.4074074074074" calcext:value-type="float">
            <text:p>87.4</text:p>
          </table:table-cell>
          <table:table-cell table:formula="of:=[.D21]/[.$D$18]*100" office:value-type="float" office:value="80.2721088435374" calcext:value-type="float">
            <text:p>80.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formula="of:=[.C21]+1"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table:formula="of:=[.D22]/[.$D$15]*100" office:value-type="float" office:value="85.1851851851852" calcext:value-type="float">
            <text:p>85.2</text:p>
          </table:table-cell>
          <table:table-cell table:formula="of:=[.D22]/[.$D$18]*100" office:value-type="float" office:value="78.2312925170068" calcext:value-type="float">
            <text:p>78.2</text:p>
          </table:table-cell>
          <table:table-cell office:value-type="float" office:value="19873" calcext:value-type="float">
            <text:p>19873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7"/>
          <table:table-cell table:style-name="ce7" office:value-type="string" calcext:value-type="string">
            <text:p>Averages</text:p>
          </table:table-cell>
          <table:table-cell table:style-name="ce7" table:formula="of:=AVERAGE([.D17:.D22])" office:value-type="float" office:value="269.5" calcext:value-type="float">
            <text:p>269.5</text:p>
          </table:table-cell>
          <table:table-cell table:style-name="ce10" table:formula="of:=AVERAGE([.E17:.E22])" office:value-type="float" office:value="99.8148148148148" calcext:value-type="float">
            <text:p>99.8</text:p>
          </table:table-cell>
          <table:table-cell table:style-name="ce10" table:formula="of:=AVERAGE([.F17:.F22])" office:value-type="float" office:value="91.6666666666667" calcext:value-type="float">
            <text:p>91.7</text:p>
          </table:table-cell>
          <table:table-cell table:style-name="ce13" table:formula="of:=AVERAGE([.G17:.G22])" office:value-type="float" office:value="19874" calcext:value-type="float">
            <text:p>19874</text:p>
          </table:table-cell>
          <table:table-cell table:style-name="ce7"/>
          <table:table-cell table:style-name="ce15" table:number-columns-repeated="1016"/>
        </table:table-row>
        <table:table-row table:style-name="ro2">
          <table:table-cell/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Notes: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1. Ceramics are numbered starting from the front <text:s/>driver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2. Test equipment -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ower supply – S&amp;M Vibracell VCX 600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Driving transducer – 263262L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ooster – Branson 400 series green (1:1)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Test transducers – Branson 500 series, 6 ceramics</text:p>
            <text:p>#1 = D.L.</text:p>
            <text:p>#2 = eBay with broken leads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Voltage probe – Fluke 100:1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Volt meter – HP 437A analog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requency meter – Fluke 1941A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3. Power supply set at 70% to use approximately full scale on 3V voltmeter setting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4. “All” ceramics = 3 pair of ceramics connected in parallel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5. “Voltage, relative to ceramic #2” = voltage relative to ceramic with highest recorded voltage</text:p>
          </table:table-cell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 table:number-rows-repeated="71">
          <table:table-cell/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t1 - Ceramic V vs ceramic number" table:style-name="ta2">
        <office:forms form:automatic-focus="false" form:apply-design-mode="false"/>
        <table:shapes>
          <draw:frame draw:z-index="0" draw:style-name="gr1" draw:text-style-name="P1" svg:width="8in" svg:height="4.5in" svg:x="0in" svg:y="0in">
            <draw:object draw:notify-on-update-of-ranges="Data.B5:Data.B5 Data.D7:Data.D12 Data.B15:Data.B15 Data.D17:Data.D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table table:name="Chart2 - Ceramic V % vs ceramic number" table:style-name="ta2">
        <office:forms form:automatic-focus="false" form:apply-design-mode="false"/>
        <table:shapes>
          <draw:frame draw:z-index="0" draw:style-name="gr1" draw:text-style-name="P1" svg:width="8in" svg:height="4.5in" svg:x="0in" svg:y="0in">
            <draw:object draw:notify-on-update-of-ranges="Data.B5:Data.B5 Data.E7:Data.E12 Data.B15:Data.B15 Data.E17:Data.E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table table:name="Chart3 - Ceramic V % of ceramic 2" table:style-name="ta2">
        <office:forms form:automatic-focus="false" form:apply-design-mode="false"/>
        <table:shapes>
          <draw:frame draw:z-index="0" draw:style-name="gr1" draw:text-style-name="P1" svg:width="8in" svg:height="4.5in" svg:x="0in" svg:y="0in">
            <draw:object draw:notify-on-update-of-ranges="Data.B5:Data.B5 Data.F7:Data.F12 Data.B15:Data.B15 Data.F17:Data.F2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701in" fo:page-height="5.8299in" style:num-format="1" style:print-orientation="landscape" fo:margin-top="0.15in" fo:margin-bottom="0.1902in" fo:margin-left="0.1in" fo:margin-right="0.1598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15:13:43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1" style:display-name="PageStyle_Chart1 - Horn #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2" style:display-name="PageStyle_Chart1 - Horn #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3" style:display-name="PageStyle_Chart1 - Horn #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" style:display-name="PageStyle_sinh &amp; cosh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6-05-03T08:38:30.656000000</dc:date>
    <meta:generator>LibreOffice/4.3.4.1$Windows_x86 LibreOffice_project/bc356b2f991740509f321d70e4512a6a54c5f243</meta:generator>
    <meta:editing-duration>P2DT10H30M54S</meta:editing-duration>
    <meta:editing-cycles>100</meta:editing-cycles>
    <meta:printed-by>Donald Culp</meta:printed-by>
    <meta:print-date>2015-03-25T11:20:37.21</meta:print-date>
    <meta:document-statistic meta:table-count="4" meta:cell-count="9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family="Arial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width="0.051cm"/>
      <style:text-properties fo:font-family="Arial" style:font-style-name="Regular" fo:font-size="11pt" style:font-size-asian="10pt" style:font-size-complex="10pt"/>
    </style:style>
    <style:style style:name="ch5" style:family="chart">
      <style:chart-properties style:rotation-angle="0"/>
      <style:text-properties fo:font-family="Arial" style:font-style-name="Bold" fo:font-size="12pt" fo:font-weight="bold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chart:link-data-style-to-source="false" chart:axis-position="1"/>
      <style:graphic-properties svg:stroke-width="0.051cm"/>
      <style:text-properties fo:font-family="Arial" style:font-style-name="Regular" fo:font-size="11pt" style:font-size-asian="10pt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fill-color="#0000ff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fill="hatch" draw:fill-color="#009900" draw:fill-hatch-name="Black_20_45_20_Degrees" draw:fill-hatch-solid="tru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dash" draw:stroke-dash="Line_20_Style_20_9" svg:stroke-width="0.102cm" svg:stroke-color="#ff3333" draw:marker-start-width="0.509cm" draw:marker-end-width="0.509cm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</style:style>
  </office:automatic-styles>
  <office:body>
    <office:chart>
      <chart:chart svg:width="20.321cm" svg:height="11.431cm" xlink:href=".." xlink:type="simple" chart:class="chart:bar" chart:style-name="ch1">
        <chart:legend svg:x="15.25cm" svg:y="0.619cm" style:legend-expansion="custom" chartooo:width="2.529cm" chartooo:height="1.148cm" style:legend-expansion-aspect-ratio="2.20296167247387" chart:style-name="ch2"/>
        <chart:plot-area chart:style-name="ch3" table:cell-range-address="Data.B5:Data.B5 Data.E7:Data.E12 Data.B15:Data.B15 Data.E17:Data.E22" chart:data-source-has-labels="row" svg:x="1.019cm" svg:y="0.206cm" svg:width="18.538cm" svg:height="10.3cm">
          <chartooo:coordinate-region svg:x="1.905cm" svg:y="0.432cm" svg:width="17.652cm" svg:height="9.524cm"/>
          <chart:axis chart:dimension="x" chart:name="primary-x" chart:style-name="ch4">
            <chart:title svg:x="6.999cm" svg:y="10.507cm" chart:style-name="ch5">
              <text:p>Ceramic number (from front driver)</text:p>
            </chart:title>
          </chart:axis>
          <chart:axis chart:dimension="y" chart:name="primary-y" chart:style-name="ch6">
            <chart:title svg:x="0.139cm" svg:y="8.037cm" chart:style-name="ch7">
              <text:p>Relative ceramic voltage (%)</text:p>
            </chart:title>
            <chart:grid chart:style-name="ch8" chart:class="major"/>
          </chart:axis>
          <chart:series chart:style-name="ch9" chart:values-cell-range-address="Data.E7:Data.E12" chart:label-cell-address="Data.B5:Data.B5" chart:class="chart:bar">
            <chart:data-point chart:repeated="6"/>
          </chart:series>
          <chart:series chart:style-name="ch10" chart:values-cell-range-address="Data.E17:Data.E22" chart:label-cell-address="Data.B15:Data.B15" chart:class="chart:bar">
            <chart:data-point chart:repeated="6"/>
          </chart:series>
          <chart:wall chart:style-name="ch11"/>
          <chart:floor chart:style-name="ch12"/>
        </chart:plot-area>
        <draw:line draw:style-name="gr1" draw:text-style-name="P1" svg:x1="1.893cm" svg:y1="2.016cm" svg:x2="19.541cm" svg:y2="2.01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ducer 1</text:p>
                <draw:g>
                  <svg:desc>Data.B5:Data.B5</svg:desc>
                </draw:g>
              </table:table-cell>
              <table:table-cell office:value-type="string">
                <text:p>Transducer 2</text:p>
                <draw:g>
                  <svg:desc>Data.B15:Data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.125475285171">
                <text:p>109.125475285171</text:p>
                <draw:g>
                  <svg:desc>Data.E7:Data.E12</svg:desc>
                </draw:g>
              </table:table-cell>
              <table:table-cell office:value-type="float" office:value="107.407407407407">
                <text:p>107.407407407407</text:p>
                <draw:g>
                  <svg:desc>Data.E17:Data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1.787072243346">
                <text:p>111.787072243346</text:p>
              </table:table-cell>
              <table:table-cell office:value-type="float" office:value="108.888888888889">
                <text:p>108.888888888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.562737642586">
                <text:p>104.562737642586</text:p>
              </table:table-cell>
              <table:table-cell office:value-type="float" office:value="104.074074074074">
                <text:p>104.0740740740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041825095057">
                <text:p>103.041825095057</text:p>
              </table:table-cell>
              <table:table-cell office:value-type="float" office:value="105.925925925926">
                <text:p>105.9259259259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.3117870722433">
                <text:p>86.3117870722433</text:p>
              </table:table-cell>
              <table:table-cell office:value-type="float" office:value="87.4074074074074">
                <text:p>87.40740740740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.0304182509506">
                <text:p>84.0304182509506</text:p>
              </table:table-cell>
              <table:table-cell office:value-type="float" office:value="85.1851851851852">
                <text:p>85.18518518518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family="Arial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width="0.051cm"/>
      <style:text-properties fo:font-family="Arial" style:font-style-name="Regular" fo:font-size="11pt" style:font-size-asian="10pt" style:font-size-complex="10pt"/>
    </style:style>
    <style:style style:name="ch5" style:family="chart">
      <style:chart-properties style:rotation-angle="0"/>
      <style:text-properties fo:font-family="Arial" style:font-style-name="Bold"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width="0.051cm"/>
      <style:text-properties fo:font-family="Arial" style:font-style-name="Regular" fo:font-size="11pt" style:font-size-asian="10pt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00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="hatch" draw:fill-color="#009900" draw:fill-hatch-name="Black_20_45_20_Degrees" draw:fill-hatch-solid="tru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1cm" svg:height="11.431cm" xlink:href=".." xlink:type="simple" chart:class="chart:bar" chart:style-name="ch1">
        <chart:legend svg:x="15.604cm" svg:y="1.269cm" style:legend-expansion="custom" chartooo:width="2.529cm" chartooo:height="1.148cm" style:legend-expansion-aspect-ratio="2.20296167247387" chart:style-name="ch2"/>
        <chart:plot-area chart:style-name="ch3" table:cell-range-address="Data.B5:Data.B5 Data.D7:Data.D12 Data.B15:Data.B15 Data.D17:Data.D22" chart:data-source-has-labels="row" svg:x="1.019cm" svg:y="0.206cm" svg:width="18.538cm" svg:height="10.3cm">
          <chartooo:coordinate-region svg:x="1.905cm" svg:y="0.432cm" svg:width="17.652cm" svg:height="9.524cm"/>
          <chart:axis chart:dimension="x" chart:name="primary-x" chart:style-name="ch4">
            <chart:title svg:x="9.003cm" svg:y="10.454cm" chart:style-name="ch5">
              <text:p>Ceramic number</text:p>
            </chart:title>
          </chart:axis>
          <chart:axis chart:dimension="y" chart:name="primary-y" chart:style-name="ch6">
            <chart:title svg:x="0.168cm" svg:y="5.974cm" chart:style-name="ch7">
              <text:p>Voltage</text:p>
            </chart:title>
            <chart:grid chart:style-name="ch8" chart:class="major"/>
          </chart:axis>
          <chart:series chart:style-name="ch9" chart:values-cell-range-address="Data.D7:Data.D12" chart:label-cell-address="Data.B5:Data.B5" chart:class="chart:bar">
            <chart:data-point chart:repeated="6"/>
          </chart:series>
          <chart:series chart:style-name="ch10" chart:values-cell-range-address="Data.D17:Data.D22" chart:label-cell-address="Data.B15:Data.B1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ducer 1</text:p>
                <draw:g>
                  <svg:desc>Data.B5:Data.B5</svg:desc>
                </draw:g>
              </table:table-cell>
              <table:table-cell office:value-type="string">
                <text:p>Transducer 2</text:p>
                <draw:g>
                  <svg:desc>Data.B15:Data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7">
                <text:p>287</text:p>
                <draw:g>
                  <svg:desc>Data.D7:Data.D12</svg:desc>
                </draw:g>
              </table:table-cell>
              <table:table-cell office:value-type="float" office:value="290">
                <text:p>290</text:p>
                <draw:g>
                  <svg:desc>Data.D17:Data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5">
                <text:p>275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1">
                <text:p>27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">
                <text:p>22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family="Arial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width="0.051cm"/>
      <style:text-properties fo:font-family="Arial" style:font-style-name="Regular" fo:font-size="11pt" style:font-size-asian="10pt" style:font-size-complex="10pt"/>
    </style:style>
    <style:style style:name="ch5" style:family="chart">
      <style:chart-properties style:rotation-angle="0"/>
      <style:text-properties fo:font-family="Arial" style:font-style-name="Bold" fo:font-size="12pt" fo:font-weight="bold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chart:link-data-style-to-source="false" chart:axis-position="1"/>
      <style:graphic-properties svg:stroke-width="0.051cm"/>
      <style:text-properties fo:font-family="Arial" style:font-style-name="Regular" fo:font-size="11pt" style:font-size-asian="10pt" style:font-size-complex="10pt"/>
    </style:style>
    <style:style style:name="ch7" style:family="chart">
      <style:chart-properties style:rotation-angle="90"/>
      <style:text-properties fo:font-family="Arial" style:font-style-name="Bold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fill-color="#0000ff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fill="hatch" draw:fill-color="#009900" draw:fill-hatch-name="Black_20_45_20_Degrees" draw:fill-hatch-solid="tru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1cm" svg:height="11.431cm" xlink:href=".." xlink:type="simple" chart:class="chart:bar" chart:style-name="ch1">
        <chart:legend svg:x="15.603cm" svg:y="1.269cm" style:legend-expansion="custom" chartooo:width="2.529cm" chartooo:height="1.148cm" style:legend-expansion-aspect-ratio="2.20296167247387" chart:style-name="ch2"/>
        <chart:plot-area chart:style-name="ch3" table:cell-range-address="Data.B5:Data.B5 Data.F7:Data.F12 Data.B15:Data.B15 Data.F17:Data.F22" chart:data-source-has-labels="row" svg:x="1.019cm" svg:y="0.206cm" svg:width="18.538cm" svg:height="10.3cm">
          <chartooo:coordinate-region svg:x="1.905cm" svg:y="0.432cm" svg:width="17.652cm" svg:height="9.524cm"/>
          <chart:axis chart:dimension="x" chart:name="primary-x" chart:style-name="ch4">
            <chart:title svg:x="6.999cm" svg:y="10.508cm" chart:style-name="ch5">
              <text:p>Ceramic number (from front driver)</text:p>
            </chart:title>
          </chart:axis>
          <chart:axis chart:dimension="y" chart:name="primary-y" chart:style-name="ch6">
            <chart:title svg:x="0.261cm" svg:y="9.203cm" chart:style-name="ch7">
              <text:p>Ceramic voltage, relative to ceramic 2 (%)</text:p>
            </chart:title>
            <chart:grid chart:style-name="ch8" chart:class="major"/>
          </chart:axis>
          <chart:series chart:style-name="ch9" chart:values-cell-range-address="Data.F7:Data.F12" chart:label-cell-address="Data.B5:Data.B5" chart:class="chart:bar">
            <chart:data-point chart:repeated="6"/>
          </chart:series>
          <chart:series chart:style-name="ch10" chart:values-cell-range-address="Data.F17:Data.F22" chart:label-cell-address="Data.B15:Data.B1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ducer 1</text:p>
                <draw:g>
                  <svg:desc>Data.B5:Data.B5</svg:desc>
                </draw:g>
              </table:table-cell>
              <table:table-cell office:value-type="string">
                <text:p>Transducer 2</text:p>
                <draw:g>
                  <svg:desc>Data.B15:Data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.6190476190476">
                <text:p>97.6190476190476</text:p>
                <draw:g>
                  <svg:desc>Data.F7:Data.F12</svg:desc>
                </draw:g>
              </table:table-cell>
              <table:table-cell office:value-type="float" office:value="98.6394557823129">
                <text:p>98.6394557823129</text:p>
                <draw:g>
                  <svg:desc>Data.F17:Data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.5374149659864">
                <text:p>93.5374149659864</text:p>
              </table:table-cell>
              <table:table-cell office:value-type="float" office:value="95.578231292517">
                <text:p>95.5782312925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.1768707482993">
                <text:p>92.1768707482993</text:p>
              </table:table-cell>
              <table:table-cell office:value-type="float" office:value="97.2789115646259">
                <text:p>97.27891156462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.2108843537415">
                <text:p>77.2108843537415</text:p>
              </table:table-cell>
              <table:table-cell office:value-type="float" office:value="80.2721088435374">
                <text:p>80.27210884353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.1700680272109">
                <text:p>75.1700680272109</text:p>
              </table:table-cell>
              <table:table-cell office:value-type="float" office:value="78.2312925170068">
                <text:p>78.23129251700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