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7.7pt"/>
    </style:style>
    <style:style style:name="co2" style:family="table-column">
      <style:table-column-properties fo:break-before="auto" style:column-width="144.96pt"/>
    </style:style>
    <style:style style:name="co3" style:family="table-column">
      <style:table-column-properties fo:break-before="auto" style:column-width="193.55pt"/>
    </style:style>
    <style:style style:name="co4" style:family="table-column">
      <style:table-column-properties fo:break-before="auto" style:column-width="90.91pt"/>
    </style:style>
    <style:style style:name="co5" style:family="table-column">
      <style:table-column-properties fo:break-before="auto" style:column-width="190.4pt"/>
    </style:style>
    <style:style style:name="co6" style:family="table-column">
      <style:table-column-properties fo:break-before="auto" style:column-width="73.64pt"/>
    </style:style>
    <style:style style:name="co7" style:family="table-column">
      <style:table-column-properties fo:break-before="auto" style:column-width="78.35pt"/>
    </style:style>
    <style:style style:name="co8" style:family="table-column">
      <style:table-column-properties fo:break-before="auto" style:column-width="50.29pt"/>
    </style:style>
    <style:style style:name="co9" style:family="table-column">
      <style:table-column-properties fo:break-before="auto" style:column-width="64.26pt"/>
    </style:style>
    <style:style style:name="co10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5.34pt" fo:break-before="auto" style:use-optimal-row-height="true"/>
    </style:style>
    <style:style style:name="ro3" style:family="table-row">
      <style:table-row-properties style:row-height="16.41pt" fo:break-before="auto" style:use-optimal-row-height="true"/>
    </style:style>
    <style:style style:name="ro4" style:family="table-row">
      <style:table-row-properties style:row-height="13.41pt" fo:break-before="auto" style:use-optimal-row-height="true"/>
    </style:style>
    <style:style style:name="ro5" style:family="table-row">
      <style:table-row-properties style:row-height="12.84pt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inh_20__26__20_cosh_20__28_arial_20_font_29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ackground-color="#00cccc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" style:family="table-cell" style:parent-style-name="Default" style:data-style-name="N148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center" fo:margin-left="0pt"/>
    </style:style>
    <style:style style:name="ce10" style:family="table-cell" style:parent-style-name="Default" style:data-style-name="N148">
      <style:table-cell-properties style:text-align-source="fix" style:repeat-content="false"/>
      <style:paragraph-properties fo:text-align="start" fo:margin-left="0pt"/>
      <style:text-properties fo:font-weight="normal" style:font-weight-asian="normal" style:font-weight-complex="normal"/>
    </style:style>
    <style:style style:name="ce11" style:family="table-cell" style:parent-style-name="Default" style:data-style-name="N148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12" style:family="table-cell" style:parent-style-name="Default" style:data-style-name="N148">
      <style:table-cell-properties fo:background-color="#66ffff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3" style:family="table-cell" style:parent-style-name="Default" style:data-style-name="N148">
      <style:table-cell-properties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14" style:family="table-cell" style:parent-style-name="Default" style:data-style-name="N148">
      <style:table-cell-properties style:text-align-source="fix" style:repeat-content="false"/>
      <style:paragraph-properties fo:text-align="center" fo:margin-left="0pt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fo:font-weight="bold" style:font-weight-asian="bold" style:font-weight-complex="bold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fo:font-weight="normal" style:font-weight-asian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</style:style>
    <style:style style:name="ce1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fo:font-weight="bold" style:font-weight-asian="bold" style:font-weight-complex="bold"/>
    </style:style>
    <style:style style:name="ce1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fo:font-weight="normal" style:font-weight-asian="normal" style:font-weight-complex="normal"/>
    </style:style>
    <style:style style:name="ce2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</style:style>
    <style:style style:name="ce21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fo:font-weight="bold" style:font-weight-asian="bold" style:font-weight-complex="bold"/>
    </style:style>
    <style:style style:name="ce2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fo:font-weight="normal" style:font-weight-asian="normal" style:font-weight-complex="normal"/>
    </style:style>
    <style:style style:name="ce23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stroke="none" draw:fill-color="#ffffff" draw:textarea-horizontal-align="justify" draw:textarea-vertical-align="middle" fo:padding-top="1.59pt" fo:padding-bottom="1.59pt" fo:padding-left="1.59pt" fo:padding-right="1.59pt" draw:ole-draw-aspect="1" style:protect="position size"/>
    </style:style>
    <style:style style:name="gr2" style:family="graphic">
      <style:graphic-properties draw:fill-color="#ffffff" draw:textarea-horizontal-align="justify" draw:textarea-vertical-align="middle" fo:padding-top="1.59pt" fo:padding-bottom="1.59pt" fo:padding-left="1.59pt" fo:padding-right="1.59pt" draw:ole-draw-aspect="1" style:protect="position size"/>
    </style:style>
    <style:style style:name="P1" style:family="paragraph">
      <loext:graphic-properties draw:fill-color="#ffffff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b"/>
    </style:style>
  </office:automatic-styles>
  <office:body>
    <office:spreadsheet>
      <table:calculation-settings table:case-sensitive="false" table:automatic-find-labels="false" table:use-regular-expressions="false"/>
      <table:table table:name="Data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5" table:default-cell-style-name="ce17"/>
        <table:table-column table:style-name="co6" table:default-cell-style-name="ce20"/>
        <table:table-column table:style-name="co7" table:default-cell-style-name="ce23"/>
        <table:table-column table:style-name="co8" table:number-columns-repeated="246" table:default-cell-style-name="Default"/>
        <table:table-column table:style-name="co9" table:number-columns-repeated="770" table:default-cell-style-name="Default"/>
        <table:table-row table:style-name="ro1">
          <table:table-cell table:style-name="ce1" office:value-type="string" calcext:value-type="string">
            <text:p>effect_of_bolt_on_keff_1a.ods</text:p>
          </table:table-cell>
          <table:table-cell table:style-name="ce4"/>
          <table:table-cell table:style-name="ce7" table:number-columns-repeated="3"/>
          <table:table-cell table:style-name="ce15"/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4"/>
          <table:table-cell table:style-name="ce7" table:number-columns-repeated="3"/>
          <table:table-cell table:style-name="ce15"/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 office:value-type="string" calcext:value-type="string">
            <text:p>Ceramic E (short circuit) =</text:p>
          </table:table-cell>
          <table:table-cell table:style-name="ce5" office:value-type="float" office:value="9730000" calcext:value-type="float">
            <text:p>9730000</text:p>
          </table:table-cell>
          <table:table-cell table:style-name="ce10" office:value-type="string" calcext:value-type="string">
            <text:p>See Branson\Convertr\502\X5z501a (hanging folder with impedance plots)</text:p>
          </table:table-cell>
          <table:table-cell table:style-name="ce7" table:number-columns-repeated="2"/>
          <table:table-cell table:style-name="ce15"/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 office:value-type="string" calcext:value-type="string">
            <text:p>Ceramic E (open circuit) =</text:p>
          </table:table-cell>
          <table:table-cell table:style-name="ce5" office:value-type="float" office:value="16130000" calcext:value-type="float">
            <text:p>16130000</text:p>
          </table:table-cell>
          <table:table-cell table:style-name="ce10" office:value-type="string" calcext:value-type="string">
            <text:p>See Branson\Convertr\502\X5z500a (hanging folder with impedance plots)</text:p>
          </table:table-cell>
          <table:table-cell table:style-name="ce7" table:number-columns-repeated="2"/>
          <table:table-cell table:style-name="ce15"/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 office:value-type="string" calcext:value-type="string">
            <text:p>Steel bolt E =</text:p>
          </table:table-cell>
          <table:table-cell table:style-name="ce5" office:value-type="float" office:value="30000000" calcext:value-type="float">
            <text:p>30000000</text:p>
          </table:table-cell>
          <table:table-cell table:style-name="ce11"/>
          <table:table-cell table:style-name="ce7" table:number-columns-repeated="2"/>
          <table:table-cell table:style-name="ce15"/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 office:value-type="string" calcext:value-type="string">
            <text:p>Ti bolt E = </text:p>
          </table:table-cell>
          <table:table-cell table:style-name="ce5" office:value-type="float" office:value="16000000" calcext:value-type="float">
            <text:p>16000000</text:p>
          </table:table-cell>
          <table:table-cell table:style-name="ce11"/>
          <table:table-cell table:style-name="ce7" table:number-columns-repeated="2"/>
          <table:table-cell table:style-name="ce15"/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 office:value-type="string" calcext:value-type="string">
            <text:p>Nominal coupling coeff (PZT8) =</text:p>
          </table:table-cell>
          <table:table-cell table:style-name="ce4" office:value-type="float" office:value="0.64" calcext:value-type="float">
            <text:p>0.64</text:p>
          </table:table-cell>
          <table:table-cell table:style-name="ce11"/>
          <table:table-cell table:style-name="ce7" table:number-columns-repeated="2"/>
          <table:table-cell table:style-name="ce15"/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5"/>
          <table:table-cell table:style-name="ce11"/>
          <table:table-cell table:style-name="ce7" table:number-columns-repeated="2"/>
          <table:table-cell table:style-name="ce15"/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5"/>
          <table:table-cell table:style-name="ce7" table:number-columns-repeated="3"/>
          <table:table-cell table:style-name="ce15"/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6" office:value-type="string" calcext:value-type="string" table:number-columns-spanned="6" table:number-rows-spanned="1">
            <text:p>Short circuit ceramic</text:p>
          </table:table-cell>
          <table:covered-table-cell table:number-columns-repeated="3" table:style-name="ce7"/>
          <table:covered-table-cell table:style-name="ce15"/>
          <table:covered-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4"/>
          <table:table-cell table:style-name="ce12" office:value-type="string" calcext:value-type="string" table:number-columns-spanned="4" table:number-rows-spanned="1">
            <text:p>Steel bolt</text:p>
          </table:table-cell>
          <table:covered-table-cell table:number-columns-repeated="2" table:style-name="ce7"/>
          <table:covered-table-cell table:style-name="ce15"/>
          <table:table-cell table:style-name="ce18"/>
          <table:table-cell table:style-name="ce21"/>
          <table:table-cell table:style-name="ce24" table:number-columns-repeated="1016"/>
        </table:table-row>
        <table:table-row table:style-name="ro2">
          <table:table-cell table:style-name="ce1"/>
          <table:table-cell table:style-name="ce4" office:value-type="string" calcext:value-type="string">
            <text:p>Relative bolt area =</text:p>
            <text:p>Bolt area / Ceramic area</text:p>
          </table:table-cell>
          <table:table-cell table:style-name="ce7" office:value-type="string" calcext:value-type="string">
            <text:p>Relative bolt stiffness =</text:p>
            <text:p>Bolt stiffness / Ceramic stiffness</text:p>
          </table:table-cell>
          <table:table-cell table:style-name="ce7" office:value-type="string" calcext:value-type="string">
            <text:p>k<text:span text:style-name="T2">eff</text:span></text:p>
          </table:table-cell>
          <table:table-cell table:style-name="ce7" office:value-type="string" calcext:value-type="string">
            <text:p>k<text:span text:style-name="T2">eff</text:span> (relative)</text:p>
          </table:table-cell>
          <table:table-cell table:style-name="ce15" office:value-type="string" calcext:value-type="string">
            <text:p>% change in keff</text:p>
          </table:table-cell>
          <table:table-cell table:style-name="ce18" office:value-type="string" calcext:value-type="string">
            <text:p>Notes</text:p>
          </table:table-cell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office:value-type="float" office:value="0" calcext:value-type="float">
            <text:p>0.000</text:p>
          </table:table-cell>
          <table:table-cell table:style-name="ce7" table:formula="of:=(Steel_bolt_E/Ceramic_E_short_ckt)*Bolt_area_rel_1" office:value-type="float" office:value="0" calcext:value-type="float">
            <text:p>0.000</text:p>
          </table:table-cell>
          <table:table-cell table:style-name="ce7" table:formula="of:=SQRT(1/(1+((1/Coupling_coeff_PZT8^2)-1)*(Bolt_stiffness_steel_rel_1+1)))" office:value-type="float" office:value="0.64" calcext:value-type="float">
            <text:p>0.640</text:p>
          </table:table-cell>
          <table:table-cell table:style-name="ce7" table:formula="of:=k_eff_steel_short_ckt_1/Coupling_coeff_PZT8" office:value-type="float" office:value="1" calcext:value-type="float">
            <text:p>1.000</text:p>
          </table:table-cell>
          <table:table-cell table:style-name="ce15" table:formula="of:=(k_eff_steel_short_ckt_rel_1-1)*100" office:value-type="float" office:value="0" calcext:value-type="float">
            <text:p>0.0</text:p>
          </table:table-cell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table:formula="of:=[.B11]+0.042" office:value-type="float" office:value="0.042" calcext:value-type="float">
            <text:p>0.042</text:p>
          </table:table-cell>
          <table:table-cell table:style-name="ce7" table:formula="of:=(Steel_bolt_E/Ceramic_E_short_ckt)*Bolt_area_rel_1" office:value-type="float" office:value="0.129496402877698" calcext:value-type="float">
            <text:p>0.129</text:p>
          </table:table-cell>
          <table:table-cell table:style-name="ce7" table:formula="of:=SQRT(1/(1+((1/Coupling_coeff_PZT8^2)-1)*(Bolt_stiffness_steel_rel_1+1)))" office:value-type="float" office:value="0.61685359427449" calcext:value-type="float">
            <text:p>0.617</text:p>
          </table:table-cell>
          <table:table-cell table:style-name="ce7" table:formula="of:=k_eff_steel_short_ckt_1/Coupling_coeff_PZT8" office:value-type="float" office:value="0.963833741053891" calcext:value-type="float">
            <text:p>0.964</text:p>
          </table:table-cell>
          <table:table-cell table:style-name="ce15" table:formula="of:=(k_eff_steel_short_ckt_rel_1-1)*100" office:value-type="float" office:value="-3.61662589461089" calcext:value-type="float">
            <text:p>-3.6</text:p>
          </table:table-cell>
          <table:table-cell table:style-name="ce18" office:value-type="string" calcext:value-type="string">
            <text:p>See note 4.</text:p>
          </table:table-cell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table:formula="of:=[.B13]+0.05" office:value-type="float" office:value="0.05" calcext:value-type="float">
            <text:p>0.050</text:p>
          </table:table-cell>
          <table:table-cell table:style-name="ce7" table:formula="of:=(Steel_bolt_E/Ceramic_E_short_ckt)*Bolt_area_rel_1" office:value-type="float" office:value="0.154162384378212" calcext:value-type="float">
            <text:p>0.154</text:p>
          </table:table-cell>
          <table:table-cell table:style-name="ce7" table:formula="of:=SQRT(1/(1+((1/Coupling_coeff_PZT8^2)-1)*(Bolt_stiffness_steel_rel_1+1)))" office:value-type="float" office:value="0.61272291298741" calcext:value-type="float">
            <text:p>0.613</text:p>
          </table:table-cell>
          <table:table-cell table:style-name="ce7" table:formula="of:=k_eff_steel_short_ckt_1/Coupling_coeff_PZT8" office:value-type="float" office:value="0.957379551542829" calcext:value-type="float">
            <text:p>0.957</text:p>
          </table:table-cell>
          <table:table-cell table:style-name="ce15" table:formula="of:=(k_eff_steel_short_ckt_rel_1-1)*100" office:value-type="float" office:value="-4.26204484571714" calcext:value-type="float">
            <text:p>-4.3</text:p>
          </table:table-cell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table:formula="of:=[.B13]+0.074" office:value-type="float" office:value="0.074" calcext:value-type="float">
            <text:p>0.074</text:p>
          </table:table-cell>
          <table:table-cell table:style-name="ce7" table:formula="of:=(Steel_bolt_E/Ceramic_E_short_ckt)*Bolt_area_rel_1" office:value-type="float" office:value="0.228160328879753" calcext:value-type="float">
            <text:p>0.228</text:p>
          </table:table-cell>
          <table:table-cell table:style-name="ce7" table:formula="of:=SQRT(1/(1+((1/Coupling_coeff_PZT8^2)-1)*(Bolt_stiffness_steel_rel_1+1)))" office:value-type="float" office:value="0.600811622665836" calcext:value-type="float">
            <text:p>0.601</text:p>
          </table:table-cell>
          <table:table-cell table:style-name="ce7" table:formula="of:=k_eff_steel_short_ckt_1/Coupling_coeff_PZT8" office:value-type="float" office:value="0.938768160415369" calcext:value-type="float">
            <text:p>0.939</text:p>
          </table:table-cell>
          <table:table-cell table:style-name="ce15" table:formula="of:=(k_eff_steel_short_ckt_rel_1-1)*100" office:value-type="float" office:value="-6.12318395846311" calcext:value-type="float">
            <text:p>-6.1</text:p>
          </table:table-cell>
          <table:table-cell table:style-name="ce18" office:value-type="string" calcext:value-type="string">
            <text:p>See note 3.</text:p>
          </table:table-cell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table:formula="of:=[.B15]+0.05" office:value-type="float" office:value="0.1" calcext:value-type="float">
            <text:p>0.100</text:p>
          </table:table-cell>
          <table:table-cell table:style-name="ce7" table:formula="of:=(Steel_bolt_E/Ceramic_E_short_ckt)*Bolt_area_rel_1" office:value-type="float" office:value="0.308324768756423" calcext:value-type="float">
            <text:p>0.308</text:p>
          </table:table-cell>
          <table:table-cell table:style-name="ce7" table:formula="of:=SQRT(1/(1+((1/Coupling_coeff_PZT8^2)-1)*(Bolt_stiffness_steel_rel_1+1)))" office:value-type="float" office:value="0.588660393327204" calcext:value-type="float">
            <text:p>0.589</text:p>
          </table:table-cell>
          <table:table-cell table:style-name="ce7" table:formula="of:=k_eff_steel_short_ckt_1/Coupling_coeff_PZT8" office:value-type="float" office:value="0.919781864573756" calcext:value-type="float">
            <text:p>0.920</text:p>
          </table:table-cell>
          <table:table-cell table:style-name="ce15" table:formula="of:=(k_eff_steel_short_ckt_rel_1-1)*100" office:value-type="float" office:value="-8.02181354262438" calcext:value-type="float">
            <text:p>-8.0</text:p>
          </table:table-cell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table:formula="of:=[.B17]+0.05" office:value-type="float" office:value="0.15" calcext:value-type="float">
            <text:p>0.150</text:p>
          </table:table-cell>
          <table:table-cell table:style-name="ce7" table:formula="of:=(Steel_bolt_E/Ceramic_E_short_ckt)*Bolt_area_rel_1" office:value-type="float" office:value="0.462487153134635" calcext:value-type="float">
            <text:p>0.462</text:p>
          </table:table-cell>
          <table:table-cell table:style-name="ce7" table:formula="of:=SQRT(1/(1+((1/Coupling_coeff_PZT8^2)-1)*(Bolt_stiffness_steel_rel_1+1)))" office:value-type="float" office:value="0.567226916827447" calcext:value-type="float">
            <text:p>0.567</text:p>
          </table:table-cell>
          <table:table-cell table:style-name="ce7" table:formula="of:=k_eff_steel_short_ckt_1/Coupling_coeff_PZT8" office:value-type="float" office:value="0.886292057542886" calcext:value-type="float">
            <text:p>0.886</text:p>
          </table:table-cell>
          <table:table-cell table:style-name="ce15" table:formula="of:=(k_eff_steel_short_ckt_rel_1-1)*100" office:value-type="float" office:value="-11.3707942457114" calcext:value-type="float">
            <text:p>-11.4</text:p>
          </table:table-cell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table:formula="of:=[.B18]+0.05" office:value-type="float" office:value="0.2" calcext:value-type="float">
            <text:p>0.200</text:p>
          </table:table-cell>
          <table:table-cell table:style-name="ce7" table:formula="of:=(Steel_bolt_E/Ceramic_E_short_ckt)*Bolt_area_rel_1" office:value-type="float" office:value="0.616649537512847" calcext:value-type="float">
            <text:p>0.617</text:p>
          </table:table-cell>
          <table:table-cell table:style-name="ce7" table:formula="of:=SQRT(1/(1+((1/Coupling_coeff_PZT8^2)-1)*(Bolt_stiffness_steel_rel_1+1)))" office:value-type="float" office:value="0.547976158117563" calcext:value-type="float">
            <text:p>0.548</text:p>
          </table:table-cell>
          <table:table-cell table:style-name="ce7" table:formula="of:=k_eff_steel_short_ckt_1/Coupling_coeff_PZT8" office:value-type="float" office:value="0.856212747058692" calcext:value-type="float">
            <text:p>0.856</text:p>
          </table:table-cell>
          <table:table-cell table:style-name="ce15" table:formula="of:=(k_eff_steel_short_ckt_rel_1-1)*100" office:value-type="float" office:value="-14.3787252941308" calcext:value-type="float">
            <text:p>-14.4</text:p>
          </table:table-cell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table:formula="of:=[.B19]+0.05" office:value-type="float" office:value="0.25" calcext:value-type="float">
            <text:p>0.250</text:p>
          </table:table-cell>
          <table:table-cell table:style-name="ce7" table:formula="of:=(Steel_bolt_E/Ceramic_E_short_ckt)*Bolt_area_rel_1" office:value-type="float" office:value="0.770811921891059" calcext:value-type="float">
            <text:p>0.771</text:p>
          </table:table-cell>
          <table:table-cell table:style-name="ce7" table:formula="of:=SQRT(1/(1+((1/Coupling_coeff_PZT8^2)-1)*(Bolt_stiffness_steel_rel_1+1)))" office:value-type="float" office:value="0.530561142970616" calcext:value-type="float">
            <text:p>0.531</text:p>
          </table:table-cell>
          <table:table-cell table:style-name="ce7" table:formula="of:=k_eff_steel_short_ckt_1/Coupling_coeff_PZT8" office:value-type="float" office:value="0.829001785891588" calcext:value-type="float">
            <text:p>0.829</text:p>
          </table:table-cell>
          <table:table-cell table:style-name="ce15" table:formula="of:=(k_eff_steel_short_ckt_rel_1-1)*100" office:value-type="float" office:value="-17.0998214108412" calcext:value-type="float">
            <text:p>-17.1</text:p>
          </table:table-cell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4"/>
          <table:table-cell table:style-name="ce7" table:number-columns-repeated="3"/>
          <table:table-cell table:style-name="ce15"/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4"/>
          <table:table-cell table:style-name="ce12" office:value-type="string" calcext:value-type="string" table:number-columns-spanned="4" table:number-rows-spanned="1">
            <text:p>Titanium bolt</text:p>
          </table:table-cell>
          <table:covered-table-cell table:number-columns-repeated="2" table:style-name="ce7"/>
          <table:covered-table-cell table:style-name="ce15"/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office:value-type="float" office:value="0" calcext:value-type="float">
            <text:p>0.000</text:p>
          </table:table-cell>
          <table:table-cell table:style-name="ce7" table:formula="of:=(Ti_bolt_E/Ceramic_E_short_ckt)*Bolt_area_rel_2" office:value-type="float" office:value="0" calcext:value-type="float">
            <text:p>0.000</text:p>
          </table:table-cell>
          <table:table-cell table:style-name="ce7" table:formula="of:=SQRT(1/(1+((1/Coupling_coeff_PZT8^2)-1)*(Bolt_stiffness_ti_rel_1+1)))" office:value-type="float" office:value="0.64" calcext:value-type="float">
            <text:p>0.640</text:p>
          </table:table-cell>
          <table:table-cell table:style-name="ce7" table:formula="of:=k_eff_ti_short_ckt_1/Coupling_coeff_PZT8" office:value-type="float" office:value="1" calcext:value-type="float">
            <text:p>1.000</text:p>
          </table:table-cell>
          <table:table-cell table:style-name="ce15" table:formula="of:=(k_eff_ti_short_ckt_rel_1-1)*100" office:value-type="float" office:value="0" calcext:value-type="float">
            <text:p>0.0</text:p>
          </table:table-cell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office:value-type="float" office:value="0.042" calcext:value-type="float">
            <text:p>0.042</text:p>
          </table:table-cell>
          <table:table-cell table:style-name="ce7" table:formula="of:=(Ti_bolt_E/Ceramic_E_short_ckt)*Bolt_area_rel_2" office:value-type="float" office:value="0.0690647482014389" calcext:value-type="float">
            <text:p>0.069</text:p>
          </table:table-cell>
          <table:table-cell table:style-name="ce7" table:formula="of:=SQRT(1/(1+((1/Coupling_coeff_PZT8^2)-1)*(Bolt_stiffness_ti_rel_1+1)))" office:value-type="float" office:value="0.627337682928074" calcext:value-type="float">
            <text:p>0.627</text:p>
          </table:table-cell>
          <table:table-cell table:style-name="ce7" table:formula="of:=k_eff_ti_short_ckt_1/Coupling_coeff_PZT8" office:value-type="float" office:value="0.980215129575116" calcext:value-type="float">
            <text:p>0.980</text:p>
          </table:table-cell>
          <table:table-cell table:style-name="ce15" table:formula="of:=(k_eff_ti_short_ckt_rel_1-1)*100" office:value-type="float" office:value="-1.97848704248842" calcext:value-type="float">
            <text:p>-2.0</text:p>
          </table:table-cell>
          <table:table-cell table:style-name="ce18" office:value-type="string" calcext:value-type="string">
            <text:p>See note 4.</text:p>
          </table:table-cell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table:formula="of:=[.B23]+0.05" office:value-type="float" office:value="0.05" calcext:value-type="float">
            <text:p>0.050</text:p>
          </table:table-cell>
          <table:table-cell table:style-name="ce7" table:formula="of:=(Ti_bolt_E/Ceramic_E_short_ckt)*Bolt_area_rel_2" office:value-type="float" office:value="0.0822199383350463" calcext:value-type="float">
            <text:p>0.082</text:p>
          </table:table-cell>
          <table:table-cell table:style-name="ce7" table:formula="of:=SQRT(1/(1+((1/Coupling_coeff_PZT8^2)-1)*(Bolt_stiffness_ti_rel_1+1)))" office:value-type="float" office:value="0.62500993883683" calcext:value-type="float">
            <text:p>0.625</text:p>
          </table:table-cell>
          <table:table-cell table:style-name="ce7" table:formula="of:=k_eff_ti_short_ckt_1/Coupling_coeff_PZT8" office:value-type="float" office:value="0.976578029432547" calcext:value-type="float">
            <text:p>0.977</text:p>
          </table:table-cell>
          <table:table-cell table:style-name="ce15" table:formula="of:=(k_eff_ti_short_ckt_rel_1-1)*100" office:value-type="float" office:value="-2.34219705674532" calcext:value-type="float">
            <text:p>-2.3</text:p>
          </table:table-cell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office:value-type="float" office:value="0.074" calcext:value-type="float">
            <text:p>0.074</text:p>
          </table:table-cell>
          <table:table-cell table:style-name="ce7" table:formula="of:=(Ti_bolt_E/Ceramic_E_short_ckt)*Bolt_area_rel_2" office:value-type="float" office:value="0.121685508735868" calcext:value-type="float">
            <text:p>0.122</text:p>
          </table:table-cell>
          <table:table-cell table:style-name="ce7" table:formula="of:=SQRT(1/(1+((1/Coupling_coeff_PZT8^2)-1)*(Bolt_stiffness_ti_rel_1+1)))" office:value-type="float" office:value="0.618179161011617" calcext:value-type="float">
            <text:p>0.618</text:p>
          </table:table-cell>
          <table:table-cell table:style-name="ce7" table:formula="of:=k_eff_ti_short_ckt_1/Coupling_coeff_PZT8" office:value-type="float" office:value="0.965904939080651" calcext:value-type="float">
            <text:p>0.966</text:p>
          </table:table-cell>
          <table:table-cell table:style-name="ce15" table:formula="of:=(k_eff_ti_short_ckt_rel_1-1)*100" office:value-type="float" office:value="-3.40950609193489" calcext:value-type="float">
            <text:p>-3.4</text:p>
          </table:table-cell>
          <table:table-cell table:style-name="ce18" office:value-type="string" calcext:value-type="string">
            <text:p>See note 3.</text:p>
          </table:table-cell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table:formula="of:=[.B25]+0.05" office:value-type="float" office:value="0.1" calcext:value-type="float">
            <text:p>0.100</text:p>
          </table:table-cell>
          <table:table-cell table:style-name="ce7" table:formula="of:=(Ti_bolt_E/Ceramic_E_short_ckt)*Bolt_area_rel_2" office:value-type="float" office:value="0.164439876670093" calcext:value-type="float">
            <text:p>0.164</text:p>
          </table:table-cell>
          <table:table-cell table:style-name="ce7" table:formula="of:=SQRT(1/(1+((1/Coupling_coeff_PZT8^2)-1)*(Bolt_stiffness_ti_rel_1+1)))" office:value-type="float" office:value="0.61102611948531" calcext:value-type="float">
            <text:p>0.611</text:p>
          </table:table-cell>
          <table:table-cell table:style-name="ce7" table:formula="of:=k_eff_ti_short_ckt_1/Coupling_coeff_PZT8" office:value-type="float" office:value="0.954728311695797" calcext:value-type="float">
            <text:p>0.955</text:p>
          </table:table-cell>
          <table:table-cell table:style-name="ce15" table:formula="of:=(k_eff_ti_short_ckt_rel_1-1)*100" office:value-type="float" office:value="-4.52716883042026" calcext:value-type="float">
            <text:p>-4.5</text:p>
          </table:table-cell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table:formula="of:=[.B27]+0.05" office:value-type="float" office:value="0.15" calcext:value-type="float">
            <text:p>0.150</text:p>
          </table:table-cell>
          <table:table-cell table:style-name="ce7" table:formula="of:=(Ti_bolt_E/Ceramic_E_short_ckt)*Bolt_area_rel_2" office:value-type="float" office:value="0.246659815005139" calcext:value-type="float">
            <text:p>0.247</text:p>
          </table:table-cell>
          <table:table-cell table:style-name="ce7" table:formula="of:=SQRT(1/(1+((1/Coupling_coeff_PZT8^2)-1)*(Bolt_stiffness_ti_rel_1+1)))" office:value-type="float" office:value="0.597940778810323" calcext:value-type="float">
            <text:p>0.598</text:p>
          </table:table-cell>
          <table:table-cell table:style-name="ce7" table:formula="of:=k_eff_ti_short_ckt_1/Coupling_coeff_PZT8" office:value-type="float" office:value="0.934282466891129" calcext:value-type="float">
            <text:p>0.934</text:p>
          </table:table-cell>
          <table:table-cell table:style-name="ce15" table:formula="of:=(k_eff_ti_short_ckt_rel_1-1)*100" office:value-type="float" office:value="-6.57175331088707" calcext:value-type="float">
            <text:p>-6.6</text:p>
          </table:table-cell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table:formula="of:=[.B28]+0.05" office:value-type="float" office:value="0.2" calcext:value-type="float">
            <text:p>0.200</text:p>
          </table:table-cell>
          <table:table-cell table:style-name="ce7" table:formula="of:=(Ti_bolt_E/Ceramic_E_short_ckt)*Bolt_area_rel_2" office:value-type="float" office:value="0.328879753340185" calcext:value-type="float">
            <text:p>0.329</text:p>
          </table:table-cell>
          <table:table-cell table:style-name="ce7" table:formula="of:=SQRT(1/(1+((1/Coupling_coeff_PZT8^2)-1)*(Bolt_stiffness_ti_rel_1+1)))" office:value-type="float" office:value="0.585661648256212" calcext:value-type="float">
            <text:p>0.586</text:p>
          </table:table-cell>
          <table:table-cell table:style-name="ce7" table:formula="of:=k_eff_ti_short_ckt_1/Coupling_coeff_PZT8" office:value-type="float" office:value="0.915096325400332" calcext:value-type="float">
            <text:p>0.915</text:p>
          </table:table-cell>
          <table:table-cell table:style-name="ce15" table:formula="of:=(k_eff_ti_short_ckt_rel_1-1)*100" office:value-type="float" office:value="-8.49036745996682" calcext:value-type="float">
            <text:p>-8.5</text:p>
          </table:table-cell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table:formula="of:=[.B29]+0.05" office:value-type="float" office:value="0.25" calcext:value-type="float">
            <text:p>0.250</text:p>
          </table:table-cell>
          <table:table-cell table:style-name="ce7" table:formula="of:=(Ti_bolt_E/Ceramic_E_short_ckt)*Bolt_area_rel_2" office:value-type="float" office:value="0.411099691675231" calcext:value-type="float">
            <text:p>0.411</text:p>
          </table:table-cell>
          <table:table-cell table:style-name="ce7" table:formula="of:=SQRT(1/(1+((1/Coupling_coeff_PZT8^2)-1)*(Bolt_stiffness_ti_rel_1+1)))" office:value-type="float" office:value="0.574109202296883" calcext:value-type="float">
            <text:p>0.574</text:p>
          </table:table-cell>
          <table:table-cell table:style-name="ce7" table:formula="of:=k_eff_ti_short_ckt_1/Coupling_coeff_PZT8" office:value-type="float" office:value="0.89704562858888" calcext:value-type="float">
            <text:p>0.897</text:p>
          </table:table-cell>
          <table:table-cell table:style-name="ce15" table:formula="of:=(k_eff_ti_short_ckt_rel_1-1)*100" office:value-type="float" office:value="-10.295437141112" calcext:value-type="float">
            <text:p>-10.3</text:p>
          </table:table-cell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2"/>
          <table:table-cell table:style-name="ce8"/>
          <table:table-cell table:style-name="ce13" table:number-columns-repeated="3"/>
          <table:table-cell table:style-name="ce16"/>
          <table:table-cell table:style-name="ce19"/>
          <table:table-cell table:style-name="ce22"/>
          <table:table-cell table:style-name="ce25" table:number-columns-repeated="1016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1"/>
          <table:table-cell table:style-name="ce6" office:value-type="string" calcext:value-type="string" table:number-columns-spanned="6" table:number-rows-spanned="1">
            <text:p>Open circuit ceramic</text:p>
          </table:table-cell>
          <table:covered-table-cell table:number-columns-repeated="3" table:style-name="ce7"/>
          <table:covered-table-cell table:style-name="ce15"/>
          <table:covered-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4"/>
          <table:table-cell table:style-name="ce12" office:value-type="string" calcext:value-type="string" table:number-columns-spanned="4" table:number-rows-spanned="1">
            <text:p>Steel bolt</text:p>
          </table:table-cell>
          <table:covered-table-cell table:number-columns-repeated="2" table:style-name="ce7"/>
          <table:covered-table-cell table:style-name="ce15"/>
          <table:table-cell table:style-name="ce18"/>
          <table:table-cell table:style-name="ce21"/>
          <table:table-cell table:style-name="ce24" table:number-columns-repeated="1016"/>
        </table:table-row>
        <table:table-row table:style-name="ro3">
          <table:table-cell table:style-name="ce1"/>
          <table:table-cell table:style-name="ce4" office:value-type="string" calcext:value-type="string">
            <text:p>Bolt area / Ceramic area</text:p>
          </table:table-cell>
          <table:table-cell table:style-name="ce7" office:value-type="string" calcext:value-type="string">
            <text:p>Bolt stiffness / Ceramic stiffness</text:p>
          </table:table-cell>
          <table:table-cell table:style-name="ce7" office:value-type="string" calcext:value-type="string">
            <text:p>k<text:span text:style-name="T2">eff</text:span></text:p>
          </table:table-cell>
          <table:table-cell table:style-name="ce7" office:value-type="string" calcext:value-type="string">
            <text:p>k<text:span text:style-name="T2">eff</text:span> (relative)</text:p>
          </table:table-cell>
          <table:table-cell table:style-name="ce15" office:value-type="string" calcext:value-type="string">
            <text:p>% change in keff</text:p>
          </table:table-cell>
          <table:table-cell table:style-name="ce18" office:value-type="string" calcext:value-type="string">
            <text:p>Notes</text:p>
          </table:table-cell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office:value-type="float" office:value="0" calcext:value-type="float">
            <text:p>0.000</text:p>
          </table:table-cell>
          <table:table-cell table:style-name="ce7" table:formula="of:=([.$B$5]/[.$B$3])*[.B36]" office:value-type="float" office:value="0" calcext:value-type="float">
            <text:p>0.000</text:p>
          </table:table-cell>
          <table:table-cell table:style-name="ce7" table:formula="of:=SQRT(1/(1+((1/[.$B$7]^2)-1)*([.C36]+1)))" office:value-type="float" office:value="0.64" calcext:value-type="float">
            <text:p>0.640</text:p>
          </table:table-cell>
          <table:table-cell table:style-name="ce7" table:formula="of:=[.D36]/[.$B$7]" office:value-type="float" office:value="1" calcext:value-type="float">
            <text:p>1.000</text:p>
          </table:table-cell>
          <table:table-cell table:style-name="ce15" table:formula="of:=([.E36]-1)*100" office:value-type="float" office:value="0" calcext:value-type="float">
            <text:p>0.0</text:p>
          </table:table-cell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table:formula="of:=[.B34]+0.042" office:value-type="float" office:value="0.042" calcext:value-type="float">
            <text:p>0.042</text:p>
          </table:table-cell>
          <table:table-cell table:style-name="ce7" table:formula="of:=([.$B$5]/[.$B$4])*[.B37]" office:value-type="float" office:value="0.0781153130812151" calcext:value-type="float">
            <text:p>0.078</text:p>
          </table:table-cell>
          <table:table-cell table:style-name="ce7" table:formula="of:=SQRT(1/(1+((1/[.$B$7]^2)-1)*([.C37]+1)))" office:value-type="float" office:value="0.625733448417913" calcext:value-type="float">
            <text:p>0.626</text:p>
          </table:table-cell>
          <table:table-cell table:style-name="ce7" table:formula="of:=[.D37]/[.$B$7]" office:value-type="float" office:value="0.977708513152989" calcext:value-type="float">
            <text:p>0.978</text:p>
          </table:table-cell>
          <table:table-cell table:style-name="ce15" table:formula="of:=([.E37]-1)*100" office:value-type="float" office:value="-2.22914868470108" calcext:value-type="float">
            <text:p>-2.2</text:p>
          </table:table-cell>
          <table:table-cell table:style-name="ce18" office:value-type="string" calcext:value-type="string">
            <text:p>See note 4.</text:p>
          </table:table-cell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table:formula="of:=[.B36]+0.05" office:value-type="float" office:value="0.05" calcext:value-type="float">
            <text:p>0.050</text:p>
          </table:table-cell>
          <table:table-cell table:style-name="ce7" table:formula="of:=([.$B$5]/[.$B$4])*[.B38]" office:value-type="float" office:value="0.0929944203347799" calcext:value-type="float">
            <text:p>0.093</text:p>
          </table:table-cell>
          <table:table-cell table:style-name="ce7" table:formula="of:=SQRT(1/(1+((1/[.$B$7]^2)-1)*([.C38]+1)))" office:value-type="float" office:value="0.623122629972862" calcext:value-type="float">
            <text:p>0.623</text:p>
          </table:table-cell>
          <table:table-cell table:style-name="ce7" table:formula="of:=[.D38]/[.$B$7]" office:value-type="float" office:value="0.973629109332597" calcext:value-type="float">
            <text:p>0.974</text:p>
          </table:table-cell>
          <table:table-cell table:style-name="ce15" table:formula="of:=([.E38]-1)*100" office:value-type="float" office:value="-2.63708906674025" calcext:value-type="float">
            <text:p>-2.6</text:p>
          </table:table-cell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table:formula="of:=[.B36]+0.074" office:value-type="float" office:value="0.074" calcext:value-type="float">
            <text:p>0.074</text:p>
          </table:table-cell>
          <table:table-cell table:style-name="ce7" table:formula="of:=([.$B$5]/[.$B$4])*[.B39]" office:value-type="float" office:value="0.137631742095474" calcext:value-type="float">
            <text:p>0.138</text:p>
          </table:table-cell>
          <table:table-cell table:style-name="ce7" table:formula="of:=SQRT(1/(1+((1/[.$B$7]^2)-1)*([.C39]+1)))" office:value-type="float" office:value="0.615481992688103" calcext:value-type="float">
            <text:p>0.615</text:p>
          </table:table-cell>
          <table:table-cell table:style-name="ce7" table:formula="of:=[.D39]/[.$B$7]" office:value-type="float" office:value="0.961690613575161" calcext:value-type="float">
            <text:p>0.962</text:p>
          </table:table-cell>
          <table:table-cell table:style-name="ce15" table:formula="of:=([.E39]-1)*100" office:value-type="float" office:value="-3.83093864248386" calcext:value-type="float">
            <text:p>-3.8</text:p>
          </table:table-cell>
          <table:table-cell table:style-name="ce18" office:value-type="string" calcext:value-type="string">
            <text:p>See note 3.</text:p>
          </table:table-cell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table:formula="of:=[.B38]+0.05" office:value-type="float" office:value="0.1" calcext:value-type="float">
            <text:p>0.100</text:p>
          </table:table-cell>
          <table:table-cell table:style-name="ce7" table:formula="of:=([.$B$5]/[.$B$4])*[.B40]" office:value-type="float" office:value="0.18598884066956" calcext:value-type="float">
            <text:p>0.186</text:p>
          </table:table-cell>
          <table:table-cell table:style-name="ce7" table:formula="of:=SQRT(1/(1+((1/[.$B$7]^2)-1)*([.C40]+1)))" office:value-type="float" office:value="0.607513712860219" calcext:value-type="float">
            <text:p>0.608</text:p>
          </table:table-cell>
          <table:table-cell table:style-name="ce7" table:formula="of:=[.D40]/[.$B$7]" office:value-type="float" office:value="0.949240176344092" calcext:value-type="float">
            <text:p>0.949</text:p>
          </table:table-cell>
          <table:table-cell table:style-name="ce15" table:formula="of:=([.E40]-1)*100" office:value-type="float" office:value="-5.07598236559085" calcext:value-type="float">
            <text:p>-5.1</text:p>
          </table:table-cell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table:formula="of:=[.B40]+0.05" office:value-type="float" office:value="0.15" calcext:value-type="float">
            <text:p>0.150</text:p>
          </table:table-cell>
          <table:table-cell table:style-name="ce7" table:formula="of:=([.$B$5]/[.$B$4])*[.B41]" office:value-type="float" office:value="0.27898326100434" calcext:value-type="float">
            <text:p>0.279</text:p>
          </table:table-cell>
          <table:table-cell table:style-name="ce7" table:formula="of:=SQRT(1/(1+((1/[.$B$7]^2)-1)*([.C41]+1)))" office:value-type="float" office:value="0.593021926959851" calcext:value-type="float">
            <text:p>0.593</text:p>
          </table:table-cell>
          <table:table-cell table:style-name="ce7" table:formula="of:=[.D41]/[.$B$7]" office:value-type="float" office:value="0.926596760874767" calcext:value-type="float">
            <text:p>0.927</text:p>
          </table:table-cell>
          <table:table-cell table:style-name="ce15" table:formula="of:=([.E41]-1)*100" office:value-type="float" office:value="-7.34032391252328" calcext:value-type="float">
            <text:p>-7.3</text:p>
          </table:table-cell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table:formula="of:=[.B41]+0.05" office:value-type="float" office:value="0.2" calcext:value-type="float">
            <text:p>0.200</text:p>
          </table:table-cell>
          <table:table-cell table:style-name="ce7" table:formula="of:=([.$B$5]/[.$B$4])*[.B42]" office:value-type="float" office:value="0.37197768133912" calcext:value-type="float">
            <text:p>0.372</text:p>
          </table:table-cell>
          <table:table-cell table:style-name="ce7" table:formula="of:=SQRT(1/(1+((1/[.$B$7]^2)-1)*([.C42]+1)))" office:value-type="float" office:value="0.579520074548993" calcext:value-type="float">
            <text:p>0.580</text:p>
          </table:table-cell>
          <table:table-cell table:style-name="ce7" table:formula="of:=[.D42]/[.$B$7]" office:value-type="float" office:value="0.905500116482802" calcext:value-type="float">
            <text:p>0.906</text:p>
          </table:table-cell>
          <table:table-cell table:style-name="ce15" table:formula="of:=([.E42]-1)*100" office:value-type="float" office:value="-9.44998835171984" calcext:value-type="float">
            <text:p>-9.4</text:p>
          </table:table-cell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table:formula="of:=[.B42]+0.05" office:value-type="float" office:value="0.25" calcext:value-type="float">
            <text:p>0.250</text:p>
          </table:table-cell>
          <table:table-cell table:style-name="ce7" table:formula="of:=([.$B$5]/[.$B$4])*[.B43]" office:value-type="float" office:value="0.4649721016739" calcext:value-type="float">
            <text:p>0.465</text:p>
          </table:table-cell>
          <table:table-cell table:style-name="ce7" table:formula="of:=SQRT(1/(1+((1/[.$B$7]^2)-1)*([.C43]+1)))" office:value-type="float" office:value="0.566900352213182" calcext:value-type="float">
            <text:p>0.567</text:p>
          </table:table-cell>
          <table:table-cell table:style-name="ce7" table:formula="of:=[.D43]/[.$B$7]" office:value-type="float" office:value="0.885781800333097" calcext:value-type="float">
            <text:p>0.886</text:p>
          </table:table-cell>
          <table:table-cell table:style-name="ce15" table:formula="of:=([.E43]-1)*100" office:value-type="float" office:value="-11.4218199666903" calcext:value-type="float">
            <text:p>-11.4</text:p>
          </table:table-cell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4"/>
          <table:table-cell table:style-name="ce7" table:number-columns-repeated="3"/>
          <table:table-cell table:style-name="ce15"/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4"/>
          <table:table-cell table:style-name="ce12" office:value-type="string" calcext:value-type="string" table:number-columns-spanned="4" table:number-rows-spanned="1">
            <text:p>Titanium bolt</text:p>
          </table:table-cell>
          <table:covered-table-cell table:number-columns-repeated="2" table:style-name="ce7"/>
          <table:covered-table-cell table:style-name="ce15"/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office:value-type="float" office:value="0" calcext:value-type="float">
            <text:p>0.000</text:p>
          </table:table-cell>
          <table:table-cell table:style-name="ce7" table:formula="of:=([.$B$6]/[.$B$4])*[.B46]" office:value-type="float" office:value="0" calcext:value-type="float">
            <text:p>0.000</text:p>
          </table:table-cell>
          <table:table-cell table:style-name="ce7" table:formula="of:=SQRT(1/(1+((1/[.$B$7]^2)-1)*([.C46]+1)))" office:value-type="float" office:value="0.64" calcext:value-type="float">
            <text:p>0.640</text:p>
          </table:table-cell>
          <table:table-cell table:style-name="ce7" table:formula="of:=[.D46]/[.$B$7]" office:value-type="float" office:value="1" calcext:value-type="float">
            <text:p>1.000</text:p>
          </table:table-cell>
          <table:table-cell table:style-name="ce15" table:formula="of:=([.E46]-1)*100" office:value-type="float" office:value="0" calcext:value-type="float">
            <text:p>0.0</text:p>
          </table:table-cell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office:value-type="float" office:value="0.042" calcext:value-type="float">
            <text:p>0.042</text:p>
          </table:table-cell>
          <table:table-cell table:style-name="ce7" table:formula="of:=([.$B$6]/[.$B$4])*[.B47]" office:value-type="float" office:value="0.0416615003099814" calcext:value-type="float">
            <text:p>0.042</text:p>
          </table:table-cell>
          <table:table-cell table:style-name="ce7" table:formula="of:=SQRT(1/(1+((1/[.$B$7]^2)-1)*([.C47]+1)))" office:value-type="float" office:value="0.632271264844595" calcext:value-type="float">
            <text:p>0.632</text:p>
          </table:table-cell>
          <table:table-cell table:style-name="ce7" table:formula="of:=[.D47]/[.$B$7]" office:value-type="float" office:value="0.987923851319679" calcext:value-type="float">
            <text:p>0.988</text:p>
          </table:table-cell>
          <table:table-cell table:style-name="ce15" table:formula="of:=([.E47]-1)*100" office:value-type="float" office:value="-1.20761486803209" calcext:value-type="float">
            <text:p>-1.2</text:p>
          </table:table-cell>
          <table:table-cell table:style-name="ce18" office:value-type="string" calcext:value-type="string">
            <text:p>See note 4.</text:p>
          </table:table-cell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table:formula="of:=[.B46]+0.05" office:value-type="float" office:value="0.05" calcext:value-type="float">
            <text:p>0.050</text:p>
          </table:table-cell>
          <table:table-cell table:style-name="ce7" table:formula="of:=([.$B$6]/[.$B$4])*[.B48]" office:value-type="float" office:value="0.0495970241785493" calcext:value-type="float">
            <text:p>0.050</text:p>
          </table:table-cell>
          <table:table-cell table:style-name="ce7" table:formula="of:=SQRT(1/(1+((1/[.$B$7]^2)-1)*([.C48]+1)))" office:value-type="float" office:value="0.630830622939864" calcext:value-type="float">
            <text:p>0.631</text:p>
          </table:table-cell>
          <table:table-cell table:style-name="ce7" table:formula="of:=[.D48]/[.$B$7]" office:value-type="float" office:value="0.985672848343538" calcext:value-type="float">
            <text:p>0.986</text:p>
          </table:table-cell>
          <table:table-cell table:style-name="ce15" table:formula="of:=([.E48]-1)*100" office:value-type="float" office:value="-1.43271516564621" calcext:value-type="float">
            <text:p>-1.4</text:p>
          </table:table-cell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office:value-type="float" office:value="0.074" calcext:value-type="float">
            <text:p>0.074</text:p>
          </table:table-cell>
          <table:table-cell table:style-name="ce7" table:formula="of:=([.$B$6]/[.$B$4])*[.B49]" office:value-type="float" office:value="0.073403595784253" calcext:value-type="float">
            <text:p>0.073</text:p>
          </table:table-cell>
          <table:table-cell table:style-name="ce7" table:formula="of:=SQRT(1/(1+((1/[.$B$7]^2)-1)*([.C49]+1)))" office:value-type="float" office:value="0.626567073826473" calcext:value-type="float">
            <text:p>0.627</text:p>
          </table:table-cell>
          <table:table-cell table:style-name="ce7" table:formula="of:=[.D49]/[.$B$7]" office:value-type="float" office:value="0.979011052853865" calcext:value-type="float">
            <text:p>0.979</text:p>
          </table:table-cell>
          <table:table-cell table:style-name="ce15" table:formula="of:=([.E49]-1)*100" office:value-type="float" office:value="-2.09889471461354" calcext:value-type="float">
            <text:p>-2.1</text:p>
          </table:table-cell>
          <table:table-cell table:style-name="ce18" office:value-type="string" calcext:value-type="string">
            <text:p>See note 3.</text:p>
          </table:table-cell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table:formula="of:=[.B48]+0.05" office:value-type="float" office:value="0.1" calcext:value-type="float">
            <text:p>0.100</text:p>
          </table:table-cell>
          <table:table-cell table:style-name="ce7" table:formula="of:=([.$B$6]/[.$B$4])*[.B50]" office:value-type="float" office:value="0.0991940483570986" calcext:value-type="float">
            <text:p>0.099</text:p>
          </table:table-cell>
          <table:table-cell table:style-name="ce7" table:formula="of:=SQRT(1/(1+((1/[.$B$7]^2)-1)*([.C50]+1)))" office:value-type="float" office:value="0.622044392973657" calcext:value-type="float">
            <text:p>0.622</text:p>
          </table:table-cell>
          <table:table-cell table:style-name="ce7" table:formula="of:=[.D50]/[.$B$7]" office:value-type="float" office:value="0.971944364021339" calcext:value-type="float">
            <text:p>0.972</text:p>
          </table:table-cell>
          <table:table-cell table:style-name="ce15" table:formula="of:=([.E50]-1)*100" office:value-type="float" office:value="-2.8055635978661" calcext:value-type="float">
            <text:p>-2.8</text:p>
          </table:table-cell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table:formula="of:=[.B50]+0.05" office:value-type="float" office:value="0.15" calcext:value-type="float">
            <text:p>0.150</text:p>
          </table:table-cell>
          <table:table-cell table:style-name="ce7" table:formula="of:=([.$B$6]/[.$B$4])*[.B51]" office:value-type="float" office:value="0.148791072535648" calcext:value-type="float">
            <text:p>0.149</text:p>
          </table:table-cell>
          <table:table-cell table:style-name="ce7" table:formula="of:=SQRT(1/(1+((1/[.$B$7]^2)-1)*([.C51]+1)))" office:value-type="float" office:value="0.613615349151767" calcext:value-type="float">
            <text:p>0.614</text:p>
          </table:table-cell>
          <table:table-cell table:style-name="ce7" table:formula="of:=[.D51]/[.$B$7]" office:value-type="float" office:value="0.958773983049636" calcext:value-type="float">
            <text:p>0.959</text:p>
          </table:table-cell>
          <table:table-cell table:style-name="ce15" table:formula="of:=([.E51]-1)*100" office:value-type="float" office:value="-4.12260169503644" calcext:value-type="float">
            <text:p>-4.1</text:p>
          </table:table-cell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table:formula="of:=[.B51]+0.05" office:value-type="float" office:value="0.2" calcext:value-type="float">
            <text:p>0.200</text:p>
          </table:table-cell>
          <table:table-cell table:style-name="ce7" table:formula="of:=([.$B$6]/[.$B$4])*[.B52]" office:value-type="float" office:value="0.198388096714197" calcext:value-type="float">
            <text:p>0.198</text:p>
          </table:table-cell>
          <table:table-cell table:style-name="ce7" table:formula="of:=SQRT(1/(1+((1/[.$B$7]^2)-1)*([.C52]+1)))" office:value-type="float" office:value="0.605519928265765" calcext:value-type="float">
            <text:p>0.606</text:p>
          </table:table-cell>
          <table:table-cell table:style-name="ce7" table:formula="of:=[.D52]/[.$B$7]" office:value-type="float" office:value="0.946124887915259" calcext:value-type="float">
            <text:p>0.946</text:p>
          </table:table-cell>
          <table:table-cell table:style-name="ce15" table:formula="of:=([.E52]-1)*100" office:value-type="float" office:value="-5.38751120847414" calcext:value-type="float">
            <text:p>-5.4</text:p>
          </table:table-cell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table:formula="of:=[.B52]+0.05" office:value-type="float" office:value="0.25" calcext:value-type="float">
            <text:p>0.250</text:p>
          </table:table-cell>
          <table:table-cell table:style-name="ce7" table:formula="of:=([.$B$6]/[.$B$4])*[.B53]" office:value-type="float" office:value="0.247985120892746" calcext:value-type="float">
            <text:p>0.248</text:p>
          </table:table-cell>
          <table:table-cell table:style-name="ce7" table:formula="of:=SQRT(1/(1+((1/[.$B$7]^2)-1)*([.C53]+1)))" office:value-type="float" office:value="0.597736687434202" calcext:value-type="float">
            <text:p>0.598</text:p>
          </table:table-cell>
          <table:table-cell table:style-name="ce7" table:formula="of:=[.D53]/[.$B$7]" office:value-type="float" office:value="0.933963574115941" calcext:value-type="float">
            <text:p>0.934</text:p>
          </table:table-cell>
          <table:table-cell table:style-name="ce15" table:formula="of:=([.E53]-1)*100" office:value-type="float" office:value="-6.60364258840591" calcext:value-type="float">
            <text:p>-6.6</text:p>
          </table:table-cell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otes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. Stiffness = Modulus * Area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2. keff is calculated from an equation in "Piezoelectric and Piezomagnetic Materials and Their Function in Transducers" (Berlincourt, D. A.; Curran, D. R.; Jaffe, H.), <text:span text:style-name="T1">Physical Acoustics - Principles and Methods</text:span>, Warren P. Mason (editor), Volume 1­Part A, Academic Press, New York, 1964, pp. 269, endnote 9. See example p. 249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3. Branson 502 converter: Ceramic 2.0” OD x 0.8” ID; bolt 0.500” OD (actual) → Area ratio = 0.07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4. Branson 502 converter: Ceramic 2.0” OD x 0.8” ID; bolt 0.375” OD (proposed) → Area ratio = 0.042</text:p>
          </table:table-cell>
          <table:table-cell table:number-columns-repeated="1023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art1 - short circuit ceramic" table:style-name="ta2" table:print="false">
        <office:forms form:automatic-focus="false" form:apply-design-mode="false"/>
        <table:table-column table:style-name="co9" table:default-cell-style-name="Default"/>
        <table:table-row table:style-name="ro5">
          <table:table-cell/>
        </table:table-row>
        <table:table-row table:style-name="ro1">
          <table:table-cell table:style-name="ce24" office:value-type="string" calcext:value-type="string">
            <text:p>Short circuit ceramic –</text:p>
          </table:table-cell>
        </table:table-row>
        <table:table-row table:style-name="ro1">
          <table:table-cell>
            <draw:frame table:end-cell-address="'Chart1 - short circuit ceramic'.I29" table:end-x="63.75pt" table:end-y="2.75pt" draw:z-index="0" draw:name=" 0" draw:style-name="gr1" draw:text-style-name="P1" svg:width="576pt" svg:height="324pt" svg:x="0pt" svg:y="11.57pt">
              <loext:p draw:notify-on-update-of-ranges="Data.B13:Data.B20 Data.C11:Data.C11 Data.F13:Data.F20 Data.B23:Data.B30 Data.C22:Data.C22 Data.F23:Data.F30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</table:table>
      <table:table table:name="Chart2 - open circuit ceramic" table:style-name="ta2" table:print="false">
        <table:table-column table:style-name="co9" table:default-cell-style-name="Default"/>
        <table:table-row table:style-name="ro5">
          <table:table-cell/>
        </table:table-row>
        <table:table-row table:style-name="ro1">
          <table:table-cell table:style-name="ce24" office:value-type="string" calcext:value-type="string">
            <text:p>Open circuit ceramic –</text:p>
          </table:table-cell>
        </table:table-row>
        <table:table-row table:style-name="ro1">
          <table:table-cell>
            <draw:frame table:end-cell-address="'Chart2 - open circuit ceramic'.I29" table:end-x="63.75pt" table:end-y="2.75pt" draw:z-index="0" draw:name=" 0" draw:style-name="gr2" draw:text-style-name="P1" svg:width="576pt" svg:height="324pt" svg:x="0pt" svg:y="11.57pt">
              <loext:p draw:notify-on-update-of-ranges="Data.B36:Data.B43 Data.C34:Data.C34 Data.F36:Data.F43 Data.B46:Data.B53 Data.C45:Data.C45 Data.F46:Data.F5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named-expressions>
        <table:named-range table:name="Bolt_area_rel_1" table:base-cell-address="$Data.$C$23" table:cell-range-address="$Data.$B$13:.$B$20"/>
        <table:named-range table:name="Bolt_area_rel_2" table:base-cell-address="$Data.$B$23" table:cell-range-address="$Data.$B$23:.$B$30"/>
        <table:named-range table:name="Bolt_stiffness_steel_rel_1" table:base-cell-address="$Data.$C$13" table:cell-range-address="$Data.$C$13:.$C$20"/>
        <table:named-range table:name="Bolt_stiffness_ti_rel_1" table:base-cell-address="$Data.$C$23" table:cell-range-address="$Data.$C$23:.$C$30"/>
        <table:named-range table:name="Ceramic_E_open_ckt" table:base-cell-address="$Data.$B$3" table:cell-range-address="$Data.$B$4"/>
        <table:named-range table:name="Ceramic_E_short_ckt" table:base-cell-address="$Data.$B$3" table:cell-range-address="$Data.$B$3"/>
        <table:named-range table:name="Coupling_coeff_PZT8" table:base-cell-address="$Data.$B$3" table:cell-range-address="$Data.$B$7"/>
        <table:named-range table:name="k_eff_steel_short_ckt_1" table:base-cell-address="$Data.$D$13" table:cell-range-address="$Data.$D$13:.$D$20"/>
        <table:named-range table:name="k_eff_steel_short_ckt_rel_1" table:base-cell-address="$Data.$E$13" table:cell-range-address="$Data.$E$13:.$E$20"/>
        <table:named-range table:name="k_eff_ti_short_ckt_1" table:base-cell-address="$Data.$D$23" table:cell-range-address="$Data.$D$23:.$D$30"/>
        <table:named-range table:name="k_eff_ti_short_ckt_rel_1" table:base-cell-address="$Data.$F$23" table:cell-range-address="$Data.$E$23:.$E$30"/>
        <table:named-range table:name="Steel_bolt_E" table:base-cell-address="$Data.$B$3" table:cell-range-address="$Data.$B$5"/>
        <table:named-range table:name="Ti_bolt_E" table:base-cell-address="$Data.$B$3" table:cell-range-address="$Data.$B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">
      <number:number number:decimal-places="3" loext:min-decimal-places="3" number:min-integer-digits="1"/>
    </number:number-style>
    <number:number-style style:name="N149">
      <number:number number:decimal-places="1" loext:min-decimal-places="1" number:min-integer-digits="1"/>
    </number:number-style>
    <number:number-style style:name="N150">
      <number:number number:decimal-places="4" loext:min-decimal-places="4" number:min-integer-digits="1"/>
    </number:number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1131 2256" svg:d="M1127 2120l-449-2006-9-42-25-39-38-25-38-8-43 8-38 25-25 39-9 42-449 2006v13l-4 9 9 42 25 38 38 25 42 9h903l42-9 38-25 26-38 8-42v-9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9pt" fo:margin-left="0pt" fo:margin-right="0pt" fo:margin-bottom="0pt"/>
      </style:header-style>
      <style:footer-style>
        <style:header-footer-properties fo:min-height="21.29pt" fo:margin-left="0pt" fo:margin-right="0pt" fo:margin-top="0pt"/>
      </style:footer-style>
    </style:page-layout>
    <style:page-layout style:name="Mpm4">
      <style:page-layout-properties fo:page-width="595.3pt" fo:page-height="419.56pt" style:num-format="1" style:print-orientation="landscape" fo:margin-top="10.8pt" fo:margin-bottom="13.69pt" fo:margin-left="7.2pt" fo:margin-right="11.51pt" style:first-page-number="continue" style:scale-to="100%" style:writing-mode="lr-tb"/>
      <style:header-style>
        <style:header-footer-properties fo:min-height="21.29pt" fo:margin-left="46.66pt" fo:margin-right="42.35pt" fo:margin-bottom="0pt"/>
      </style:header-style>
      <style:footer-style>
        <style:header-footer-properties fo:min-height="21.29pt" fo:margin-left="46.66pt" fo:margin-right="42.3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9">00/00/0000</text:date>, <text:time style:data-style-name="N2" text:time-value="07:15:55.4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nh_20__26__20_cosh_20__28_segoe_20_UI_20_font_29_" style:display-name="PageStyle_sinh &amp; cosh (segoe UI font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nh_20__28_segoe_20_UI_20_font_29_" style:display-name="PageStyle_tanh (segoe UI font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inh_20__26__20_cosh_20__28_arial_20_font_29_" style:display-name="PageStyle_sinh &amp; cosh (arial font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nh_20__28_arial_20_font_29_" style:display-name="PageStyle_tanh (arial font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ald R. Culp</meta:initial-creator>
    <meta:creation-date>2015-03-16T14:37:49</meta:creation-date>
    <dc:date>2016-02-19T07:50:21.601000000</dc:date>
    <meta:print-date>2015-04-28T07:44:02.828000000</meta:print-date>
    <meta:generator>LibreOffice/5.1.0.3$Windows_x86 LibreOffice_project/5e3e00a007d9b3b6efb6797a8b8e57b51ab1f737</meta:generator>
    <meta:editing-duration>P18DT22H55M56S</meta:editing-duration>
    <meta:editing-cycles>257</meta:editing-cycles>
    <meta:document-statistic meta:table-count="3" meta:cell-count="20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treat-empty-cells="leave-gap"/>
    </style:style>
    <style:style style:name="ch4" style:family="chart" style:data-style-name="N2">
      <style:chart-properties chart:display-label="true" chart:tick-marks-major-inner="false" chart:tick-marks-major-outer="false" chart:logarithmic="false" chart:minimum="0" chart:reverse-direction="false" text:line-break="false" loext:try-staggering-first="tru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9.69999980926514pt" style:font-family-complex="Arial" style:font-size-complex="9.69999980926514pt"/>
    </style:style>
    <style:style style:name="ch5" style:family="chart">
      <style:chart-properties chart:auto-position="true" style:rotation-angle="0"/>
      <style:text-properties fo:color="#000000" fo:font-family="Arial" style:font-style-name="Bold" fo:font-size="12pt" fo:font-weight="bold" style:font-size-asian="9.69999980926514pt" style:font-weight-asian="bold" style:font-family-complex="Arial" style:font-size-complex="9.69999980926514pt" style:font-weight-complex="bold"/>
    </style:style>
    <style:style style:name="ch6" style:family="chart" style:data-style-name="N1">
      <style:chart-properties chart:display-label="true" chart:tick-marks-major-inner="false" chart:tick-marks-major-outer="false" chart:logarithmic="false" chart:minimum="-15" chart:maximum="0" chart:origin="0" chart:interval-major="5" chart:interval-minor-divisor="1" chart:reverse-direction="false" text:line-break="false" loext:try-staggering-first="tru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9.69999980926514pt" style:font-family-complex="Arial" style:font-size-complex="9.69999980926514pt"/>
    </style:style>
    <style:style style:name="ch7" style:family="chart" style:data-style-name="N1">
      <style:chart-properties chart:symbol-type="none" chart:link-data-style-to-source="true"/>
      <style:graphic-properties draw:stroke-dash="Ultrafine_20_2_20_Dots_20_3_20_Dashes" svg:stroke-width="0.076cm" svg:stroke-color="#0000ff" draw:fill-color="#0000ff"/>
      <style:text-properties fo:font-size="10pt" style:font-size-asian="10pt" style:font-size-complex="10pt"/>
    </style:style>
    <style:style style:name="ch8" style:family="chart" style:data-style-name="N1">
      <style:chart-properties chart:symbol-type="none" chart:link-data-style-to-source="true"/>
      <style:graphic-properties draw:stroke="dash" draw:stroke-dash="Fine_20_Dashed" svg:stroke-width="0.08cm" svg:stroke-color="#006600" draw:fill-color="#006600"/>
      <style:text-properties fo:font-size="10pt" style:font-size-asian="10pt" style:font-size-complex="10pt"/>
    </style:style>
    <style:style style:name="ch9" style:family="chart">
      <style:graphic-properties draw:stroke="solid" svg:stroke-width="0.051cm" svg:stroke-color="#808080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3.136cm"/>
    </style:style>
    <style:style style:name="P1" style:family="paragraph">
      <loext:graphic-properties draw:fill="none" draw:fill-color="#ffffff"/>
      <style:text-properties fo:font-family="Arial" style:font-style-name="Regular" style:font-family-generic="swiss" style:font-pitch="variable" fo:font-weight="bold" style:font-size-asian="24pt" style:font-size-complex="24pt"/>
    </style:style>
    <style:style style:name="T1" style:family="text">
      <style:text-properties fo:font-family="Arial" style:font-style-name="Regular" style:font-family-generic="swiss" style:font-pitch="variable" fo:font-weight="bold" style:font-size-asian="24pt" style:font-size-complex="24pt"/>
    </style:style>
    <style:style style:name="T2" style:family="text">
      <style:text-properties style:text-position="sub 70%" fo:font-family="Arial" style:font-style-name="Regular" style:font-family-generic="swiss" style:font-pitch="variable" fo:font-weight="bold" style:font-size-asian="24pt" style:font-size-complex="24pt"/>
    </style:style>
  </office:automatic-styles>
  <office:body>
    <office:chart>
      <chart:chart svg:width="20.321cm" svg:height="11.431cm" xlink:href=".." xlink:type="simple" chart:class="chart:scatter" chart:style-name="ch1">
        <chart:legend svg:x="13.808cm" svg:y="0.781cm" style:legend-expansion="custom" chartooo:width="4.226cm" chartooo:height="1.248cm" style:legend-expansion-aspect-ratio="3.38621794871795" chart:style-name="ch2"/>
        <chart:plot-area chart:style-name="ch3" table:cell-range-address="Data.B36:Data.B43 Data.C34:Data.C34 Data.F36:Data.F43 Data.C45:Data.C45 Data.F46:Data.F53" chart:data-source-has-labels="row" svg:x="1.196cm" svg:y="0.205cm" svg:width="18.578cm" svg:height="10.449cm">
          <chartooo:coordinate-region svg:x="2.003cm" svg:y="0.431cm" svg:width="17.399cm" svg:height="9.523cm"/>
          <chart:axis chart:dimension="x" chart:name="primary-x" chart:style-name="ch4">
            <chart:title svg:x="8.027cm" svg:y="10.674cm" chart:style-name="ch5">
              <text:p>Bolt area / Ceramic area</text:p>
            </chart:title>
            <chart:grid chart:class="major"/>
          </chart:axis>
          <chart:axis chart:dimension="y" chart:name="primary-y" chart:style-name="ch6">
            <chart:grid chart:class="major"/>
          </chart:axis>
          <chart:series chart:style-name="ch7" chart:values-cell-range-address="Data.F36:Data.F43" chart:label-cell-address="Data.C34:Data.C34" chart:class="chart:scatter">
            <chart:domain table:cell-range-address="Data.B36:Data.B43"/>
            <chart:data-point chart:repeated="8"/>
          </chart:series>
          <chart:series chart:style-name="ch8" chart:values-cell-range-address="Data.F46:Data.F53" chart:label-cell-address="Data.C45:Data.C45" chart:class="chart:scatter">
            <chart:domain table:cell-range-address="Data.B46:Data.B53"/>
            <chart:data-point chart:repeated="8"/>
          </chart:series>
          <chart:wall chart:style-name="ch9"/>
          <chart:floor chart:style-name="ch10"/>
        </chart:plot-area>
        <draw:frame draw:style-name="gr1" draw:text-style-name="P1" svg:width="3.651cm" svg:height="3.136cm" draw:transform="rotate (1.5707963267949) translate (0.199cm 7.046cm)">
          <draw:text-box>
            <text:p><text:span text:style-name="T1">% change in k</text:span><text:span text:style-name="T2">eff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Steel bolt</text:p>
                <draw:g>
                  <svg:desc>Data.C34:Data.C34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Titanium bolt</text:p>
                <draw:g>
                  <svg:desc>Data.C45:Data.C4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Data.B36:Data.B43</svg:desc>
                </draw:g>
              </table:table-cell>
              <table:table-cell office:value-type="float" office:value="0">
                <text:p>0</text:p>
                <draw:g>
                  <svg:desc>Data.F36:Data.F43</svg:desc>
                </draw:g>
              </table:table-cell>
              <table:table-cell office:value-type="float" office:value="0">
                <text:p>0</text:p>
                <draw:g>
                  <svg:desc>Data.B46:Data.B53</svg:desc>
                </draw:g>
              </table:table-cell>
              <table:table-cell office:value-type="float" office:value="0">
                <text:p>0</text:p>
                <draw:g>
                  <svg:desc>Data.F46:Data.F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42">
                <text:p>0.042</text:p>
              </table:table-cell>
              <table:table-cell office:value-type="float" office:value="-2.22914868470108">
                <text:p>-2.22914868470108</text:p>
              </table:table-cell>
              <table:table-cell office:value-type="float" office:value="0.042">
                <text:p>0.042</text:p>
              </table:table-cell>
              <table:table-cell office:value-type="float" office:value="-1.20761486803209">
                <text:p>-1.207614868032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5">
                <text:p>0.05</text:p>
              </table:table-cell>
              <table:table-cell office:value-type="float" office:value="-2.63708906674025">
                <text:p>-2.63708906674025</text:p>
              </table:table-cell>
              <table:table-cell office:value-type="float" office:value="0.05">
                <text:p>0.05</text:p>
              </table:table-cell>
              <table:table-cell office:value-type="float" office:value="-1.43271516564621">
                <text:p>-1.4327151656462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74">
                <text:p>0.074</text:p>
              </table:table-cell>
              <table:table-cell office:value-type="float" office:value="-3.83093864248386">
                <text:p>-3.83093864248386</text:p>
              </table:table-cell>
              <table:table-cell office:value-type="float" office:value="0.074">
                <text:p>0.074</text:p>
              </table:table-cell>
              <table:table-cell office:value-type="float" office:value="-2.09889471461354">
                <text:p>-2.098894714613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">
                <text:p>0.1</text:p>
              </table:table-cell>
              <table:table-cell office:value-type="float" office:value="-5.07598236559085">
                <text:p>-5.07598236559085</text:p>
              </table:table-cell>
              <table:table-cell office:value-type="float" office:value="0.1">
                <text:p>0.1</text:p>
              </table:table-cell>
              <table:table-cell office:value-type="float" office:value="-2.8055635978661">
                <text:p>-2.80556359786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5">
                <text:p>0.15</text:p>
              </table:table-cell>
              <table:table-cell office:value-type="float" office:value="-7.34032391252328">
                <text:p>-7.34032391252328</text:p>
              </table:table-cell>
              <table:table-cell office:value-type="float" office:value="0.15">
                <text:p>0.15</text:p>
              </table:table-cell>
              <table:table-cell office:value-type="float" office:value="-4.12260169503644">
                <text:p>-4.1226016950364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">
                <text:p>0.2</text:p>
              </table:table-cell>
              <table:table-cell office:value-type="float" office:value="-9.44998835171984">
                <text:p>-9.44998835171984</text:p>
              </table:table-cell>
              <table:table-cell office:value-type="float" office:value="0.2">
                <text:p>0.2</text:p>
              </table:table-cell>
              <table:table-cell office:value-type="float" office:value="-5.38751120847414">
                <text:p>-5.387511208474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5">
                <text:p>0.25</text:p>
              </table:table-cell>
              <table:table-cell office:value-type="float" office:value="-11.4218199666903">
                <text:p>-11.4218199666903</text:p>
              </table:table-cell>
              <table:table-cell office:value-type="float" office:value="0.25">
                <text:p>0.25</text:p>
              </table:table-cell>
              <table:table-cell office:value-type="float" office:value="-6.60364258840591">
                <text:p>-6.603642588405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_32__20_Dots_20_1_20_Dash" draw:display-name="2 Dots 1 Dash" draw:style="rect" draw:dots1="2" draw:dots2="1" draw:dots2-length="0.203cm" draw:distance="0.203cm"/>
    <draw:stroke-dash draw:name="_33__20_Dashes_20_3_20_Dots_20__28_var_29_" draw:display-name="3 Dashes 3 Dots (var)" draw:style="rect" draw:dots1="3" draw:dots1-length="197%" draw:dots2="3" draw:distance="100%"/>
    <draw:stroke-dash draw:name="Dashed_20__28_var_29_" draw:display-name="Dashed (var)" draw:style="rect" draw:dots1="1" draw:dots1-length="197%" draw:distance="127%"/>
    <draw:stroke-dash draw:name="Dashed_20__28_var_29__20_2" draw:display-name="Dashed (var) 2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6cm" draw:distance="0.106cm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treat-empty-cells="leave-gap"/>
    </style:style>
    <style:style style:name="ch4" style:family="chart" style:data-style-name="N2">
      <style:chart-properties chart:display-label="true" chart:tick-marks-major-inner="false" chart:tick-marks-major-outer="false" chart:logarithmic="false" chart:minimum="0" chart:reverse-direction="false" text:line-break="false" loext:try-staggering-first="tru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9.69999980926514pt" style:font-family-complex="Arial" style:font-size-complex="9.69999980926514pt"/>
    </style:style>
    <style:style style:name="ch5" style:family="chart">
      <style:chart-properties chart:auto-position="true" style:rotation-angle="0"/>
      <style:text-properties fo:color="#000000" fo:font-family="Arial" style:font-style-name="Bold" fo:font-size="12pt" fo:font-weight="bold" style:font-size-asian="9.69999980926514pt" style:font-weight-asian="bold" style:font-family-complex="Arial" style:font-size-complex="9.69999980926514pt" style:font-weight-complex="bold"/>
    </style:style>
    <style:style style:name="ch6" style:family="chart" style:data-style-name="N1">
      <style:chart-properties chart:display-label="true" chart:tick-marks-major-inner="false" chart:tick-marks-major-outer="false" chart:logarithmic="false" chart:minimum="-20" chart:maximum="0" chart:origin="0" chart:interval-major="5" chart:interval-minor-divisor="1" chart:reverse-direction="false" text:line-break="false" loext:try-staggering-first="tru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9.69999980926514pt" style:font-family-complex="Arial" style:font-size-complex="9.69999980926514pt"/>
    </style:style>
    <style:style style:name="ch7" style:family="chart" style:data-style-name="N1">
      <style:chart-properties chart:symbol-type="none" chart:link-data-style-to-source="true"/>
      <style:graphic-properties draw:stroke-dash="Ultrafine_20_2_20_Dots_20_3_20_Dashes" svg:stroke-width="0.076cm" svg:stroke-color="#0000ff" draw:fill-color="#0000ff"/>
      <style:text-properties fo:font-size="10pt" style:font-size-asian="10pt" style:font-size-complex="10pt"/>
    </style:style>
    <style:style style:name="ch8" style:family="chart" style:data-style-name="N1">
      <style:chart-properties chart:symbol-type="none" chart:link-data-style-to-source="true"/>
      <style:graphic-properties draw:stroke="dash" draw:stroke-dash="Fine_20_Dashed" svg:stroke-width="0.08cm" svg:stroke-color="#006600" draw:fill-color="#006600"/>
      <style:text-properties fo:font-size="10pt" style:font-size-asian="10pt" style:font-size-complex="10pt"/>
    </style:style>
    <style:style style:name="ch9" style:family="chart">
      <style:graphic-properties draw:stroke="solid" svg:stroke-width="0.051cm" svg:stroke-color="#808080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1.007cm"/>
    </style:style>
    <style:style style:name="P1" style:family="paragraph">
      <loext:graphic-properties draw:fill="none" draw:fill-color="#ffffff"/>
      <style:text-properties fo:font-family="Arial" style:font-style-name="Regular" style:font-family-generic="swiss" style:font-pitch="variable" fo:font-weight="bold" style:font-size-asian="24pt" style:font-size-complex="24pt"/>
    </style:style>
    <style:style style:name="T1" style:family="text">
      <style:text-properties fo:font-family="Arial" style:font-style-name="Regular" style:font-family-generic="swiss" style:font-pitch="variable" fo:font-weight="bold" style:font-size-asian="24pt" style:font-size-complex="24pt"/>
    </style:style>
  </office:automatic-styles>
  <office:body>
    <office:chart>
      <chart:chart svg:width="20.321cm" svg:height="11.431cm" xlink:href=".." xlink:type="simple" chart:class="chart:scatter" chart:style-name="ch1">
        <chart:legend svg:x="13.75cm" svg:y="0.809cm" style:legend-expansion="custom" chartooo:width="4.226cm" chartooo:height="1.248cm" style:legend-expansion-aspect-ratio="3.38621794871795" chart:style-name="ch2"/>
        <chart:plot-area chart:style-name="ch3" table:cell-range-address="Data.B13:Data.B20 Data.C11:Data.C11 Data.F13:Data.F20 Data.C22:Data.C22 Data.F23:Data.F30" chart:data-source-has-labels="row" svg:x="1.196cm" svg:y="0.205cm" svg:width="18.578cm" svg:height="10.449cm">
          <chartooo:coordinate-region svg:x="2.003cm" svg:y="0.431cm" svg:width="17.399cm" svg:height="9.523cm"/>
          <chart:axis chart:dimension="x" chart:name="primary-x" chart:style-name="ch4">
            <chart:title svg:x="8.027cm" svg:y="10.674cm" chart:style-name="ch5">
              <text:p>Bolt area / Ceramic area</text:p>
            </chart:title>
            <chart:grid chart:class="major"/>
          </chart:axis>
          <chart:axis chart:dimension="y" chart:name="primary-y" chart:style-name="ch6">
            <chart:grid chart:class="major"/>
          </chart:axis>
          <chart:series chart:style-name="ch7" chart:values-cell-range-address="Data.F13:Data.F20" chart:label-cell-address="Data.C11:Data.C11" chart:class="chart:scatter">
            <chart:domain table:cell-range-address="Data.B13:Data.B20"/>
            <chart:data-point chart:repeated="8"/>
          </chart:series>
          <chart:series chart:style-name="ch8" chart:values-cell-range-address="Data.F23:Data.F30" chart:label-cell-address="Data.C22:Data.C22" chart:class="chart:scatter">
            <chart:domain table:cell-range-address="Data.B23:Data.B30"/>
            <chart:data-point chart:repeated="8"/>
          </chart:series>
          <chart:wall chart:style-name="ch9"/>
          <chart:floor chart:style-name="ch10"/>
        </chart:plot-area>
        <draw:frame draw:style-name="gr1" draw:text-style-name="P1" svg:width="6.8cm" svg:height="1.007cm" draw:transform="rotate (1.5707963267949) translate (0.411cm 8.573cm)">
          <draw:text-box>
            <text:p><text:span text:style-name="T1">% change in coupling coefficient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Steel bolt</text:p>
                <draw:g>
                  <svg:desc>Data.C11:Data.C11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Titanium bolt</text:p>
                <draw:g>
                  <svg:desc>Data.C22:Data.C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Data.B13:Data.B20</svg:desc>
                </draw:g>
              </table:table-cell>
              <table:table-cell office:value-type="float" office:value="0">
                <text:p>0</text:p>
                <draw:g>
                  <svg:desc>Data.F13:Data.F20</svg:desc>
                </draw:g>
              </table:table-cell>
              <table:table-cell office:value-type="float" office:value="0">
                <text:p>0</text:p>
                <draw:g>
                  <svg:desc>Data.B23:Data.B30</svg:desc>
                </draw:g>
              </table:table-cell>
              <table:table-cell office:value-type="float" office:value="0">
                <text:p>0</text:p>
                <draw:g>
                  <svg:desc>Data.F23:Data.F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42">
                <text:p>0.042</text:p>
              </table:table-cell>
              <table:table-cell office:value-type="float" office:value="-3.61662589461089">
                <text:p>-3.61662589461089</text:p>
              </table:table-cell>
              <table:table-cell office:value-type="float" office:value="0.042">
                <text:p>0.042</text:p>
              </table:table-cell>
              <table:table-cell office:value-type="float" office:value="-1.97848704248842">
                <text:p>-1.9784870424884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5">
                <text:p>0.05</text:p>
              </table:table-cell>
              <table:table-cell office:value-type="float" office:value="-4.26204484571714">
                <text:p>-4.26204484571714</text:p>
              </table:table-cell>
              <table:table-cell office:value-type="float" office:value="0.05">
                <text:p>0.05</text:p>
              </table:table-cell>
              <table:table-cell office:value-type="float" office:value="-2.34219705674532">
                <text:p>-2.342197056745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74">
                <text:p>0.074</text:p>
              </table:table-cell>
              <table:table-cell office:value-type="float" office:value="-6.12318395846311">
                <text:p>-6.12318395846311</text:p>
              </table:table-cell>
              <table:table-cell office:value-type="float" office:value="0.074">
                <text:p>0.074</text:p>
              </table:table-cell>
              <table:table-cell office:value-type="float" office:value="-3.40950609193489">
                <text:p>-3.409506091934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">
                <text:p>0.1</text:p>
              </table:table-cell>
              <table:table-cell office:value-type="float" office:value="-8.02181354262438">
                <text:p>-8.02181354262438</text:p>
              </table:table-cell>
              <table:table-cell office:value-type="float" office:value="0.1">
                <text:p>0.1</text:p>
              </table:table-cell>
              <table:table-cell office:value-type="float" office:value="-4.52716883042026">
                <text:p>-4.5271688304202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5">
                <text:p>0.15</text:p>
              </table:table-cell>
              <table:table-cell office:value-type="float" office:value="-11.3707942457114">
                <text:p>-11.3707942457114</text:p>
              </table:table-cell>
              <table:table-cell office:value-type="float" office:value="0.15">
                <text:p>0.15</text:p>
              </table:table-cell>
              <table:table-cell office:value-type="float" office:value="-6.57175331088707">
                <text:p>-6.5717533108870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">
                <text:p>0.2</text:p>
              </table:table-cell>
              <table:table-cell office:value-type="float" office:value="-14.3787252941308">
                <text:p>-14.3787252941308</text:p>
              </table:table-cell>
              <table:table-cell office:value-type="float" office:value="0.2">
                <text:p>0.2</text:p>
              </table:table-cell>
              <table:table-cell office:value-type="float" office:value="-8.49036745996682">
                <text:p>-8.4903674599668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5">
                <text:p>0.25</text:p>
              </table:table-cell>
              <table:table-cell office:value-type="float" office:value="-17.0998214108412">
                <text:p>-17.0998214108412</text:p>
              </table:table-cell>
              <table:table-cell office:value-type="float" office:value="0.25">
                <text:p>0.25</text:p>
              </table:table-cell>
              <table:table-cell office:value-type="float" office:value="-10.295437141112">
                <text:p>-10.29543714111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_32__20_Dots_20_1_20_Dash" draw:display-name="2 Dots 1 Dash" draw:style="rect" draw:dots1="2" draw:dots2="1" draw:dots2-length="0.203cm" draw:distance="0.203cm"/>
    <draw:stroke-dash draw:name="_33__20_Dashes_20_3_20_Dots_20__28_var_29_" draw:display-name="3 Dashes 3 Dots (var)" draw:style="rect" draw:dots1="3" draw:dots1-length="197%" draw:dots2="3" draw:distance="100%"/>
    <draw:stroke-dash draw:name="Dashed_20__28_var_29_" draw:display-name="Dashed (var)" draw:style="rect" draw:dots1="1" draw:dots1-length="197%" draw:distance="127%"/>
    <draw:stroke-dash draw:name="Dashed_20__28_var_29__20_2" draw:display-name="Dashed (var) 2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6cm" draw:distance="0.106cm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