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9/content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tyles.xml" manifest:media-type="text/xml"/>
  <manifest:file-entry manifest:full-path="Object 22/meta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99in"/>
    </style:style>
    <style:style style:name="co2" style:family="table-column">
      <style:table-column-properties fo:break-before="auto" style:column-width="1.610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772in"/>
    </style:style>
    <style:style style:name="co5" style:family="table-column">
      <style:table-column-properties fo:break-before="auto" style:column-width="0.1193in"/>
    </style:style>
    <style:style style:name="co6" style:family="table-column">
      <style:table-column-properties fo:break-before="auto" style:column-width="1.1752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1083in"/>
    </style:style>
    <style:style style:name="co9" style:family="table-column">
      <style:table-column-properties fo:break-before="auto" style:column-width="1.1209in"/>
    </style:style>
    <style:style style:name="co10" style:family="table-column">
      <style:table-column-properties fo:break-before="auto" style:column-width="1.5126in"/>
    </style:style>
    <style:style style:name="co11" style:family="table-column">
      <style:table-column-properties fo:break-before="auto" style:column-width="1.3602in"/>
    </style:style>
    <style:style style:name="co12" style:family="table-column">
      <style:table-column-properties fo:break-before="auto" style:column-width="0.9354in"/>
    </style:style>
    <style:style style:name="co13" style:family="table-column">
      <style:table-column-properties fo:break-before="auto" style:column-width="1.0992in"/>
    </style:style>
    <style:style style:name="co14" style:family="table-column">
      <style:table-column-properties fo:break-before="auto" style:column-width="1.2516in"/>
    </style:style>
    <style:style style:name="co15" style:family="table-column">
      <style:table-column-properties fo:break-before="auto" style:column-width="1.2075in"/>
    </style:style>
    <style:style style:name="co16" style:family="table-column">
      <style:table-column-properties fo:break-before="auto" style:column-width="1.0335in"/>
    </style:style>
    <style:style style:name="co17" style:family="table-column">
      <style:table-column-properties fo:break-before="auto" style:column-width="1.0555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66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600"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152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"/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600" fo:font-weight="bold" style:font-weight-asian="bold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600"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color="#ff6600" fo:font-weight="bold" style:font-weight-asian="bold" style:font-weight-complex="bold"/>
    </style:style>
    <style:style style:name="ce32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6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60">
      <style:table-cell-properties style:text-align-source="fix" style:repeat-content="false" fo:wrap-option="wrap"/>
      <style:paragraph-properties fo:text-align="center" fo:margin-left="0in"/>
      <style:text-properties fo:color="#ff6600" fo:font-weight="bold" style:font-weight-asian="bold" style:font-weight-complex="bold"/>
    </style:style>
    <style:style style:name="ce36" style:family="table-cell" style:parent-style-name="Default" style:data-style-name="N6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7" style:family="table-cell" style:parent-style-name="Default" style:data-style-name="N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8" style:family="table-cell" style:parent-style-name="Default" style:data-style-name="N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600" fo:font-weight="bold" style:font-weight-asian="bold" style:font-weight-complex="bold"/>
    </style:style>
    <style:style style:name="ce39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2" style:family="table-cell" style:parent-style-name="Default" style:data-style-name="N1">
      <style:table-cell-properties fo:background-color="#ffd32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ackground-color="#dddddd"/>
    </style:style>
    <style:style style:name="ce4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in"/>
      <style:text-properties fo:color="#ff6600" fo:font-weight="bold" style:font-weight-asian="bold" style:font-weight-complex="bold"/>
    </style:style>
    <style:style style:name="ce48" style:family="table-cell" style:parent-style-name="Default" style:data-style-name="N60">
      <style:table-cell-properties fo:background-color="#99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60">
      <style:table-cell-properties fo:background-color="#e6e6ff" style:text-align-source="fix" style:repeat-content="fals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10pt" style:text-position="sub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24"/>
        <table:table-column table:style-name="co9" table:default-cell-style-name="ce17"/>
        <table:table-column table:style-name="co10" table:default-cell-style-name="ce17"/>
        <table:table-column table:style-name="co11" table:number-columns-repeated="2" table:default-cell-style-name="ce32"/>
        <table:table-column table:style-name="co12" table:number-columns-repeated="2" table:default-cell-style-name="ce32"/>
        <table:table-column table:style-name="co8" table:default-cell-style-name="ce39"/>
        <table:table-column table:style-name="co13" table:default-cell-style-name="ce17"/>
        <table:table-column table:style-name="co4" table:number-columns-repeated="2" table:default-cell-style-name="ce17"/>
        <table:table-column table:style-name="co14" table:default-cell-style-name="ce32"/>
        <table:table-column table:style-name="co4" table:number-columns-repeated="2" table:default-cell-style-name="ce17"/>
        <table:table-column table:style-name="co15" table:default-cell-style-name="Default"/>
        <table:table-column table:style-name="co8" table:default-cell-style-name="ce44"/>
        <table:table-column table:style-name="co16" table:default-cell-style-name="ce32"/>
        <table:table-column table:style-name="co9" table:default-cell-style-name="ce32"/>
        <table:table-column table:style-name="co17" table:default-cell-style-name="ce16"/>
        <table:table-column table:style-name="co16" table:default-cell-style-name="ce16"/>
        <table:table-column table:style-name="co7" table:number-columns-repeated="241" table:default-cell-style-name="Default"/>
        <table:table-column table:style-name="co18" table:number-columns-repeated="75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5"/>
          <table:table-cell table:style-name="ce18"/>
          <table:table-cell table:style-name="Default" table:number-columns-repeated="14"/>
          <table:table-cell/>
          <table:table-cell table:style-name="Default"/>
          <table:table-cell table:number-columns-repeated="1001"/>
        </table:table-row>
        <table:table-row table:style-name="ro1">
          <table:table-cell table:number-columns-repeated="3"/>
          <table:table-cell table:style-name="ce9" office:value-type="string" calcext:value-type="string">
            <text:p>No load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ramic branch -</text:p>
          </table:table-cell>
          <table:table-cell table:style-name="Default" office:value-type="string" calcext:value-type="string">
            <text:p>Resistance</text:p>
          </table:table-cell>
          <table:table-cell office:value-type="string" calcext:value-type="string">
            <text:p>R<text:span text:style-name="T1">0</text:span>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apacitance (farads)</text:p>
          </table:table-cell>
          <table:table-cell office:value-type="string" calcext:value-type="string">
            <text:p>C<text:span text:style-name="T1">0</text:span></text:p>
          </table:table-cell>
          <table:table-cell table:style-name="ce10" office:value-type="float" office:value="0.0000000181" calcext:value-type="float">
            <text:p>1.81E-00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echanical branch -</text:p>
          </table:table-cell>
          <table:table-cell table:style-name="Default" office:value-type="string" calcext:value-type="string">
            <text:p>Resistance</text:p>
          </table:table-cell>
          <table:table-cell office:value-type="string" calcext:value-type="string">
            <text:p>Rm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4.6" calcext:value-type="float">
            <text:p>4.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sistance – load</text:p>
          </table:table-cell>
          <table:table-cell office:value-type="string" calcext:value-type="string">
            <text:p>Rl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 resistance</text:p>
          </table:table-cell>
          <table:table-cell/>
          <table:table-cell table:formula="of:=[.D7]+[.D8]" office:value-type="float" office:value="4.6" calcext:value-type="float">
            <text:p>4.6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Inductance (henries)</text:p>
          </table:table-cell>
          <table:table-cell office:value-type="string" calcext:value-type="string">
            <text:p>L<text:span text:style-name="T1">M</text:span></text:p>
          </table:table-cell>
          <table:table-cell table:style-name="ce10" office:value-type="float" office:value="0.017534" calcext:value-type="float">
            <text:p>1.75E-00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apacitance (farads)</text:p>
          </table:table-cell>
          <table:table-cell office:value-type="string" calcext:value-type="string">
            <text:p>C<text:span text:style-name="T1">M</text:span></text:p>
          </table:table-cell>
          <table:table-cell table:style-name="ce10" office:value-type="float" office:value="0.000000004046" calcext:value-type="float">
            <text:p>4.05E-009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esonance (mechanical)</text:p>
          </table:table-cell>
          <table:table-cell office:value-type="string" calcext:value-type="string">
            <text:p>f<text:span text:style-name="T1">M</text:span></text:p>
          </table:table-cell>
          <table:table-cell table:style-name="ce11" table:formula="of:=(1/(2*PI()))*SQRT(1/([.D10]*[.D11]))" office:value-type="float" office:value="18895.861250239" calcext:value-type="float">
            <text:p>18895.86125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office:value-type="string" calcext:value-type="string">
            <text:p>Resonance (all R = 0)</text:p>
          </table:table-cell>
          <table:table-cell office:value-type="string" calcext:value-type="string">
            <text:p>f</text:p>
          </table:table-cell>
          <table:table-cell table:style-name="ce11" table:formula="of:=[.D12]*SQRT(1 + [.D11]/[.D5])" office:value-type="float" office:value="20901.3843604419" calcext:value-type="float">
            <text:p>20901.38436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office:value-type="string" calcext:value-type="string">
            <text:p>Data source – Prokic, Table T 1.1, p. 2-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/>
          <table:table-cell table:style-name="ce9" table:number-columns-repeated="4"/>
          <table:table-cell table:style-name="ce19"/>
          <table:table-cell table:style-name="ce25"/>
          <table:table-cell table:style-name="ce29" office:value-type="string" calcext:value-type="string" table:number-columns-spanned="6" table:number-rows-spanned="1">
            <text:p>Piezo branch</text:p>
          </table:table-cell>
          <table:covered-table-cell table:style-name="ce19"/>
          <table:covered-table-cell table:number-columns-repeated="4" table:style-name="ce33"/>
          <table:table-cell table:style-name="ce40"/>
          <table:table-cell table:style-name="ce42" office:value-type="string" calcext:value-type="string" table:number-columns-spanned="7" table:number-rows-spanned="1">
            <text:p>Mechanical branch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19"/>
          <table:covered-table-cell table:style-name="ce2"/>
          <table:table-cell table:style-name="ce45"/>
          <table:table-cell table:style-name="ce48" office:value-type="string" calcext:value-type="string" table:number-columns-spanned="4" table:number-rows-spanned="1">
            <text:p>Piezo branch + Mechanical branch</text:p>
          </table:table-cell>
          <table:covered-table-cell table:style-name="ce33"/>
          <table:covered-table-cell table:number-columns-repeated="2" table:style-name="ce50"/>
          <table:table-cell table:style-name="ce2" table:number-columns-repeated="997"/>
        </table:table-row>
        <table:table-row table:style-name="ro3">
          <table:table-cell table:style-name="ce3" table:number-columns-repeated="4"/>
          <table:table-cell table:style-name="ce12"/>
          <table:table-cell table:style-name="ce12" office:value-type="string" calcext:value-type="string">
            <text:p>f [Hz]</text:p>
          </table:table-cell>
          <table:table-cell table:style-name="ce20" office:value-type="string" calcext:value-type="string">
            <text:p>Omega</text:p>
          </table:table-cell>
          <table:table-cell table:style-name="ce26"/>
          <table:table-cell table:style-name="ce20" office:value-type="string" calcext:value-type="string">
            <text:p>C<text:span text:style-name="T1">0</text:span> reactance X<text:span text:style-name="T1">C0</text:span></text:p>
          </table:table-cell>
          <table:table-cell table:style-name="ce30" office:value-type="string" calcext:value-type="string">
            <text:p>Impedance_sqr</text:p>
          </table:table-cell>
          <table:table-cell table:style-name="ce34" office:value-type="string" calcext:value-type="string">
            <text:p>Conductance</text:p>
          </table:table-cell>
          <table:table-cell table:style-name="ce34" office:value-type="string" calcext:value-type="string">
            <text:p>Susceptance S<text:span text:style-name="T1">0</text:span></text:p>
          </table:table-cell>
          <table:table-cell table:style-name="ce34" office:value-type="string" calcext:value-type="string">
            <text:p>Susceptance (magnitude)</text:p>
          </table:table-cell>
          <table:table-cell table:style-name="ce37" office:value-type="string" calcext:value-type="string">
            <text:p>Total admittance Y<text:span text:style-name="T1">0</text:span></text:p>
          </table:table-cell>
          <table:table-cell table:style-name="ce26"/>
          <table:table-cell table:style-name="ce20" office:value-type="string" calcext:value-type="string">
            <text:p>Inductor reactance X<text:span text:style-name="T2">ML</text:span></text:p>
          </table:table-cell>
          <table:table-cell table:style-name="ce20" office:value-type="string" calcext:value-type="string">
            <text:p>Capacitor reactance X<text:span text:style-name="T1">MC</text:span></text:p>
          </table:table-cell>
          <table:table-cell table:style-name="ce20" office:value-type="string" calcext:value-type="string">
            <text:p>Total reactance X<text:span text:style-name="T1">M</text:span></text:p>
          </table:table-cell>
          <table:table-cell table:style-name="ce34" office:value-type="string" calcext:value-type="string">
            <text:p>Impedance_sqr</text:p>
          </table:table-cell>
          <table:table-cell table:style-name="ce34" office:value-type="string" calcext:value-type="string">
            <text:p>Conductance</text:p>
          </table:table-cell>
          <table:table-cell table:style-name="ce34" office:value-type="string" calcext:value-type="string">
            <text:p>Susceptance S<text:span text:style-name="T1">M</text:span></text:p>
          </table:table-cell>
          <table:table-cell table:style-name="ce12" office:value-type="string" calcext:value-type="string">
            <text:p>Total admittance Y<text:span text:style-name="T1">M</text:span></text:p>
          </table:table-cell>
          <table:table-cell table:style-name="ce46"/>
          <table:table-cell table:style-name="ce34" office:value-type="string" calcext:value-type="string">
            <text:p>Conductance</text:p>
          </table:table-cell>
          <table:table-cell table:style-name="ce34" office:value-type="string" calcext:value-type="string">
            <text:p>Susceptance</text:p>
          </table:table-cell>
          <table:table-cell table:style-name="ce3" office:value-type="string" calcext:value-type="string">
            <text:p>Admittance</text:p>
          </table:table-cell>
          <table:table-cell table:style-name="ce3" office:value-type="string" calcext:value-type="string">
            <text:p>Impedance</text:p>
          </table:table-cell>
          <table:table-cell table:style-name="ce3" table:number-columns-repeated="997"/>
        </table:table-row>
        <table:table-row table:style-name="ro4">
          <table:table-cell table:style-name="ce4" office:value-type="string" calcext:value-type="string">
            <text:p>Legends</text:p>
          </table:table-cell>
          <table:table-cell table:style-name="ce4" table:number-columns-repeated="3"/>
          <table:table-cell table:style-name="ce13" table:number-columns-repeated="2"/>
          <table:table-cell table:style-name="ce21"/>
          <table:table-cell table:style-name="ce27"/>
          <table:table-cell table:style-name="ce21"/>
          <table:table-cell table:style-name="ce31"/>
          <table:table-cell table:style-name="ce35"/>
          <table:table-cell table:style-name="ce35" office:value-type="string" calcext:value-type="string">
            <text:p>Piezo branch</text:p>
          </table:table-cell>
          <table:table-cell table:style-name="ce35"/>
          <table:table-cell table:style-name="ce38"/>
          <table:table-cell table:style-name="ce27"/>
          <table:table-cell table:style-name="ce21" table:number-columns-repeated="3"/>
          <table:table-cell table:style-name="ce35" table:number-columns-repeated="2"/>
          <table:table-cell table:style-name="ce35" office:value-type="string" calcext:value-type="string">
            <text:p>Mechanical branch</text:p>
          </table:table-cell>
          <table:table-cell table:style-name="ce13"/>
          <table:table-cell table:style-name="ce47"/>
          <table:table-cell table:style-name="ce35" table:number-columns-repeated="2"/>
          <table:table-cell table:style-name="ce4" table:number-columns-repeated="999"/>
        </table:table-row>
        <table:table-row table:style-name="ro1">
          <table:table-cell/>
          <table:table-cell table:style-name="Default" table:number-columns-repeated="3"/>
          <table:table-cell/>
          <table:table-cell office:value-type="float" office:value="1000" calcext:value-type="float">
            <text:p>1000</text:p>
          </table:table-cell>
          <table:table-cell table:style-name="ce22" table:formula="of:=2*PI()*[.F21]" office:value-type="float" office:value="6283.18530717959" calcext:value-type="float">
            <text:p>6283</text:p>
          </table:table-cell>
          <table:table-cell table:style-name="ce28"/>
          <table:table-cell table:style-name="ce22" table:formula="of:=-1/([.$G21]*[.$D$5])" office:value-type="float" office:value="-8793.09077855775" calcext:value-type="float">
            <text:p>-8793</text:p>
          </table:table-cell>
          <table:table-cell table:style-name="ce22" table:formula="of:=[.$D$4]^2+[.I21]^2" office:value-type="float" office:value="77318445.4399574" calcext:value-type="float">
            <text:p>77318445</text:p>
          </table:table-cell>
          <table:table-cell table:style-name="ce10" table:formula="of:=[.$D$4]/[.J21]" office:value-type="float" office:value="0" calcext:value-type="float">
            <text:p>0.00E+000</text:p>
          </table:table-cell>
          <table:table-cell table:style-name="ce10" table:formula="of:=[.I21]/[.J21]" office:value-type="float" office:value="-0.000113725654059951" calcext:value-type="float">
            <text:p>-1.14E-004</text:p>
          </table:table-cell>
          <table:table-cell table:style-name="ce10" table:formula="of:=ABS([.L21])" office:value-type="float" office:value="0.000113725654059951" calcext:value-type="float">
            <text:p>1.14E-004</text:p>
          </table:table-cell>
          <table:table-cell table:style-name="ce10" table:formula="of:=SQRT([.K21]^2+[.L21]^2)" office:value-type="float" office:value="0.000113725654059951" calcext:value-type="float">
            <text:p>1.14E-004</text:p>
          </table:table-cell>
          <table:table-cell table:style-name="ce41"/>
          <table:table-cell table:style-name="ce22" table:formula="of:=[.$G21]*[.$D$10]" office:value-type="float" office:value="110.169371176087" calcext:value-type="float">
            <text:p>110</text:p>
          </table:table-cell>
          <table:table-cell table:formula="of:=-1/([.$G21]*[.$D$11])" office:value-type="float" office:value="-39336.3675461926" calcext:value-type="float">
            <text:p>-39336</text:p>
          </table:table-cell>
          <table:table-cell table:style-name="ce22" table:formula="of:=[.P21]+[.Q21]" office:value-type="float" office:value="-39226.1981750165" calcext:value-type="float">
            <text:p>-39226</text:p>
          </table:table-cell>
          <table:table-cell table:style-name="ce10" table:formula="of:=[.$D$7]^2+[.R21]^2" office:value-type="float" office:value="1538694644.42567" calcext:value-type="float">
            <text:p>1.54E+009</text:p>
          </table:table-cell>
          <table:table-cell table:style-name="ce10" table:formula="of:=[.$D$9]/[.$S21]" office:value-type="float" office:value="0.00000000298954702719264" calcext:value-type="float">
            <text:p>2.99E-009</text:p>
          </table:table-cell>
          <table:table-cell table:style-name="ce10" table:formula="of:=[.R21]/[.S21]" office:value-type="float" office:value="-0.0000254931661178674" calcext:value-type="float">
            <text:p>-2.55E-005</text:p>
          </table:table-cell>
          <table:table-cell table:style-name="ce10" table:formula="of:=SQRT([.T21]^2+[.U21]^2)" office:value-type="float" office:value="0.0000254931662931573" calcext:value-type="float">
            <text:p>2.55E-005</text:p>
          </table:table-cell>
          <table:table-cell/>
          <table:table-cell table:formula="of:=[.K21]+[.T21]" office:value-type="float" office:value="0.00000000298954702719264" calcext:value-type="float">
            <text:p>2.99E-009</text:p>
          </table:table-cell>
          <table:table-cell table:formula="of:=[.L21]+[.U21]" office:value-type="float" office:value="-0.000139218820177818" calcext:value-type="float">
            <text:p>-1.39E-004</text:p>
          </table:table-cell>
          <table:table-cell table:style-name="ce10" table:formula="of:=SQRT([.X21]^2+[.Y21]^2)" office:value-type="float" office:value="0.000139218820209916" calcext:value-type="float">
            <text:p>1.39E-004</text:p>
          </table:table-cell>
          <table:table-cell table:style-name="ce10" table:formula="of:=1/[.Z21]" office:value-type="float" office:value="7182.93689382071" calcext:value-type="float">
            <text:p>7.18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1]+1000" office:value-type="float" office:value="2000" calcext:value-type="float">
            <text:p>2000</text:p>
          </table:table-cell>
          <table:table-cell table:style-name="ce22" table:formula="of:=2*PI()*[.F22]" office:value-type="float" office:value="12566.3706143592" calcext:value-type="float">
            <text:p>12566</text:p>
          </table:table-cell>
          <table:table-cell table:style-name="ce28"/>
          <table:table-cell table:style-name="ce22" table:formula="of:=-1/([.$G22]*[.$D$5])" office:value-type="float" office:value="-4396.54538927888" calcext:value-type="float">
            <text:p>-4397</text:p>
          </table:table-cell>
          <table:table-cell table:style-name="ce22" table:formula="of:=[.$D$4]^2+[.I22]^2" office:value-type="float" office:value="19329611.3599893" calcext:value-type="float">
            <text:p>19329611</text:p>
          </table:table-cell>
          <table:table-cell table:style-name="ce10" table:formula="of:=[.$D$4]/[.J22]" office:value-type="float" office:value="0" calcext:value-type="float">
            <text:p>0.00E+000</text:p>
          </table:table-cell>
          <table:table-cell table:style-name="ce10" table:formula="of:=[.I22]/[.J22]" office:value-type="float" office:value="-0.000227451308119901" calcext:value-type="float">
            <text:p>-2.27E-004</text:p>
          </table:table-cell>
          <table:table-cell table:style-name="ce10" table:formula="of:=ABS([.L22])" office:value-type="float" office:value="0.000227451308119901" calcext:value-type="float">
            <text:p>2.27E-004</text:p>
          </table:table-cell>
          <table:table-cell table:style-name="ce10" table:formula="of:=SQRT([.K22]^2+[.L22]^2)" office:value-type="float" office:value="0.000227451308119901" calcext:value-type="float">
            <text:p>2.27E-004</text:p>
          </table:table-cell>
          <table:table-cell table:style-name="ce41"/>
          <table:table-cell table:style-name="ce22" table:formula="of:=[.$G22]*[.$D$10]" office:value-type="float" office:value="220.338742352174" calcext:value-type="float">
            <text:p>220</text:p>
          </table:table-cell>
          <table:table-cell table:formula="of:=-1/([.$G22]*[.$D$11])" office:value-type="float" office:value="-19668.1837730963" calcext:value-type="float">
            <text:p>-19668</text:p>
          </table:table-cell>
          <table:table-cell table:style-name="ce22" table:formula="of:=[.P22]+[.Q22]" office:value-type="float" office:value="-19447.8450307441" calcext:value-type="float">
            <text:p>-19448</text:p>
          </table:table-cell>
          <table:table-cell table:style-name="ce10" table:formula="of:=[.$D$7]^2+[.R22]^2" office:value-type="float" office:value="378218697.499839" calcext:value-type="float">
            <text:p>3.78E+008</text:p>
          </table:table-cell>
          <table:table-cell table:style-name="ce10" table:formula="of:=[.$D$9]/[.$S22]" office:value-type="float" office:value="0.0000000121622755046423" calcext:value-type="float">
            <text:p>1.22E-008</text:p>
          </table:table-cell>
          <table:table-cell table:style-name="ce10" table:formula="of:=[.R22]/[.S22]" office:value-type="float" office:value="-0.0000514195759207605" calcext:value-type="float">
            <text:p>-5.14E-005</text:p>
          </table:table-cell>
          <table:table-cell table:style-name="ce10" table:formula="of:=SQRT([.T22]^2+[.U22]^2)" office:value-type="float" office:value="0.0000514195773591324" calcext:value-type="float">
            <text:p>5.14E-005</text:p>
          </table:table-cell>
          <table:table-cell/>
          <table:table-cell table:formula="of:=[.K22]+[.T22]" office:value-type="float" office:value="0.0000000121622755046423" calcext:value-type="float">
            <text:p>1.22E-008</text:p>
          </table:table-cell>
          <table:table-cell table:formula="of:=[.L22]+[.U22]" office:value-type="float" office:value="-0.000278870884040661" calcext:value-type="float">
            <text:p>-2.79E-004</text:p>
          </table:table-cell>
          <table:table-cell table:style-name="ce10" table:formula="of:=SQRT([.X22]^2+[.Y22]^2)" office:value-type="float" office:value="0.000278870884305876" calcext:value-type="float">
            <text:p>2.79E-004</text:p>
          </table:table-cell>
          <table:table-cell table:style-name="ce10" table:formula="of:=1/[.Z22]" office:value-type="float" office:value="3585.88886928463" calcext:value-type="float">
            <text:p>3.59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2]+1000" office:value-type="float" office:value="3000" calcext:value-type="float">
            <text:p>3000</text:p>
          </table:table-cell>
          <table:table-cell table:style-name="ce22" table:formula="of:=2*PI()*[.F23]" office:value-type="float" office:value="18849.5559215388" calcext:value-type="float">
            <text:p>18850</text:p>
          </table:table-cell>
          <table:table-cell table:style-name="ce28"/>
          <table:table-cell table:style-name="ce22" table:formula="of:=-1/([.$G23]*[.$D$5])" office:value-type="float" office:value="-2931.03025951925" calcext:value-type="float">
            <text:p>-2931</text:p>
          </table:table-cell>
          <table:table-cell table:style-name="ce22" table:formula="of:=[.$D$4]^2+[.I23]^2" office:value-type="float" office:value="8590938.38221749" calcext:value-type="float">
            <text:p>8590938</text:p>
          </table:table-cell>
          <table:table-cell table:style-name="ce10" table:formula="of:=[.$D$4]/[.J23]" office:value-type="float" office:value="0" calcext:value-type="float">
            <text:p>0.00E+000</text:p>
          </table:table-cell>
          <table:table-cell table:style-name="ce10" table:formula="of:=[.I23]/[.J23]" office:value-type="float" office:value="-0.000341176962179852" calcext:value-type="float">
            <text:p>-3.41E-004</text:p>
          </table:table-cell>
          <table:table-cell table:style-name="ce10" table:formula="of:=ABS([.L23])" office:value-type="float" office:value="0.000341176962179852" calcext:value-type="float">
            <text:p>3.41E-004</text:p>
          </table:table-cell>
          <table:table-cell table:style-name="ce10" table:formula="of:=SQRT([.K23]^2+[.L23]^2)" office:value-type="float" office:value="0.000341176962179852" calcext:value-type="float">
            <text:p>3.41E-004</text:p>
          </table:table-cell>
          <table:table-cell table:style-name="ce41"/>
          <table:table-cell table:style-name="ce22" table:formula="of:=[.$G23]*[.$D$10]" office:value-type="float" office:value="330.508113528261" calcext:value-type="float">
            <text:p>331</text:p>
          </table:table-cell>
          <table:table-cell table:formula="of:=-1/([.$G23]*[.$D$11])" office:value-type="float" office:value="-13112.1225153975" calcext:value-type="float">
            <text:p>-13112</text:p>
          </table:table-cell>
          <table:table-cell table:style-name="ce22" table:formula="of:=[.P23]+[.Q23]" office:value-type="float" office:value="-12781.6144018693" calcext:value-type="float">
            <text:p>-12782</text:p>
          </table:table-cell>
          <table:table-cell table:style-name="ce10" table:formula="of:=[.$D$7]^2+[.R23]^2" office:value-type="float" office:value="163369687.878072" calcext:value-type="float">
            <text:p>1.63E+008</text:p>
          </table:table-cell>
          <table:table-cell table:style-name="ce10" table:formula="of:=[.$D$9]/[.$S23]" office:value-type="float" office:value="0.0000000281569981539851" calcext:value-type="float">
            <text:p>2.82E-008</text:p>
          </table:table-cell>
          <table:table-cell table:style-name="ce10" table:formula="of:=[.R23]/[.S23]" office:value-type="float" office:value="-0.0000782373680692136" calcext:value-type="float">
            <text:p>-7.82E-005</text:p>
          </table:table-cell>
          <table:table-cell table:style-name="ce10" table:formula="of:=SQRT([.T23]^2+[.U23]^2)" office:value-type="float" office:value="0.0000782373731359518" calcext:value-type="float">
            <text:p>7.82E-005</text:p>
          </table:table-cell>
          <table:table-cell/>
          <table:table-cell table:formula="of:=[.K23]+[.T23]" office:value-type="float" office:value="0.0000000281569981539851" calcext:value-type="float">
            <text:p>2.82E-008</text:p>
          </table:table-cell>
          <table:table-cell table:formula="of:=[.L23]+[.U23]" office:value-type="float" office:value="-0.000419414330249065" calcext:value-type="float">
            <text:p>-4.19E-004</text:p>
          </table:table-cell>
          <table:table-cell table:style-name="ce10" table:formula="of:=SQRT([.X23]^2+[.Y23]^2)" office:value-type="float" office:value="0.000419414331194212" calcext:value-type="float">
            <text:p>4.19E-004</text:p>
          </table:table-cell>
          <table:table-cell table:style-name="ce10" table:formula="of:=1/[.Z23]" office:value-type="float" office:value="2384.27713510091" calcext:value-type="float">
            <text:p>2.38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3]+1000" office:value-type="float" office:value="4000" calcext:value-type="float">
            <text:p>4000</text:p>
          </table:table-cell>
          <table:table-cell table:style-name="ce22" table:formula="of:=2*PI()*[.F24]" office:value-type="float" office:value="25132.7412287183" calcext:value-type="float">
            <text:p>25133</text:p>
          </table:table-cell>
          <table:table-cell table:style-name="ce28"/>
          <table:table-cell table:style-name="ce22" table:formula="of:=-1/([.$G24]*[.$D$5])" office:value-type="float" office:value="-2198.27269463944" calcext:value-type="float">
            <text:p>-2198</text:p>
          </table:table-cell>
          <table:table-cell table:style-name="ce22" table:formula="of:=[.$D$4]^2+[.I24]^2" office:value-type="float" office:value="4832402.83999734" calcext:value-type="float">
            <text:p>4832403</text:p>
          </table:table-cell>
          <table:table-cell table:style-name="ce10" table:formula="of:=[.$D$4]/[.J24]" office:value-type="float" office:value="0" calcext:value-type="float">
            <text:p>0.00E+000</text:p>
          </table:table-cell>
          <table:table-cell table:style-name="ce10" table:formula="of:=[.I24]/[.J24]" office:value-type="float" office:value="-0.000454902616239802" calcext:value-type="float">
            <text:p>-4.55E-004</text:p>
          </table:table-cell>
          <table:table-cell table:style-name="ce10" table:formula="of:=ABS([.L24])" office:value-type="float" office:value="0.000454902616239802" calcext:value-type="float">
            <text:p>4.55E-004</text:p>
          </table:table-cell>
          <table:table-cell table:style-name="ce10" table:formula="of:=SQRT([.K24]^2+[.L24]^2)" office:value-type="float" office:value="0.000454902616239802" calcext:value-type="float">
            <text:p>4.55E-004</text:p>
          </table:table-cell>
          <table:table-cell table:style-name="ce41"/>
          <table:table-cell table:style-name="ce22" table:formula="of:=[.$G24]*[.$D$10]" office:value-type="float" office:value="440.677484704348" calcext:value-type="float">
            <text:p>441</text:p>
          </table:table-cell>
          <table:table-cell table:formula="of:=-1/([.$G24]*[.$D$11])" office:value-type="float" office:value="-9834.09188654816" calcext:value-type="float">
            <text:p>-9834</text:p>
          </table:table-cell>
          <table:table-cell table:style-name="ce22" table:formula="of:=[.P24]+[.Q24]" office:value-type="float" office:value="-9393.41440184381" calcext:value-type="float">
            <text:p>-9393</text:p>
          </table:table-cell>
          <table:table-cell table:style-name="ce10" table:formula="of:=[.$D$7]^2+[.R24]^2" office:value-type="float" office:value="88236255.2847667" calcext:value-type="float">
            <text:p>8.82E+007</text:p>
          </table:table-cell>
          <table:table-cell table:style-name="ce10" table:formula="of:=[.$D$9]/[.$S24]" office:value-type="float" office:value="0.0000000521327654392667" calcext:value-type="float">
            <text:p>5.21E-008</text:p>
          </table:table-cell>
          <table:table-cell table:style-name="ce10" table:formula="of:=[.R24]/[.S24]" office:value-type="float" office:value="-0.000106457536888077" calcext:value-type="float">
            <text:p>-1.06E-004</text:p>
          </table:table-cell>
          <table:table-cell table:style-name="ce10" table:formula="of:=SQRT([.T24]^2+[.U24]^2)" office:value-type="float" office:value="0.000106457549652908" calcext:value-type="float">
            <text:p>1.06E-004</text:p>
          </table:table-cell>
          <table:table-cell/>
          <table:table-cell table:formula="of:=[.K24]+[.T24]" office:value-type="float" office:value="0.0000000521327654392667" calcext:value-type="float">
            <text:p>5.21E-008</text:p>
          </table:table-cell>
          <table:table-cell table:formula="of:=[.L24]+[.U24]" office:value-type="float" office:value="-0.000561360153127879" calcext:value-type="float">
            <text:p>-5.61E-004</text:p>
          </table:table-cell>
          <table:table-cell table:style-name="ce10" table:formula="of:=SQRT([.X24]^2+[.Y24]^2)" office:value-type="float" office:value="0.000561360155548629" calcext:value-type="float">
            <text:p>5.61E-004</text:p>
          </table:table-cell>
          <table:table-cell table:style-name="ce10" table:formula="of:=1/[.Z24]" office:value-type="float" office:value="1781.38756396538" calcext:value-type="float">
            <text:p>1.78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4]+1000" office:value-type="float" office:value="5000" calcext:value-type="float">
            <text:p>5000</text:p>
          </table:table-cell>
          <table:table-cell table:style-name="ce22" table:formula="of:=2*PI()*[.F25]" office:value-type="float" office:value="31415.9265358979" calcext:value-type="float">
            <text:p>31416</text:p>
          </table:table-cell>
          <table:table-cell table:style-name="ce28"/>
          <table:table-cell table:style-name="ce22" table:formula="of:=-1/([.$G25]*[.$D$5])" office:value-type="float" office:value="-1758.61815571155" calcext:value-type="float">
            <text:p>-1759</text:p>
          </table:table-cell>
          <table:table-cell table:style-name="ce22" table:formula="of:=[.$D$4]^2+[.I25]^2" office:value-type="float" office:value="3092737.81759829" calcext:value-type="float">
            <text:p>3092738</text:p>
          </table:table-cell>
          <table:table-cell table:style-name="ce10" table:formula="of:=[.$D$4]/[.J25]" office:value-type="float" office:value="0" calcext:value-type="float">
            <text:p>0.00E+000</text:p>
          </table:table-cell>
          <table:table-cell table:style-name="ce10" table:formula="of:=[.I25]/[.J25]" office:value-type="float" office:value="-0.000568628270299753" calcext:value-type="float">
            <text:p>-5.69E-004</text:p>
          </table:table-cell>
          <table:table-cell table:style-name="ce10" table:formula="of:=ABS([.L25])" office:value-type="float" office:value="0.000568628270299753" calcext:value-type="float">
            <text:p>5.69E-004</text:p>
          </table:table-cell>
          <table:table-cell table:style-name="ce10" table:formula="of:=SQRT([.K25]^2+[.L25]^2)" office:value-type="float" office:value="0.000568628270299753" calcext:value-type="float">
            <text:p>5.69E-004</text:p>
          </table:table-cell>
          <table:table-cell table:style-name="ce41"/>
          <table:table-cell table:style-name="ce22" table:formula="of:=[.$G25]*[.$D$10]" office:value-type="float" office:value="550.846855880434" calcext:value-type="float">
            <text:p>551</text:p>
          </table:table-cell>
          <table:table-cell table:formula="of:=-1/([.$G25]*[.$D$11])" office:value-type="float" office:value="-7867.27350923852" calcext:value-type="float">
            <text:p>-7867</text:p>
          </table:table-cell>
          <table:table-cell table:style-name="ce22" table:formula="of:=[.P25]+[.Q25]" office:value-type="float" office:value="-7316.42665335809" calcext:value-type="float">
            <text:p>-7316</text:p>
          </table:table-cell>
          <table:table-cell table:style-name="ce10" table:formula="of:=[.$D$7]^2+[.R25]^2" office:value-type="float" office:value="53530120.1339686" calcext:value-type="float">
            <text:p>5.35E+007</text:p>
          </table:table-cell>
          <table:table-cell table:style-name="ce10" table:formula="of:=[.$D$9]/[.$S25]" office:value-type="float" office:value="0.0000000859329287602509" calcext:value-type="float">
            <text:p>8.59E-008</text:p>
          </table:table-cell>
          <table:table-cell table:style-name="ce10" table:formula="of:=[.R25]/[.S25]" office:value-type="float" office:value="-0.000136678689213613" calcext:value-type="float">
            <text:p>-1.37E-004</text:p>
          </table:table-cell>
          <table:table-cell table:style-name="ce10" table:formula="of:=SQRT([.T25]^2+[.U25]^2)" office:value-type="float" office:value="0.000136678716227582" calcext:value-type="float">
            <text:p>1.37E-004</text:p>
          </table:table-cell>
          <table:table-cell/>
          <table:table-cell table:formula="of:=[.K25]+[.T25]" office:value-type="float" office:value="0.0000000859329287602509" calcext:value-type="float">
            <text:p>8.59E-008</text:p>
          </table:table-cell>
          <table:table-cell table:formula="of:=[.L25]+[.U25]" office:value-type="float" office:value="-0.000705306959513366" calcext:value-type="float">
            <text:p>-7.05E-004</text:p>
          </table:table-cell>
          <table:table-cell table:style-name="ce10" table:formula="of:=SQRT([.X25]^2+[.Y25]^2)" office:value-type="float" office:value="0.000705306964748298" calcext:value-type="float">
            <text:p>7.05E-004</text:p>
          </table:table-cell>
          <table:table-cell table:style-name="ce10" table:formula="of:=1/[.Z25]" office:value-type="float" office:value="1417.82238086486" calcext:value-type="float">
            <text:p>1.42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5]+1000" office:value-type="float" office:value="6000" calcext:value-type="float">
            <text:p>6000</text:p>
          </table:table-cell>
          <table:table-cell table:style-name="ce22" table:formula="of:=2*PI()*[.F26]" office:value-type="float" office:value="37699.1118430775" calcext:value-type="float">
            <text:p>37699</text:p>
          </table:table-cell>
          <table:table-cell table:style-name="ce28"/>
          <table:table-cell table:style-name="ce22" table:formula="of:=-1/([.$G26]*[.$D$5])" office:value-type="float" office:value="-1465.51512975963" calcext:value-type="float">
            <text:p>-1466</text:p>
          </table:table-cell>
          <table:table-cell table:style-name="ce22" table:formula="of:=[.$D$4]^2+[.I26]^2" office:value-type="float" office:value="2147734.59555437" calcext:value-type="float">
            <text:p>2147735</text:p>
          </table:table-cell>
          <table:table-cell table:style-name="ce10" table:formula="of:=[.$D$4]/[.J26]" office:value-type="float" office:value="0" calcext:value-type="float">
            <text:p>0.00E+000</text:p>
          </table:table-cell>
          <table:table-cell table:style-name="ce10" table:formula="of:=[.I26]/[.J26]" office:value-type="float" office:value="-0.000682353924359703" calcext:value-type="float">
            <text:p>-6.82E-004</text:p>
          </table:table-cell>
          <table:table-cell table:style-name="ce10" table:formula="of:=ABS([.L26])" office:value-type="float" office:value="0.000682353924359703" calcext:value-type="float">
            <text:p>6.82E-004</text:p>
          </table:table-cell>
          <table:table-cell table:style-name="ce10" table:formula="of:=SQRT([.K26]^2+[.L26]^2)" office:value-type="float" office:value="0.000682353924359703" calcext:value-type="float">
            <text:p>6.82E-004</text:p>
          </table:table-cell>
          <table:table-cell table:style-name="ce41"/>
          <table:table-cell table:style-name="ce22" table:formula="of:=[.$G26]*[.$D$10]" office:value-type="float" office:value="661.016227056521" calcext:value-type="float">
            <text:p>661</text:p>
          </table:table-cell>
          <table:table-cell table:formula="of:=-1/([.$G26]*[.$D$11])" office:value-type="float" office:value="-6556.06125769877" calcext:value-type="float">
            <text:p>-6556</text:p>
          </table:table-cell>
          <table:table-cell table:style-name="ce22" table:formula="of:=[.P26]+[.Q26]" office:value-type="float" office:value="-5895.04503064225" calcext:value-type="float">
            <text:p>-5895</text:p>
          </table:table-cell>
          <table:table-cell table:style-name="ce10" table:formula="of:=[.$D$7]^2+[.R26]^2" office:value-type="float" office:value="34751577.0732999" calcext:value-type="float">
            <text:p>3.48E+007</text:p>
          </table:table-cell>
          <table:table-cell table:style-name="ce10" table:formula="of:=[.$D$9]/[.$S26]" office:value-type="float" office:value="0.000000132368093404723" calcext:value-type="float">
            <text:p>1.32E-007</text:p>
          </table:table-cell>
          <table:table-cell table:style-name="ce10" table:formula="of:=[.R26]/[.S26]" office:value-type="float" office:value="-0.000169633885052414" calcext:value-type="float">
            <text:p>-1.70E-004</text:p>
          </table:table-cell>
          <table:table-cell table:style-name="ce10" table:formula="of:=SQRT([.T26]^2+[.U26]^2)" office:value-type="float" office:value="0.000169633936696899" calcext:value-type="float">
            <text:p>1.70E-004</text:p>
          </table:table-cell>
          <table:table-cell/>
          <table:table-cell table:formula="of:=[.K26]+[.T26]" office:value-type="float" office:value="0.000000132368093404723" calcext:value-type="float">
            <text:p>1.32E-007</text:p>
          </table:table-cell>
          <table:table-cell table:formula="of:=[.L26]+[.U26]" office:value-type="float" office:value="-0.000851987809412117" calcext:value-type="float">
            <text:p>-8.52E-004</text:p>
          </table:table-cell>
          <table:table-cell table:style-name="ce10" table:formula="of:=SQRT([.X26]^2+[.Y26]^2)" office:value-type="float" office:value="0.000851987819694724" calcext:value-type="float">
            <text:p>8.52E-004</text:p>
          </table:table-cell>
          <table:table-cell table:style-name="ce10" table:formula="of:=1/[.Z26]" office:value-type="float" office:value="1173.72569992645" calcext:value-type="float">
            <text:p>1.17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6]+1000" office:value-type="float" office:value="7000" calcext:value-type="float">
            <text:p>7000</text:p>
          </table:table-cell>
          <table:table-cell table:style-name="ce22" table:formula="of:=2*PI()*[.F27]" office:value-type="float" office:value="43982.2971502571" calcext:value-type="float">
            <text:p>43982</text:p>
          </table:table-cell>
          <table:table-cell table:style-name="ce28"/>
          <table:table-cell table:style-name="ce22" table:formula="of:=-1/([.$G27]*[.$D$5])" office:value-type="float" office:value="-1256.15582550825" calcext:value-type="float">
            <text:p>-1256</text:p>
          </table:table-cell>
          <table:table-cell table:style-name="ce22" table:formula="of:=[.$D$4]^2+[.I27]^2" office:value-type="float" office:value="1577927.45795831" calcext:value-type="float">
            <text:p>1577927</text:p>
          </table:table-cell>
          <table:table-cell table:style-name="ce10" table:formula="of:=[.$D$4]/[.J27]" office:value-type="float" office:value="0" calcext:value-type="float">
            <text:p>0.00E+000</text:p>
          </table:table-cell>
          <table:table-cell table:style-name="ce10" table:formula="of:=[.I27]/[.J27]" office:value-type="float" office:value="-0.000796079578419654" calcext:value-type="float">
            <text:p>-7.96E-004</text:p>
          </table:table-cell>
          <table:table-cell table:style-name="ce10" table:formula="of:=ABS([.L27])" office:value-type="float" office:value="0.000796079578419654" calcext:value-type="float">
            <text:p>7.96E-004</text:p>
          </table:table-cell>
          <table:table-cell table:style-name="ce10" table:formula="of:=SQRT([.K27]^2+[.L27]^2)" office:value-type="float" office:value="0.000796079578419654" calcext:value-type="float">
            <text:p>7.96E-004</text:p>
          </table:table-cell>
          <table:table-cell table:style-name="ce41"/>
          <table:table-cell table:style-name="ce22" table:formula="of:=[.$G27]*[.$D$10]" office:value-type="float" office:value="771.185598232608" calcext:value-type="float">
            <text:p>771</text:p>
          </table:table-cell>
          <table:table-cell table:formula="of:=-1/([.$G27]*[.$D$11])" office:value-type="float" office:value="-5619.48107802752" calcext:value-type="float">
            <text:p>-5619</text:p>
          </table:table-cell>
          <table:table-cell table:style-name="ce22" table:formula="of:=[.P27]+[.Q27]" office:value-type="float" office:value="-4848.29547979491" calcext:value-type="float">
            <text:p>-4848</text:p>
          </table:table-cell>
          <table:table-cell table:style-name="ce10" table:formula="of:=[.$D$7]^2+[.R27]^2" office:value-type="float" office:value="23505990.2193997" calcext:value-type="float">
            <text:p>2.35E+007</text:p>
          </table:table-cell>
          <table:table-cell table:style-name="ce10" table:formula="of:=[.$D$9]/[.$S27]" office:value-type="float" office:value="0.000000195694797669216" calcext:value-type="float">
            <text:p>1.96E-007</text:p>
          </table:table-cell>
          <table:table-cell table:style-name="ce10" table:formula="of:=[.R27]/[.S27]" office:value-type="float" office:value="-0.000206257870208487" calcext:value-type="float">
            <text:p>-2.06E-004</text:p>
          </table:table-cell>
          <table:table-cell table:style-name="ce10" table:formula="of:=SQRT([.T27]^2+[.U27]^2)" office:value-type="float" office:value="0.000206257963044811" calcext:value-type="float">
            <text:p>2.06E-004</text:p>
          </table:table-cell>
          <table:table-cell/>
          <table:table-cell table:formula="of:=[.K27]+[.T27]" office:value-type="float" office:value="0.000000195694797669216" calcext:value-type="float">
            <text:p>1.96E-007</text:p>
          </table:table-cell>
          <table:table-cell table:formula="of:=[.L27]+[.U27]" office:value-type="float" office:value="-0.00100233744862814" calcext:value-type="float">
            <text:p>-1.00E-003</text:p>
          </table:table-cell>
          <table:table-cell table:style-name="ce10" table:formula="of:=SQRT([.X27]^2+[.Y27]^2)" office:value-type="float" office:value="0.00100233746773171" calcext:value-type="float">
            <text:p>1.00E-003</text:p>
          </table:table-cell>
          <table:table-cell table:style-name="ce10" table:formula="of:=1/[.Z27]" office:value-type="float" office:value="997.667983282114" calcext:value-type="float">
            <text:p>9.9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7]+1000" office:value-type="float" office:value="8000" calcext:value-type="float">
            <text:p>8000</text:p>
          </table:table-cell>
          <table:table-cell table:style-name="ce22" table:formula="of:=2*PI()*[.F28]" office:value-type="float" office:value="50265.4824574367" calcext:value-type="float">
            <text:p>50265</text:p>
          </table:table-cell>
          <table:table-cell table:style-name="ce28"/>
          <table:table-cell table:style-name="ce22" table:formula="of:=-1/([.$G28]*[.$D$5])" office:value-type="float" office:value="-1099.13634731972" calcext:value-type="float">
            <text:p>-1099</text:p>
          </table:table-cell>
          <table:table-cell table:style-name="ce22" table:formula="of:=[.$D$4]^2+[.I28]^2" office:value-type="float" office:value="1208100.70999933" calcext:value-type="float">
            <text:p>1208101</text:p>
          </table:table-cell>
          <table:table-cell table:style-name="ce10" table:formula="of:=[.$D$4]/[.J28]" office:value-type="float" office:value="0" calcext:value-type="float">
            <text:p>0.00E+000</text:p>
          </table:table-cell>
          <table:table-cell table:style-name="ce10" table:formula="of:=[.I28]/[.J28]" office:value-type="float" office:value="-0.000909805232479604" calcext:value-type="float">
            <text:p>-9.10E-004</text:p>
          </table:table-cell>
          <table:table-cell table:style-name="ce10" table:formula="of:=ABS([.L28])" office:value-type="float" office:value="0.000909805232479604" calcext:value-type="float">
            <text:p>9.10E-004</text:p>
          </table:table-cell>
          <table:table-cell table:style-name="ce10" table:formula="of:=SQRT([.K28]^2+[.L28]^2)" office:value-type="float" office:value="0.000909805232479604" calcext:value-type="float">
            <text:p>9.10E-004</text:p>
          </table:table-cell>
          <table:table-cell table:style-name="ce41"/>
          <table:table-cell table:style-name="ce22" table:formula="of:=[.$G28]*[.$D$10]" office:value-type="float" office:value="881.354969408695" calcext:value-type="float">
            <text:p>881</text:p>
          </table:table-cell>
          <table:table-cell table:formula="of:=-1/([.$G28]*[.$D$11])" office:value-type="float" office:value="-4917.04594327408" calcext:value-type="float">
            <text:p>-4917</text:p>
          </table:table-cell>
          <table:table-cell table:style-name="ce22" table:formula="of:=[.P28]+[.Q28]" office:value-type="float" office:value="-4035.69097386538" calcext:value-type="float">
            <text:p>-4036</text:p>
          </table:table-cell>
          <table:table-cell table:style-name="ce10" table:formula="of:=[.$D$7]^2+[.R28]^2" office:value-type="float" office:value="16286822.7965385" calcext:value-type="float">
            <text:p>1.63E+007</text:p>
          </table:table-cell>
          <table:table-cell table:style-name="ce10" table:formula="of:=[.$D$9]/[.$S28]" office:value-type="float" office:value="0.000000282436915871501" calcext:value-type="float">
            <text:p>2.82E-007</text:p>
          </table:table-cell>
          <table:table-cell table:style-name="ce10" table:formula="of:=[.R28]/[.S28]" office:value-type="float" office:value="-0.000247788720014999" calcext:value-type="float">
            <text:p>-2.48E-004</text:p>
          </table:table-cell>
          <table:table-cell table:style-name="ce10" table:formula="of:=SQRT([.T28]^2+[.U28]^2)" office:value-type="float" office:value="0.000247788880979924" calcext:value-type="float">
            <text:p>2.48E-004</text:p>
          </table:table-cell>
          <table:table-cell/>
          <table:table-cell table:formula="of:=[.K28]+[.T28]" office:value-type="float" office:value="0.000000282436915871501" calcext:value-type="float">
            <text:p>2.82E-007</text:p>
          </table:table-cell>
          <table:table-cell table:formula="of:=[.L28]+[.U28]" office:value-type="float" office:value="-0.0011575939524946" calcext:value-type="float">
            <text:p>-1.16E-003</text:p>
          </table:table-cell>
          <table:table-cell table:style-name="ce10" table:formula="of:=SQRT([.X28]^2+[.Y28]^2)" office:value-type="float" office:value="0.00115759398694995" calcext:value-type="float">
            <text:p>1.16E-003</text:p>
          </table:table-cell>
          <table:table-cell table:style-name="ce10" table:formula="of:=1/[.Z28]" office:value-type="float" office:value="863.860741566925" calcext:value-type="float">
            <text:p>8.6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8]+1000" office:value-type="float" office:value="9000" calcext:value-type="float">
            <text:p>9000</text:p>
          </table:table-cell>
          <table:table-cell table:style-name="ce22" table:formula="of:=2*PI()*[.F29]" office:value-type="float" office:value="56548.6677646163" calcext:value-type="float">
            <text:p>56549</text:p>
          </table:table-cell>
          <table:table-cell table:style-name="ce28"/>
          <table:table-cell table:style-name="ce22" table:formula="of:=-1/([.$G29]*[.$D$5])" office:value-type="float" office:value="-977.010086506417" calcext:value-type="float">
            <text:p>-977</text:p>
          </table:table-cell>
          <table:table-cell table:style-name="ce22" table:formula="of:=[.$D$4]^2+[.I29]^2" office:value-type="float" office:value="954548.709135276" calcext:value-type="float">
            <text:p>954549</text:p>
          </table:table-cell>
          <table:table-cell table:style-name="ce10" table:formula="of:=[.$D$4]/[.J29]" office:value-type="float" office:value="0" calcext:value-type="float">
            <text:p>0.00E+000</text:p>
          </table:table-cell>
          <table:table-cell table:style-name="ce10" table:formula="of:=[.I29]/[.J29]" office:value-type="float" office:value="-0.00102353088653955" calcext:value-type="float">
            <text:p>-1.02E-003</text:p>
          </table:table-cell>
          <table:table-cell table:style-name="ce10" table:formula="of:=ABS([.L29])" office:value-type="float" office:value="0.00102353088653955" calcext:value-type="float">
            <text:p>1.02E-003</text:p>
          </table:table-cell>
          <table:table-cell table:style-name="ce10" table:formula="of:=SQRT([.K29]^2+[.L29]^2)" office:value-type="float" office:value="0.00102353088653955" calcext:value-type="float">
            <text:p>1.02E-003</text:p>
          </table:table-cell>
          <table:table-cell table:style-name="ce41"/>
          <table:table-cell table:style-name="ce22" table:formula="of:=[.$G29]*[.$D$10]" office:value-type="float" office:value="991.524340584782" calcext:value-type="float">
            <text:p>992</text:p>
          </table:table-cell>
          <table:table-cell table:formula="of:=-1/([.$G29]*[.$D$11])" office:value-type="float" office:value="-4370.70750513251" calcext:value-type="float">
            <text:p>-4371</text:p>
          </table:table-cell>
          <table:table-cell table:style-name="ce22" table:formula="of:=[.P29]+[.Q29]" office:value-type="float" office:value="-3379.18316454773" calcext:value-type="float">
            <text:p>-3379</text:p>
          </table:table-cell>
          <table:table-cell table:style-name="ce10" table:formula="of:=[.$D$7]^2+[.R29]^2" office:value-type="float" office:value="11418900.0195628" calcext:value-type="float">
            <text:p>1.14E+007</text:p>
          </table:table-cell>
          <table:table-cell table:style-name="ce10" table:formula="of:=[.$D$9]/[.$S29]" office:value-type="float" office:value="0.000000402840903424962" calcext:value-type="float">
            <text:p>4.03E-007</text:p>
          </table:table-cell>
          <table:table-cell table:style-name="ce10" table:formula="of:=[.R29]/[.S29]" office:value-type="float" office:value="-0.000295928956270615" calcext:value-type="float">
            <text:p>-2.96E-004</text:p>
          </table:table-cell>
          <table:table-cell table:style-name="ce10" table:formula="of:=SQRT([.T29]^2+[.U29]^2)" office:value-type="float" office:value="0.000295929230459259" calcext:value-type="float">
            <text:p>2.96E-004</text:p>
          </table:table-cell>
          <table:table-cell/>
          <table:table-cell table:formula="of:=[.K29]+[.T29]" office:value-type="float" office:value="0.000000402840903424962" calcext:value-type="float">
            <text:p>4.03E-007</text:p>
          </table:table-cell>
          <table:table-cell table:formula="of:=[.L29]+[.U29]" office:value-type="float" office:value="-0.00131945984281017" calcext:value-type="float">
            <text:p>-1.32E-003</text:p>
          </table:table-cell>
          <table:table-cell table:style-name="ce10" table:formula="of:=SQRT([.X29]^2+[.Y29]^2)" office:value-type="float" office:value="0.00131945990430533" calcext:value-type="float">
            <text:p>1.32E-003</text:p>
          </table:table-cell>
          <table:table-cell table:style-name="ce10" table:formula="of:=1/[.Z29]" office:value-type="float" office:value="757.88585673354" calcext:value-type="float">
            <text:p>7.5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9]+1000" office:value-type="float" office:value="10000" calcext:value-type="float">
            <text:p>10000</text:p>
          </table:table-cell>
          <table:table-cell table:style-name="ce22" table:formula="of:=2*PI()*[.F30]" office:value-type="float" office:value="62831.8530717959" calcext:value-type="float">
            <text:p>62832</text:p>
          </table:table-cell>
          <table:table-cell table:style-name="ce28"/>
          <table:table-cell table:style-name="ce22" table:formula="of:=-1/([.$G30]*[.$D$5])" office:value-type="float" office:value="-879.309077855775" calcext:value-type="float">
            <text:p>-879</text:p>
          </table:table-cell>
          <table:table-cell table:style-name="ce22" table:formula="of:=[.$D$4]^2+[.I30]^2" office:value-type="float" office:value="773184.454399574" calcext:value-type="float">
            <text:p>773184</text:p>
          </table:table-cell>
          <table:table-cell table:style-name="ce10" table:formula="of:=[.$D$4]/[.J30]" office:value-type="float" office:value="0" calcext:value-type="float">
            <text:p>0.00E+000</text:p>
          </table:table-cell>
          <table:table-cell table:style-name="ce10" table:formula="of:=[.I30]/[.J30]" office:value-type="float" office:value="-0.00113725654059951" calcext:value-type="float">
            <text:p>-1.14E-003</text:p>
          </table:table-cell>
          <table:table-cell table:style-name="ce10" table:formula="of:=ABS([.L30])" office:value-type="float" office:value="0.00113725654059951" calcext:value-type="float">
            <text:p>1.14E-003</text:p>
          </table:table-cell>
          <table:table-cell table:style-name="ce10" table:formula="of:=SQRT([.K30]^2+[.L30]^2)" office:value-type="float" office:value="0.00113725654059951" calcext:value-type="float">
            <text:p>1.14E-003</text:p>
          </table:table-cell>
          <table:table-cell table:style-name="ce41"/>
          <table:table-cell table:style-name="ce22" table:formula="of:=[.$G30]*[.$D$10]" office:value-type="float" office:value="1101.69371176087" calcext:value-type="float">
            <text:p>1102</text:p>
          </table:table-cell>
          <table:table-cell table:formula="of:=-1/([.$G30]*[.$D$11])" office:value-type="float" office:value="-3933.63675461926" calcext:value-type="float">
            <text:p>-3934</text:p>
          </table:table-cell>
          <table:table-cell table:style-name="ce22" table:formula="of:=[.P30]+[.Q30]" office:value-type="float" office:value="-2831.94304285839" calcext:value-type="float">
            <text:p>-2832</text:p>
          </table:table-cell>
          <table:table-cell table:style-name="ce10" table:formula="of:=[.$D$7]^2+[.R30]^2" office:value-type="float" office:value="8019922.55799405" calcext:value-type="float">
            <text:p>8.02E+006</text:p>
          </table:table-cell>
          <table:table-cell table:style-name="ce10" table:formula="of:=[.$D$9]/[.$S30]" office:value-type="float" office:value="0.000000573571623258985" calcext:value-type="float">
            <text:p>5.74E-007</text:p>
          </table:table-cell>
          <table:table-cell table:style-name="ce10" table:formula="of:=[.R30]/[.S30]" office:value-type="float" office:value="-0.000353113514797669" calcext:value-type="float">
            <text:p>-3.53E-004</text:p>
          </table:table-cell>
          <table:table-cell table:style-name="ce10" table:formula="of:=SQRT([.T30]^2+[.U30]^2)" office:value-type="float" office:value="0.000353113980631142" calcext:value-type="float">
            <text:p>3.53E-004</text:p>
          </table:table-cell>
          <table:table-cell/>
          <table:table-cell table:formula="of:=[.K30]+[.T30]" office:value-type="float" office:value="0.000000573571623258985" calcext:value-type="float">
            <text:p>5.74E-007</text:p>
          </table:table-cell>
          <table:table-cell table:formula="of:=[.L30]+[.U30]" office:value-type="float" office:value="-0.00149037005539717" calcext:value-type="float">
            <text:p>-1.49E-003</text:p>
          </table:table-cell>
          <table:table-cell table:style-name="ce10" table:formula="of:=SQRT([.X30]^2+[.Y30]^2)" office:value-type="float" office:value="0.00149037016576721" calcext:value-type="float">
            <text:p>1.49E-003</text:p>
          </table:table-cell>
          <table:table-cell table:style-name="ce10" table:formula="of:=1/[.Z30]" office:value-type="float" office:value="670.97424718323" calcext:value-type="float">
            <text:p>6.7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0]+1000" office:value-type="float" office:value="11000" calcext:value-type="float">
            <text:p>11000</text:p>
          </table:table-cell>
          <table:table-cell table:style-name="ce22" table:formula="of:=2*PI()*[.F31]" office:value-type="float" office:value="69115.0383789754" calcext:value-type="float">
            <text:p>69115</text:p>
          </table:table-cell>
          <table:table-cell table:style-name="ce28"/>
          <table:table-cell table:style-name="ce22" table:formula="of:=-1/([.$G31]*[.$D$5])" office:value-type="float" office:value="-799.371888959796" calcext:value-type="float">
            <text:p>-799</text:p>
          </table:table-cell>
          <table:table-cell table:style-name="ce22" table:formula="of:=[.$D$4]^2+[.I31]^2" office:value-type="float" office:value="638995.416859152" calcext:value-type="float">
            <text:p>638995</text:p>
          </table:table-cell>
          <table:table-cell table:style-name="ce10" table:formula="of:=[.$D$4]/[.J31]" office:value-type="float" office:value="0" calcext:value-type="float">
            <text:p>0.00E+000</text:p>
          </table:table-cell>
          <table:table-cell table:style-name="ce10" table:formula="of:=[.I31]/[.J31]" office:value-type="float" office:value="-0.00125098219465946" calcext:value-type="float">
            <text:p>-1.25E-003</text:p>
          </table:table-cell>
          <table:table-cell table:style-name="ce10" table:formula="of:=ABS([.L31])" office:value-type="float" office:value="0.00125098219465946" calcext:value-type="float">
            <text:p>1.25E-003</text:p>
          </table:table-cell>
          <table:table-cell table:style-name="ce10" table:formula="of:=SQRT([.K31]^2+[.L31]^2)" office:value-type="float" office:value="0.00125098219465946" calcext:value-type="float">
            <text:p>1.25E-003</text:p>
          </table:table-cell>
          <table:table-cell table:style-name="ce41"/>
          <table:table-cell table:style-name="ce22" table:formula="of:=[.$G31]*[.$D$10]" office:value-type="float" office:value="1211.86308293696" calcext:value-type="float">
            <text:p>1212</text:p>
          </table:table-cell>
          <table:table-cell table:formula="of:=-1/([.$G31]*[.$D$11])" office:value-type="float" office:value="-3576.03341329024" calcext:value-type="float">
            <text:p>-3576</text:p>
          </table:table-cell>
          <table:table-cell table:style-name="ce22" table:formula="of:=[.P31]+[.Q31]" office:value-type="float" office:value="-2364.17033035328" calcext:value-type="float">
            <text:p>-2364</text:p>
          </table:table-cell>
          <table:table-cell table:style-name="ce10" table:formula="of:=[.$D$7]^2+[.R31]^2" office:value-type="float" office:value="5589322.51092275" calcext:value-type="float">
            <text:p>5.59E+006</text:p>
          </table:table-cell>
          <table:table-cell table:style-name="ce10" table:formula="of:=[.$D$9]/[.$S31]" office:value-type="float" office:value="0.000000822997776744963" calcext:value-type="float">
            <text:p>8.23E-007</text:p>
          </table:table-cell>
          <table:table-cell table:style-name="ce10" table:formula="of:=[.R31]/[.S31]" office:value-type="float" office:value="-0.000422979766462426" calcext:value-type="float">
            <text:p>-4.23E-004</text:p>
          </table:table-cell>
          <table:table-cell table:style-name="ce10" table:formula="of:=SQRT([.T31]^2+[.U31]^2)" office:value-type="float" office:value="0.000422980567120936" calcext:value-type="float">
            <text:p>4.23E-004</text:p>
          </table:table-cell>
          <table:table-cell/>
          <table:table-cell table:formula="of:=[.K31]+[.T31]" office:value-type="float" office:value="0.000000822997776744963" calcext:value-type="float">
            <text:p>8.23E-007</text:p>
          </table:table-cell>
          <table:table-cell table:formula="of:=[.L31]+[.U31]" office:value-type="float" office:value="-0.00167396196112188" calcext:value-type="float">
            <text:p>-1.67E-003</text:p>
          </table:table-cell>
          <table:table-cell table:style-name="ce10" table:formula="of:=SQRT([.X31]^2+[.Y31]^2)" office:value-type="float" office:value="0.00167396216343392" calcext:value-type="float">
            <text:p>1.67E-003</text:p>
          </table:table-cell>
          <table:table-cell table:style-name="ce10" table:formula="of:=1/[.Z31]" office:value-type="float" office:value="597.385067502739" calcext:value-type="float">
            <text:p>5.9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1]+1000" office:value-type="float" office:value="12000" calcext:value-type="float">
            <text:p>12000</text:p>
          </table:table-cell>
          <table:table-cell table:style-name="ce22" table:formula="of:=2*PI()*[.F32]" office:value-type="float" office:value="75398.223686155" calcext:value-type="float">
            <text:p>75398</text:p>
          </table:table-cell>
          <table:table-cell table:style-name="ce28"/>
          <table:table-cell table:style-name="ce22" table:formula="of:=-1/([.$G32]*[.$D$5])" office:value-type="float" office:value="-732.757564879813" calcext:value-type="float">
            <text:p>-733</text:p>
          </table:table-cell>
          <table:table-cell table:style-name="ce22" table:formula="of:=[.$D$4]^2+[.I32]^2" office:value-type="float" office:value="536933.648888593" calcext:value-type="float">
            <text:p>536934</text:p>
          </table:table-cell>
          <table:table-cell table:style-name="ce10" table:formula="of:=[.$D$4]/[.J32]" office:value-type="float" office:value="0" calcext:value-type="float">
            <text:p>0.00E+000</text:p>
          </table:table-cell>
          <table:table-cell table:style-name="ce10" table:formula="of:=[.I32]/[.J32]" office:value-type="float" office:value="-0.00136470784871941" calcext:value-type="float">
            <text:p>-1.36E-003</text:p>
          </table:table-cell>
          <table:table-cell table:style-name="ce10" table:formula="of:=ABS([.L32])" office:value-type="float" office:value="0.00136470784871941" calcext:value-type="float">
            <text:p>1.36E-003</text:p>
          </table:table-cell>
          <table:table-cell table:style-name="ce10" table:formula="of:=SQRT([.K32]^2+[.L32]^2)" office:value-type="float" office:value="0.00136470784871941" calcext:value-type="float">
            <text:p>1.36E-003</text:p>
          </table:table-cell>
          <table:table-cell table:style-name="ce41"/>
          <table:table-cell table:style-name="ce22" table:formula="of:=[.$G32]*[.$D$10]" office:value-type="float" office:value="1322.03245411304" calcext:value-type="float">
            <text:p>1322</text:p>
          </table:table-cell>
          <table:table-cell table:formula="of:=-1/([.$G32]*[.$D$11])" office:value-type="float" office:value="-3278.03062884938" calcext:value-type="float">
            <text:p>-3278</text:p>
          </table:table-cell>
          <table:table-cell table:style-name="ce22" table:formula="of:=[.P32]+[.Q32]" office:value-type="float" office:value="-1955.99817473634" calcext:value-type="float">
            <text:p>-1956</text:p>
          </table:table-cell>
          <table:table-cell table:style-name="ce10" table:formula="of:=[.$D$7]^2+[.R32]^2" office:value-type="float" office:value="3825950.0195719" calcext:value-type="float">
            <text:p>3.83E+006</text:p>
          </table:table-cell>
          <table:table-cell table:style-name="ce10" table:formula="of:=[.$D$9]/[.$S32]" office:value-type="float" office:value="0.00000120231575856151" calcext:value-type="float">
            <text:p>1.20E-006</text:p>
          </table:table-cell>
          <table:table-cell table:style-name="ce10" table:formula="of:=[.R32]/[.S32]" office:value-type="float" office:value="-0.00051124509330501" calcext:value-type="float">
            <text:p>-5.11E-004</text:p>
          </table:table-cell>
          <table:table-cell table:style-name="ce10" table:formula="of:=SQRT([.T32]^2+[.U32]^2)" office:value-type="float" office:value="0.000511246507070348" calcext:value-type="float">
            <text:p>5.11E-004</text:p>
          </table:table-cell>
          <table:table-cell/>
          <table:table-cell table:formula="of:=[.K32]+[.T32]" office:value-type="float" office:value="0.00000120231575856151" calcext:value-type="float">
            <text:p>1.20E-006</text:p>
          </table:table-cell>
          <table:table-cell table:formula="of:=[.L32]+[.U32]" office:value-type="float" office:value="-0.00187595294202442" calcext:value-type="float">
            <text:p>-1.88E-003</text:p>
          </table:table-cell>
          <table:table-cell table:style-name="ce10" table:formula="of:=SQRT([.X32]^2+[.Y32]^2)" office:value-type="float" office:value="0.00187595332731208" calcext:value-type="float">
            <text:p>1.88E-003</text:p>
          </table:table-cell>
          <table:table-cell table:style-name="ce10" table:formula="of:=1/[.Z32]" office:value-type="float" office:value="533.062302478938" calcext:value-type="float">
            <text:p>5.33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2]+1000" office:value-type="float" office:value="13000" calcext:value-type="float">
            <text:p>13000</text:p>
          </table:table-cell>
          <table:table-cell table:style-name="ce22" table:formula="of:=2*PI()*[.F33]" office:value-type="float" office:value="81681.4089933346" calcext:value-type="float">
            <text:p>81681</text:p>
          </table:table-cell>
          <table:table-cell table:style-name="ce28"/>
          <table:table-cell table:style-name="ce22" table:formula="of:=-1/([.$G33]*[.$D$5])" office:value-type="float" office:value="-676.391598350596" calcext:value-type="float">
            <text:p>-676</text:p>
          </table:table-cell>
          <table:table-cell table:style-name="ce22" table:formula="of:=[.$D$4]^2+[.I33]^2" office:value-type="float" office:value="457505.594319274" calcext:value-type="float">
            <text:p>457506</text:p>
          </table:table-cell>
          <table:table-cell table:style-name="ce10" table:formula="of:=[.$D$4]/[.J33]" office:value-type="float" office:value="0" calcext:value-type="float">
            <text:p>0.00E+000</text:p>
          </table:table-cell>
          <table:table-cell table:style-name="ce10" table:formula="of:=[.I33]/[.J33]" office:value-type="float" office:value="-0.00147843350277936" calcext:value-type="float">
            <text:p>-1.48E-003</text:p>
          </table:table-cell>
          <table:table-cell table:style-name="ce10" table:formula="of:=ABS([.L33])" office:value-type="float" office:value="0.00147843350277936" calcext:value-type="float">
            <text:p>1.48E-003</text:p>
          </table:table-cell>
          <table:table-cell table:style-name="ce10" table:formula="of:=SQRT([.K33]^2+[.L33]^2)" office:value-type="float" office:value="0.00147843350277936" calcext:value-type="float">
            <text:p>1.48E-003</text:p>
          </table:table-cell>
          <table:table-cell table:style-name="ce41"/>
          <table:table-cell table:style-name="ce22" table:formula="of:=[.$G33]*[.$D$10]" office:value-type="float" office:value="1432.20182528913" calcext:value-type="float">
            <text:p>1432</text:p>
          </table:table-cell>
          <table:table-cell table:formula="of:=-1/([.$G33]*[.$D$11])" office:value-type="float" office:value="-3025.8744266302" calcext:value-type="float">
            <text:p>-3026</text:p>
          </table:table-cell>
          <table:table-cell table:style-name="ce22" table:formula="of:=[.P33]+[.Q33]" office:value-type="float" office:value="-1593.67260134107" calcext:value-type="float">
            <text:p>-1594</text:p>
          </table:table-cell>
          <table:table-cell table:style-name="ce10" table:formula="of:=[.$D$7]^2+[.R33]^2" office:value-type="float" office:value="2539813.52026522" calcext:value-type="float">
            <text:p>2.54E+006</text:p>
          </table:table-cell>
          <table:table-cell table:style-name="ce10" table:formula="of:=[.$D$9]/[.$S33]" office:value-type="float" office:value="0.00000181115659212636" calcext:value-type="float">
            <text:p>1.81E-006</text:p>
          </table:table-cell>
          <table:table-cell table:style-name="ce10" table:formula="of:=[.R33]/[.S33]" office:value-type="float" office:value="-0.0006274762255674" calcext:value-type="float">
            <text:p>-6.27E-004</text:p>
          </table:table-cell>
          <table:table-cell table:style-name="ce10" table:formula="of:=SQRT([.T33]^2+[.U33]^2)" office:value-type="float" office:value="0.000627478839436449" calcext:value-type="float">
            <text:p>6.27E-004</text:p>
          </table:table-cell>
          <table:table-cell/>
          <table:table-cell table:formula="of:=[.K33]+[.T33]" office:value-type="float" office:value="0.00000181115659212636" calcext:value-type="float">
            <text:p>1.81E-006</text:p>
          </table:table-cell>
          <table:table-cell table:formula="of:=[.L33]+[.U33]" office:value-type="float" office:value="-0.00210590972834676" calcext:value-type="float">
            <text:p>-2.11E-003</text:p>
          </table:table-cell>
          <table:table-cell table:style-name="ce10" table:formula="of:=SQRT([.X33]^2+[.Y33]^2)" office:value-type="float" office:value="0.00210591050717587" calcext:value-type="float">
            <text:p>2.11E-003</text:p>
          </table:table-cell>
          <table:table-cell table:style-name="ce10" table:formula="of:=1/[.Z33]" office:value-type="float" office:value="474.853986716203" calcext:value-type="float">
            <text:p>4.7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3]+1000" office:value-type="float" office:value="14000" calcext:value-type="float">
            <text:p>14000</text:p>
          </table:table-cell>
          <table:table-cell table:style-name="ce22" table:formula="of:=2*PI()*[.F34]" office:value-type="float" office:value="87964.5943005142" calcext:value-type="float">
            <text:p>87965</text:p>
          </table:table-cell>
          <table:table-cell table:style-name="ce28"/>
          <table:table-cell table:style-name="ce22" table:formula="of:=-1/([.$G34]*[.$D$5])" office:value-type="float" office:value="-628.077912754125" calcext:value-type="float">
            <text:p>-628</text:p>
          </table:table-cell>
          <table:table-cell table:style-name="ce22" table:formula="of:=[.$D$4]^2+[.I34]^2" office:value-type="float" office:value="394481.864489579" calcext:value-type="float">
            <text:p>394482</text:p>
          </table:table-cell>
          <table:table-cell table:style-name="ce10" table:formula="of:=[.$D$4]/[.J34]" office:value-type="float" office:value="0" calcext:value-type="float">
            <text:p>0.00E+000</text:p>
          </table:table-cell>
          <table:table-cell table:style-name="ce10" table:formula="of:=[.I34]/[.J34]" office:value-type="float" office:value="-0.00159215915683931" calcext:value-type="float">
            <text:p>-1.59E-003</text:p>
          </table:table-cell>
          <table:table-cell table:style-name="ce10" table:formula="of:=ABS([.L34])" office:value-type="float" office:value="0.00159215915683931" calcext:value-type="float">
            <text:p>1.59E-003</text:p>
          </table:table-cell>
          <table:table-cell table:style-name="ce10" table:formula="of:=SQRT([.K34]^2+[.L34]^2)" office:value-type="float" office:value="0.00159215915683931" calcext:value-type="float">
            <text:p>1.59E-003</text:p>
          </table:table-cell>
          <table:table-cell table:style-name="ce41"/>
          <table:table-cell table:style-name="ce22" table:formula="of:=[.$G34]*[.$D$10]" office:value-type="float" office:value="1542.37119646522" calcext:value-type="float">
            <text:p>1542</text:p>
          </table:table-cell>
          <table:table-cell table:formula="of:=-1/([.$G34]*[.$D$11])" office:value-type="float" office:value="-2809.74053901376" calcext:value-type="float">
            <text:p>-2810</text:p>
          </table:table-cell>
          <table:table-cell table:style-name="ce22" table:formula="of:=[.P34]+[.Q34]" office:value-type="float" office:value="-1267.36934254854" calcext:value-type="float">
            <text:p>-1267</text:p>
          </table:table-cell>
          <table:table-cell table:style-name="ce10" table:formula="of:=[.$D$7]^2+[.R34]^2" office:value-type="float" office:value="1606246.21043192" calcext:value-type="float">
            <text:p>1.61E+006</text:p>
          </table:table-cell>
          <table:table-cell table:style-name="ce10" table:formula="of:=[.$D$9]/[.$S34]" office:value-type="float" office:value="0.00000286381998607987" calcext:value-type="float">
            <text:p>2.86E-006</text:p>
          </table:table-cell>
          <table:table-cell table:style-name="ce10" table:formula="of:=[.R34]/[.S34]" office:value-type="float" office:value="-0.000789025576725092" calcext:value-type="float">
            <text:p>-7.89E-004</text:p>
          </table:table-cell>
          <table:table-cell table:style-name="ce10" table:formula="of:=SQRT([.T34]^2+[.U34]^2)" office:value-type="float" office:value="0.000789030773919038" calcext:value-type="float">
            <text:p>7.89E-004</text:p>
          </table:table-cell>
          <table:table-cell/>
          <table:table-cell table:formula="of:=[.K34]+[.T34]" office:value-type="float" office:value="0.00000286381998607987" calcext:value-type="float">
            <text:p>2.86E-006</text:p>
          </table:table-cell>
          <table:table-cell table:formula="of:=[.L34]+[.U34]" office:value-type="float" office:value="-0.0023811847335644" calcext:value-type="float">
            <text:p>-2.38E-003</text:p>
          </table:table-cell>
          <table:table-cell table:style-name="ce10" table:formula="of:=SQRT([.X34]^2+[.Y34]^2)" office:value-type="float" office:value="0.00238118645570335" calcext:value-type="float">
            <text:p>2.38E-003</text:p>
          </table:table-cell>
          <table:table-cell table:style-name="ce10" table:formula="of:=1/[.Z34]" office:value-type="float" office:value="419.958713272885" calcext:value-type="float">
            <text:p>4.2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4]+1000" office:value-type="float" office:value="15000" calcext:value-type="float">
            <text:p>15000</text:p>
          </table:table-cell>
          <table:table-cell table:style-name="ce22" table:formula="of:=2*PI()*[.F35]" office:value-type="float" office:value="94247.7796076938" calcext:value-type="float">
            <text:p>94248</text:p>
          </table:table-cell>
          <table:table-cell table:style-name="ce28"/>
          <table:table-cell table:style-name="ce22" table:formula="of:=-1/([.$G35]*[.$D$5])" office:value-type="float" office:value="-586.20605190385" calcext:value-type="float">
            <text:p>-586</text:p>
          </table:table-cell>
          <table:table-cell table:style-name="ce22" table:formula="of:=[.$D$4]^2+[.I35]^2" office:value-type="float" office:value="343637.535288699" calcext:value-type="float">
            <text:p>343638</text:p>
          </table:table-cell>
          <table:table-cell table:style-name="ce10" table:formula="of:=[.$D$4]/[.J35]" office:value-type="float" office:value="0" calcext:value-type="float">
            <text:p>0.00E+000</text:p>
          </table:table-cell>
          <table:table-cell table:style-name="ce10" table:formula="of:=[.I35]/[.J35]" office:value-type="float" office:value="-0.00170588481089926" calcext:value-type="float">
            <text:p>-1.71E-003</text:p>
          </table:table-cell>
          <table:table-cell table:style-name="ce10" table:formula="of:=ABS([.L35])" office:value-type="float" office:value="0.00170588481089926" calcext:value-type="float">
            <text:p>1.71E-003</text:p>
          </table:table-cell>
          <table:table-cell table:style-name="ce10" table:formula="of:=SQRT([.K35]^2+[.L35]^2)" office:value-type="float" office:value="0.00170588481089926" calcext:value-type="float">
            <text:p>1.71E-003</text:p>
          </table:table-cell>
          <table:table-cell table:style-name="ce41"/>
          <table:table-cell table:style-name="ce22" table:formula="of:=[.$G35]*[.$D$10]" office:value-type="float" office:value="1652.5405676413" calcext:value-type="float">
            <text:p>1653</text:p>
          </table:table-cell>
          <table:table-cell table:formula="of:=-1/([.$G35]*[.$D$11])" office:value-type="float" office:value="-2622.42450307951" calcext:value-type="float">
            <text:p>-2622</text:p>
          </table:table-cell>
          <table:table-cell table:style-name="ce22" table:formula="of:=[.P35]+[.Q35]" office:value-type="float" office:value="-969.883935438205" calcext:value-type="float">
            <text:p>-970</text:p>
          </table:table-cell>
          <table:table-cell table:style-name="ce10" table:formula="of:=[.$D$7]^2+[.R35]^2" office:value-type="float" office:value="940696.0082211" calcext:value-type="float">
            <text:p>9.41E+005</text:p>
          </table:table-cell>
          <table:table-cell table:style-name="ce10" table:formula="of:=[.$D$9]/[.$S35]" office:value-type="float" office:value="0.00000488999630039764" calcext:value-type="float">
            <text:p>4.89E-006</text:p>
          </table:table-cell>
          <table:table-cell table:style-name="ce10" table:formula="of:=[.R35]/[.S35]" office:value-type="float" office:value="-0.00103102801219737" calcext:value-type="float">
            <text:p>-1.03E-003</text:p>
          </table:table-cell>
          <table:table-cell table:style-name="ce10" table:formula="of:=SQRT([.T35]^2+[.U35]^2)" office:value-type="float" office:value="0.00103103960835629" calcext:value-type="float">
            <text:p>1.03E-003</text:p>
          </table:table-cell>
          <table:table-cell/>
          <table:table-cell table:formula="of:=[.K35]+[.T35]" office:value-type="float" office:value="0.00000488999630039764" calcext:value-type="float">
            <text:p>4.89E-006</text:p>
          </table:table-cell>
          <table:table-cell table:formula="of:=[.L35]+[.U35]" office:value-type="float" office:value="-0.00273691282309663" calcext:value-type="float">
            <text:p>-2.74E-003</text:p>
          </table:table-cell>
          <table:table-cell table:style-name="ce10" table:formula="of:=SQRT([.X35]^2+[.Y35]^2)" office:value-type="float" office:value="0.00273691719153039" calcext:value-type="float">
            <text:p>2.74E-003</text:p>
          </table:table-cell>
          <table:table-cell table:style-name="ce10" table:formula="of:=1/[.Z35]" office:value-type="float" office:value="365.37459119866" calcext:value-type="float">
            <text:p>3.6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5]+1000" office:value-type="float" office:value="16000" calcext:value-type="float">
            <text:p>16000</text:p>
          </table:table-cell>
          <table:table-cell table:style-name="ce22" table:formula="of:=2*PI()*[.F36]" office:value-type="float" office:value="100530.964914873" calcext:value-type="float">
            <text:p>100531</text:p>
          </table:table-cell>
          <table:table-cell table:style-name="ce28"/>
          <table:table-cell table:style-name="ce22" table:formula="of:=-1/([.$G36]*[.$D$5])" office:value-type="float" office:value="-549.56817365986" calcext:value-type="float">
            <text:p>-550</text:p>
          </table:table-cell>
          <table:table-cell table:style-name="ce22" table:formula="of:=[.$D$4]^2+[.I36]^2" office:value-type="float" office:value="302025.177499834" calcext:value-type="float">
            <text:p>302025</text:p>
          </table:table-cell>
          <table:table-cell table:style-name="ce10" table:formula="of:=[.$D$4]/[.J36]" office:value-type="float" office:value="0" calcext:value-type="float">
            <text:p>0.00E+000</text:p>
          </table:table-cell>
          <table:table-cell table:style-name="ce10" table:formula="of:=[.I36]/[.J36]" office:value-type="float" office:value="-0.00181961046495921" calcext:value-type="float">
            <text:p>-1.82E-003</text:p>
          </table:table-cell>
          <table:table-cell table:style-name="ce10" table:formula="of:=ABS([.L36])" office:value-type="float" office:value="0.00181961046495921" calcext:value-type="float">
            <text:p>1.82E-003</text:p>
          </table:table-cell>
          <table:table-cell table:style-name="ce10" table:formula="of:=SQRT([.K36]^2+[.L36]^2)" office:value-type="float" office:value="0.00181961046495921" calcext:value-type="float">
            <text:p>1.82E-003</text:p>
          </table:table-cell>
          <table:table-cell table:style-name="ce41"/>
          <table:table-cell table:style-name="ce22" table:formula="of:=[.$G36]*[.$D$10]" office:value-type="float" office:value="1762.70993881739" calcext:value-type="float">
            <text:p>1763</text:p>
          </table:table-cell>
          <table:table-cell table:formula="of:=-1/([.$G36]*[.$D$11])" office:value-type="float" office:value="-2458.52297163704" calcext:value-type="float">
            <text:p>-2459</text:p>
          </table:table-cell>
          <table:table-cell table:style-name="ce22" table:formula="of:=[.P36]+[.Q36]" office:value-type="float" office:value="-695.813032819649" calcext:value-type="float">
            <text:p>-696</text:p>
          </table:table-cell>
          <table:table-cell table:style-name="ce10" table:formula="of:=[.$D$7]^2+[.R36]^2" office:value-type="float" office:value="484176.936641678" calcext:value-type="float">
            <text:p>4.84E+005</text:p>
          </table:table-cell>
          <table:table-cell table:style-name="ce10" table:formula="of:=[.$D$9]/[.$S36]" office:value-type="float" office:value="0.00000950065906052089" calcext:value-type="float">
            <text:p>9.50E-006</text:p>
          </table:table-cell>
          <table:table-cell table:style-name="ce10" table:formula="of:=[.R36]/[.S36]" office:value-type="float" office:value="-0.00143710486841011" calcext:value-type="float">
            <text:p>-1.44E-003</text:p>
          </table:table-cell>
          <table:table-cell table:style-name="ce10" table:formula="of:=SQRT([.T36]^2+[.U36]^2)" office:value-type="float" office:value="0.00143713627235925" calcext:value-type="float">
            <text:p>1.44E-003</text:p>
          </table:table-cell>
          <table:table-cell/>
          <table:table-cell table:formula="of:=[.K36]+[.T36]" office:value-type="float" office:value="0.00000950065906052089" calcext:value-type="float">
            <text:p>9.50E-006</text:p>
          </table:table-cell>
          <table:table-cell table:formula="of:=[.L36]+[.U36]" office:value-type="float" office:value="-0.00325671533336932" calcext:value-type="float">
            <text:p>-3.26E-003</text:p>
          </table:table-cell>
          <table:table-cell table:style-name="ce10" table:formula="of:=SQRT([.X36]^2+[.Y36]^2)" office:value-type="float" office:value="0.00325672919124778" calcext:value-type="float">
            <text:p>3.26E-003</text:p>
          </table:table-cell>
          <table:table-cell table:style-name="ce10" table:formula="of:=1/[.Z36]" office:value-type="float" office:value="307.056540865426" calcext:value-type="float">
            <text:p>3.0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6]+1000" office:value-type="float" office:value="17000" calcext:value-type="float">
            <text:p>17000</text:p>
          </table:table-cell>
          <table:table-cell table:style-name="ce22" table:formula="of:=2*PI()*[.F37]" office:value-type="float" office:value="106814.150222053" calcext:value-type="float">
            <text:p>106814</text:p>
          </table:table-cell>
          <table:table-cell table:style-name="ce28"/>
          <table:table-cell table:style-name="ce22" table:formula="of:=-1/([.$G37]*[.$D$5])" office:value-type="float" office:value="-517.240634032809" calcext:value-type="float">
            <text:p>-517</text:p>
          </table:table-cell>
          <table:table-cell table:style-name="ce22" table:formula="of:=[.$D$4]^2+[.I37]^2" office:value-type="float" office:value="267537.873494662" calcext:value-type="float">
            <text:p>267538</text:p>
          </table:table-cell>
          <table:table-cell table:style-name="ce10" table:formula="of:=[.$D$4]/[.J37]" office:value-type="float" office:value="0" calcext:value-type="float">
            <text:p>0.00E+000</text:p>
          </table:table-cell>
          <table:table-cell table:style-name="ce10" table:formula="of:=[.I37]/[.J37]" office:value-type="float" office:value="-0.00193333611901916" calcext:value-type="float">
            <text:p>-1.93E-003</text:p>
          </table:table-cell>
          <table:table-cell table:style-name="ce10" table:formula="of:=ABS([.L37])" office:value-type="float" office:value="0.00193333611901916" calcext:value-type="float">
            <text:p>1.93E-003</text:p>
          </table:table-cell>
          <table:table-cell table:style-name="ce10" table:formula="of:=SQRT([.K37]^2+[.L37]^2)" office:value-type="float" office:value="0.00193333611901916" calcext:value-type="float">
            <text:p>1.93E-003</text:p>
          </table:table-cell>
          <table:table-cell table:style-name="ce41"/>
          <table:table-cell table:style-name="ce22" table:formula="of:=[.$G37]*[.$D$10]" office:value-type="float" office:value="1872.87930999348" calcext:value-type="float">
            <text:p>1873</text:p>
          </table:table-cell>
          <table:table-cell table:formula="of:=-1/([.$G37]*[.$D$11])" office:value-type="float" office:value="-2313.90397330545" calcext:value-type="float">
            <text:p>-2314</text:p>
          </table:table-cell>
          <table:table-cell table:style-name="ce22" table:formula="of:=[.P37]+[.Q37]" office:value-type="float" office:value="-441.024663311971" calcext:value-type="float">
            <text:p>-441</text:p>
          </table:table-cell>
          <table:table-cell table:style-name="ce10" table:formula="of:=[.$D$7]^2+[.R37]^2" office:value-type="float" office:value="194523.913649437" calcext:value-type="float">
            <text:p>1.95E+005</text:p>
          </table:table-cell>
          <table:table-cell table:style-name="ce10" table:formula="of:=[.$D$9]/[.$S37]" office:value-type="float" office:value="0.0000236474781619391" calcext:value-type="float">
            <text:p>2.36E-005</text:p>
          </table:table-cell>
          <table:table-cell table:style-name="ce10" table:formula="of:=[.R37]/[.S37]" office:value-type="float" office:value="-0.00226720023794487" calcext:value-type="float">
            <text:p>-2.27E-003</text:p>
          </table:table-cell>
          <table:table-cell table:style-name="ce10" table:formula="of:=SQRT([.T37]^2+[.U37]^2)" office:value-type="float" office:value="0.00226732355921264" calcext:value-type="float">
            <text:p>2.27E-003</text:p>
          </table:table-cell>
          <table:table-cell/>
          <table:table-cell table:formula="of:=[.K37]+[.T37]" office:value-type="float" office:value="0.0000236474781619391" calcext:value-type="float">
            <text:p>2.36E-005</text:p>
          </table:table-cell>
          <table:table-cell table:formula="of:=[.L37]+[.U37]" office:value-type="float" office:value="-0.00420053635696403" calcext:value-type="float">
            <text:p>-4.20E-003</text:p>
          </table:table-cell>
          <table:table-cell table:style-name="ce10" table:formula="of:=SQRT([.X37]^2+[.Y37]^2)" office:value-type="float" office:value="0.00420060291974855" calcext:value-type="float">
            <text:p>4.20E-003</text:p>
          </table:table-cell>
          <table:table-cell table:style-name="ce10" table:formula="of:=1/[.Z37]" office:value-type="float" office:value="238.061063876959" calcext:value-type="float">
            <text:p>2.3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7]+100" office:value-type="float" office:value="17100" calcext:value-type="float">
            <text:p>17100</text:p>
          </table:table-cell>
          <table:table-cell table:style-name="ce22" table:formula="of:=2*PI()*[.F38]" office:value-type="float" office:value="107442.468752771" calcext:value-type="float">
            <text:p>107442</text:p>
          </table:table-cell>
          <table:table-cell table:style-name="ce28"/>
          <table:table-cell table:style-name="ce22" table:formula="of:=-1/([.$G38]*[.$D$5])" office:value-type="float" office:value="-514.215835003377" calcext:value-type="float">
            <text:p>-514</text:p>
          </table:table-cell>
          <table:table-cell table:style-name="ce22" table:formula="of:=[.$D$4]^2+[.I38]^2" office:value-type="float" office:value="264417.924968221" calcext:value-type="float">
            <text:p>264418</text:p>
          </table:table-cell>
          <table:table-cell table:style-name="ce10" table:formula="of:=[.$D$4]/[.J38]" office:value-type="float" office:value="0" calcext:value-type="float">
            <text:p>0.00E+000</text:p>
          </table:table-cell>
          <table:table-cell table:style-name="ce10" table:formula="of:=[.I38]/[.J38]" office:value-type="float" office:value="-0.00194470868442515" calcext:value-type="float">
            <text:p>-1.94E-003</text:p>
          </table:table-cell>
          <table:table-cell table:style-name="ce10" table:formula="of:=ABS([.L38])" office:value-type="float" office:value="0.00194470868442515" calcext:value-type="float">
            <text:p>1.94E-003</text:p>
          </table:table-cell>
          <table:table-cell table:style-name="ce10" table:formula="of:=SQRT([.K38]^2+[.L38]^2)" office:value-type="float" office:value="0.00194470868442515" calcext:value-type="float">
            <text:p>1.94E-003</text:p>
          </table:table-cell>
          <table:table-cell table:style-name="ce41"/>
          <table:table-cell table:style-name="ce22" table:formula="of:=[.$G38]*[.$D$10]" office:value-type="float" office:value="1883.89624711109" calcext:value-type="float">
            <text:p>1884</text:p>
          </table:table-cell>
          <table:table-cell table:formula="of:=-1/([.$G38]*[.$D$11])" office:value-type="float" office:value="-2300.37237112238" calcext:value-type="float">
            <text:p>-2300</text:p>
          </table:table-cell>
          <table:table-cell table:style-name="ce22" table:formula="of:=[.P38]+[.Q38]" office:value-type="float" office:value="-416.47612401129" calcext:value-type="float">
            <text:p>-416</text:p>
          </table:table-cell>
          <table:table-cell table:style-name="ce10" table:formula="of:=[.$D$7]^2+[.R38]^2" office:value-type="float" office:value="173473.521871468" calcext:value-type="float">
            <text:p>1.73E+005</text:p>
          </table:table-cell>
          <table:table-cell table:style-name="ce10" table:formula="of:=[.$D$9]/[.$S38]" office:value-type="float" office:value="0.0000265170151062494" calcext:value-type="float">
            <text:p>2.65E-005</text:p>
          </table:table-cell>
          <table:table-cell table:style-name="ce10" table:formula="of:=[.R38]/[.S38]" office:value-type="float" office:value="-0.00240080514604339" calcext:value-type="float">
            <text:p>-2.40E-003</text:p>
          </table:table-cell>
          <table:table-cell table:style-name="ce10" table:formula="of:=SQRT([.T38]^2+[.U38]^2)" office:value-type="float" office:value="0.00240095158246862" calcext:value-type="float">
            <text:p>2.40E-003</text:p>
          </table:table-cell>
          <table:table-cell/>
          <table:table-cell table:formula="of:=[.K38]+[.T38]" office:value-type="float" office:value="0.0000265170151062494" calcext:value-type="float">
            <text:p>2.65E-005</text:p>
          </table:table-cell>
          <table:table-cell table:formula="of:=[.L38]+[.U38]" office:value-type="float" office:value="-0.00434551383046855" calcext:value-type="float">
            <text:p>-4.35E-003</text:p>
          </table:table-cell>
          <table:table-cell table:style-name="ce10" table:formula="of:=SQRT([.X38]^2+[.Y38]^2)" office:value-type="float" office:value="0.00434559473523286" calcext:value-type="float">
            <text:p>4.35E-003</text:p>
          </table:table-cell>
          <table:table-cell table:style-name="ce10" table:formula="of:=1/[.Z38]" office:value-type="float" office:value="230.118099115935" calcext:value-type="float">
            <text:p>2.3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8]+100" office:value-type="float" office:value="17200" calcext:value-type="float">
            <text:p>17200</text:p>
          </table:table-cell>
          <table:table-cell table:style-name="ce22" table:formula="of:=2*PI()*[.F39]" office:value-type="float" office:value="108070.787283489" calcext:value-type="float">
            <text:p>108071</text:p>
          </table:table-cell>
          <table:table-cell table:style-name="ce28"/>
          <table:table-cell table:style-name="ce22" table:formula="of:=-1/([.$G39]*[.$D$5])" office:value-type="float" office:value="-511.226208055683" calcext:value-type="float">
            <text:p>-511</text:p>
          </table:table-cell>
          <table:table-cell table:style-name="ce22" table:formula="of:=[.$D$4]^2+[.I39]^2" office:value-type="float" office:value="261352.235802993" calcext:value-type="float">
            <text:p>261352</text:p>
          </table:table-cell>
          <table:table-cell table:style-name="ce10" table:formula="of:=[.$D$4]/[.J39]" office:value-type="float" office:value="0" calcext:value-type="float">
            <text:p>0.00E+000</text:p>
          </table:table-cell>
          <table:table-cell table:style-name="ce10" table:formula="of:=[.I39]/[.J39]" office:value-type="float" office:value="-0.00195608124983115" calcext:value-type="float">
            <text:p>-1.96E-003</text:p>
          </table:table-cell>
          <table:table-cell table:style-name="ce10" table:formula="of:=ABS([.L39])" office:value-type="float" office:value="0.00195608124983115" calcext:value-type="float">
            <text:p>1.96E-003</text:p>
          </table:table-cell>
          <table:table-cell table:style-name="ce10" table:formula="of:=SQRT([.K39]^2+[.L39]^2)" office:value-type="float" office:value="0.00195608124983115" calcext:value-type="float">
            <text:p>1.96E-003</text:p>
          </table:table-cell>
          <table:table-cell table:style-name="ce41"/>
          <table:table-cell table:style-name="ce22" table:formula="of:=[.$G39]*[.$D$10]" office:value-type="float" office:value="1894.91318422869" calcext:value-type="float">
            <text:p>1895</text:p>
          </table:table-cell>
          <table:table-cell table:formula="of:=-1/([.$G39]*[.$D$11])" office:value-type="float" office:value="-2286.99811315073" calcext:value-type="float">
            <text:p>-2287</text:p>
          </table:table-cell>
          <table:table-cell table:style-name="ce22" table:formula="of:=[.P39]+[.Q39]" office:value-type="float" office:value="-392.084928922039" calcext:value-type="float">
            <text:p>-392</text:p>
          </table:table-cell>
          <table:table-cell table:style-name="ce10" table:formula="of:=[.$D$7]^2+[.R39]^2" office:value-type="float" office:value="153751.7514878" calcext:value-type="float">
            <text:p>1.54E+005</text:p>
          </table:table-cell>
          <table:table-cell table:style-name="ce10" table:formula="of:=[.$D$9]/[.$S39]" office:value-type="float" office:value="0.0000299183583633191" calcext:value-type="float">
            <text:p>2.99E-005</text:p>
          </table:table-cell>
          <table:table-cell table:style-name="ce10" table:formula="of:=[.R39]/[.S39]" office:value-type="float" office:value="-0.00255011682877089" calcext:value-type="float">
            <text:p>-2.55E-003</text:p>
          </table:table-cell>
          <table:table-cell table:style-name="ce10" table:formula="of:=SQRT([.T39]^2+[.U39]^2)" office:value-type="float" office:value="0.00255029232609668" calcext:value-type="float">
            <text:p>2.55E-003</text:p>
          </table:table-cell>
          <table:table-cell/>
          <table:table-cell table:formula="of:=[.K39]+[.T39]" office:value-type="float" office:value="0.0000299183583633191" calcext:value-type="float">
            <text:p>2.99E-005</text:p>
          </table:table-cell>
          <table:table-cell table:formula="of:=[.L39]+[.U39]" office:value-type="float" office:value="-0.00450619807860204" calcext:value-type="float">
            <text:p>-4.51E-003</text:p>
          </table:table-cell>
          <table:table-cell table:style-name="ce10" table:formula="of:=SQRT([.X39]^2+[.Y39]^2)" office:value-type="float" office:value="0.00450629739717252" calcext:value-type="float">
            <text:p>4.51E-003</text:p>
          </table:table-cell>
          <table:table-cell table:style-name="ce10" table:formula="of:=1/[.Z39]" office:value-type="float" office:value="221.911674233363" calcext:value-type="float">
            <text:p>2.2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9]+100" office:value-type="float" office:value="17300" calcext:value-type="float">
            <text:p>17300</text:p>
          </table:table-cell>
          <table:table-cell table:style-name="ce22" table:formula="of:=2*PI()*[.F40]" office:value-type="float" office:value="108699.105814207" calcext:value-type="float">
            <text:p>108699</text:p>
          </table:table-cell>
          <table:table-cell table:style-name="ce28"/>
          <table:table-cell table:style-name="ce22" table:formula="of:=-1/([.$G40]*[.$D$5])" office:value-type="float" office:value="-508.271143269234" calcext:value-type="float">
            <text:p>-508</text:p>
          </table:table-cell>
          <table:table-cell table:style-name="ce22" table:formula="of:=[.$D$4]^2+[.I40]^2" office:value-type="float" office:value="258339.555080214" calcext:value-type="float">
            <text:p>258340</text:p>
          </table:table-cell>
          <table:table-cell table:style-name="ce10" table:formula="of:=[.$D$4]/[.J40]" office:value-type="float" office:value="0" calcext:value-type="float">
            <text:p>0.00E+000</text:p>
          </table:table-cell>
          <table:table-cell table:style-name="ce10" table:formula="of:=[.I40]/[.J40]" office:value-type="float" office:value="-0.00196745381523714" calcext:value-type="float">
            <text:p>-1.97E-003</text:p>
          </table:table-cell>
          <table:table-cell table:style-name="ce10" table:formula="of:=ABS([.L40])" office:value-type="float" office:value="0.00196745381523714" calcext:value-type="float">
            <text:p>1.97E-003</text:p>
          </table:table-cell>
          <table:table-cell table:style-name="ce10" table:formula="of:=SQRT([.K40]^2+[.L40]^2)" office:value-type="float" office:value="0.00196745381523714" calcext:value-type="float">
            <text:p>1.97E-003</text:p>
          </table:table-cell>
          <table:table-cell table:style-name="ce41"/>
          <table:table-cell table:style-name="ce22" table:formula="of:=[.$G40]*[.$D$10]" office:value-type="float" office:value="1905.9301213463" calcext:value-type="float">
            <text:p>1906</text:p>
          </table:table-cell>
          <table:table-cell table:formula="of:=-1/([.$G40]*[.$D$11])" office:value-type="float" office:value="-2273.77847087819" calcext:value-type="float">
            <text:p>-2274</text:p>
          </table:table-cell>
          <table:table-cell table:style-name="ce22" table:formula="of:=[.P40]+[.Q40]" office:value-type="float" office:value="-367.848349531883" calcext:value-type="float">
            <text:p>-368</text:p>
          </table:table-cell>
          <table:table-cell table:style-name="ce10" table:formula="of:=[.$D$7]^2+[.R40]^2" office:value-type="float" office:value="135333.568253331" calcext:value-type="float">
            <text:p>1.35E+005</text:p>
          </table:table-cell>
          <table:table-cell table:style-name="ce10" table:formula="of:=[.$D$9]/[.$S40]" office:value-type="float" office:value="0.0000339900887811461" calcext:value-type="float">
            <text:p>3.40E-005</text:p>
          </table:table-cell>
          <table:table-cell table:style-name="ce10" table:formula="of:=[.R40]/[.S40]" office:value-type="float" office:value="-0.00271808653447538" calcext:value-type="float">
            <text:p>-2.72E-003</text:p>
          </table:table-cell>
          <table:table-cell table:style-name="ce10" table:formula="of:=SQRT([.T40]^2+[.U40]^2)" office:value-type="float" office:value="0.00271829905180275" calcext:value-type="float">
            <text:p>2.72E-003</text:p>
          </table:table-cell>
          <table:table-cell/>
          <table:table-cell table:formula="of:=[.K40]+[.T40]" office:value-type="float" office:value="0.0000339900887811461" calcext:value-type="float">
            <text:p>3.40E-005</text:p>
          </table:table-cell>
          <table:table-cell table:formula="of:=[.L40]+[.U40]" office:value-type="float" office:value="-0.00468554034971253" calcext:value-type="float">
            <text:p>-4.69E-003</text:p>
          </table:table-cell>
          <table:table-cell table:style-name="ce10" table:formula="of:=SQRT([.X40]^2+[.Y40]^2)" office:value-type="float" office:value="0.00468566363441931" calcext:value-type="float">
            <text:p>4.69E-003</text:p>
          </table:table-cell>
          <table:table-cell table:style-name="ce10" table:formula="of:=1/[.Z40]" office:value-type="float" office:value="213.416941125337" calcext:value-type="float">
            <text:p>2.13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0]+100" office:value-type="float" office:value="17400" calcext:value-type="float">
            <text:p>17400</text:p>
          </table:table-cell>
          <table:table-cell table:style-name="ce22" table:formula="of:=2*PI()*[.F41]" office:value-type="float" office:value="109327.424344925" calcext:value-type="float">
            <text:p>109327</text:p>
          </table:table-cell>
          <table:table-cell table:style-name="ce28"/>
          <table:table-cell table:style-name="ce22" table:formula="of:=-1/([.$G41]*[.$D$5])" office:value-type="float" office:value="-505.350044744698" calcext:value-type="float">
            <text:p>-505</text:p>
          </table:table-cell>
          <table:table-cell table:style-name="ce22" table:formula="of:=[.$D$4]^2+[.I41]^2" office:value-type="float" office:value="255378.667723469" calcext:value-type="float">
            <text:p>255379</text:p>
          </table:table-cell>
          <table:table-cell table:style-name="ce10" table:formula="of:=[.$D$4]/[.J41]" office:value-type="float" office:value="0" calcext:value-type="float">
            <text:p>0.00E+000</text:p>
          </table:table-cell>
          <table:table-cell table:style-name="ce10" table:formula="of:=[.I41]/[.J41]" office:value-type="float" office:value="-0.00197882638064314" calcext:value-type="float">
            <text:p>-1.98E-003</text:p>
          </table:table-cell>
          <table:table-cell table:style-name="ce10" table:formula="of:=ABS([.L41])" office:value-type="float" office:value="0.00197882638064314" calcext:value-type="float">
            <text:p>1.98E-003</text:p>
          </table:table-cell>
          <table:table-cell table:style-name="ce10" table:formula="of:=SQRT([.K41]^2+[.L41]^2)" office:value-type="float" office:value="0.00197882638064314" calcext:value-type="float">
            <text:p>1.98E-003</text:p>
          </table:table-cell>
          <table:table-cell table:style-name="ce41"/>
          <table:table-cell table:style-name="ce22" table:formula="of:=[.$G41]*[.$D$10]" office:value-type="float" office:value="1916.94705846391" calcext:value-type="float">
            <text:p>1917</text:p>
          </table:table-cell>
          <table:table-cell table:formula="of:=-1/([.$G41]*[.$D$11])" office:value-type="float" office:value="-2260.71077851682" calcext:value-type="float">
            <text:p>-2261</text:p>
          </table:table-cell>
          <table:table-cell table:style-name="ce22" table:formula="of:=[.P41]+[.Q41]" office:value-type="float" office:value="-343.763720052906" calcext:value-type="float">
            <text:p>-344</text:p>
          </table:table-cell>
          <table:table-cell table:style-name="ce10" table:formula="of:=[.$D$7]^2+[.R41]^2" office:value-type="float" office:value="118194.655224613" calcext:value-type="float">
            <text:p>1.18E+005</text:p>
          </table:table-cell>
          <table:table-cell table:style-name="ce10" table:formula="of:=[.$D$9]/[.$S41]" office:value-type="float" office:value="0.0000389188495136124" calcext:value-type="float">
            <text:p>3.89E-005</text:p>
          </table:table-cell>
          <table:table-cell table:style-name="ce10" table:formula="of:=[.R41]/[.S41]" office:value-type="float" office:value="-0.00290845401934318" calcext:value-type="float">
            <text:p>-2.91E-003</text:p>
          </table:table-cell>
          <table:table-cell table:style-name="ce10" table:formula="of:=SQRT([.T41]^2+[.U41]^2)" office:value-type="float" office:value="0.00290871439977887" calcext:value-type="float">
            <text:p>2.91E-003</text:p>
          </table:table-cell>
          <table:table-cell/>
          <table:table-cell table:formula="of:=[.K41]+[.T41]" office:value-type="float" office:value="0.0000389188495136124" calcext:value-type="float">
            <text:p>3.89E-005</text:p>
          </table:table-cell>
          <table:table-cell table:formula="of:=[.L41]+[.U41]" office:value-type="float" office:value="-0.00488728039998632" calcext:value-type="float">
            <text:p>-4.89E-003</text:p>
          </table:table-cell>
          <table:table-cell table:style-name="ce10" table:formula="of:=SQRT([.X41]^2+[.Y41]^2)" office:value-type="float" office:value="0.00488743535864546" calcext:value-type="float">
            <text:p>4.89E-003</text:p>
          </table:table-cell>
          <table:table-cell table:style-name="ce10" table:formula="of:=1/[.Z41]" office:value-type="float" office:value="204.606286655246" calcext:value-type="float">
            <text:p>2.0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1]+100" office:value-type="float" office:value="17500" calcext:value-type="float">
            <text:p>17500</text:p>
          </table:table-cell>
          <table:table-cell table:style-name="ce22" table:formula="of:=2*PI()*[.F42]" office:value-type="float" office:value="109955.742875643" calcext:value-type="float">
            <text:p>109956</text:p>
          </table:table-cell>
          <table:table-cell table:style-name="ce28"/>
          <table:table-cell table:style-name="ce22" table:formula="of:=-1/([.$G42]*[.$D$5])" office:value-type="float" office:value="-502.4623302033" calcext:value-type="float">
            <text:p>-502</text:p>
          </table:table-cell>
          <table:table-cell table:style-name="ce22" table:formula="of:=[.$D$4]^2+[.I42]^2" office:value-type="float" office:value="252468.39327333" calcext:value-type="float">
            <text:p>252468</text:p>
          </table:table-cell>
          <table:table-cell table:style-name="ce10" table:formula="of:=[.$D$4]/[.J42]" office:value-type="float" office:value="0" calcext:value-type="float">
            <text:p>0.00E+000</text:p>
          </table:table-cell>
          <table:table-cell table:style-name="ce10" table:formula="of:=[.I42]/[.J42]" office:value-type="float" office:value="-0.00199019894604913" calcext:value-type="float">
            <text:p>-1.99E-003</text:p>
          </table:table-cell>
          <table:table-cell table:style-name="ce10" table:formula="of:=ABS([.L42])" office:value-type="float" office:value="0.00199019894604913" calcext:value-type="float">
            <text:p>1.99E-003</text:p>
          </table:table-cell>
          <table:table-cell table:style-name="ce10" table:formula="of:=SQRT([.K42]^2+[.L42]^2)" office:value-type="float" office:value="0.00199019894604913" calcext:value-type="float">
            <text:p>1.99E-003</text:p>
          </table:table-cell>
          <table:table-cell table:style-name="ce41"/>
          <table:table-cell table:style-name="ce22" table:formula="of:=[.$G42]*[.$D$10]" office:value-type="float" office:value="1927.96399558152" calcext:value-type="float">
            <text:p>1928</text:p>
          </table:table-cell>
          <table:table-cell table:formula="of:=-1/([.$G42]*[.$D$11])" office:value-type="float" office:value="-2247.79243121101" calcext:value-type="float">
            <text:p>-2248</text:p>
          </table:table-cell>
          <table:table-cell table:style-name="ce22" table:formula="of:=[.P42]+[.Q42]" office:value-type="float" office:value="-319.828435629487" calcext:value-type="float">
            <text:p>-320</text:p>
          </table:table-cell>
          <table:table-cell table:style-name="ce10" table:formula="of:=[.$D$7]^2+[.R42]^2" office:value-type="float" office:value="102311.388237205" calcext:value-type="float">
            <text:p>1.02E+005</text:p>
          </table:table-cell>
          <table:table-cell table:style-name="ce10" table:formula="of:=[.$D$9]/[.$S42]" office:value-type="float" office:value="0.0000449607817786138" calcext:value-type="float">
            <text:p>4.50E-005</text:p>
          </table:table-cell>
          <table:table-cell table:style-name="ce10" table:formula="of:=[.R42]/[.S42]" office:value-type="float" office:value="-0.00312602967411582" calcext:value-type="float">
            <text:p>-3.13E-003</text:p>
          </table:table-cell>
          <table:table-cell table:style-name="ce10" table:formula="of:=SQRT([.T42]^2+[.U42]^2)" office:value-type="float" office:value="0.0031263529863646" calcext:value-type="float">
            <text:p>3.13E-003</text:p>
          </table:table-cell>
          <table:table-cell/>
          <table:table-cell table:formula="of:=[.K42]+[.T42]" office:value-type="float" office:value="0.0000449607817786138" calcext:value-type="float">
            <text:p>4.50E-005</text:p>
          </table:table-cell>
          <table:table-cell table:formula="of:=[.L42]+[.U42]" office:value-type="float" office:value="-0.00511622862016496" calcext:value-type="float">
            <text:p>-5.12E-003</text:p>
          </table:table-cell>
          <table:table-cell table:style-name="ce10" table:formula="of:=SQRT([.X42]^2+[.Y42]^2)" office:value-type="float" office:value="0.00511642617123449" calcext:value-type="float">
            <text:p>5.12E-003</text:p>
          </table:table-cell>
          <table:table-cell table:style-name="ce10" table:formula="of:=1/[.Z42]" office:value-type="float" office:value="195.448925975359" calcext:value-type="float">
            <text:p>1.9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2]+100" office:value-type="float" office:value="17600" calcext:value-type="float">
            <text:p>17600</text:p>
          </table:table-cell>
          <table:table-cell table:style-name="ce22" table:formula="of:=2*PI()*[.F43]" office:value-type="float" office:value="110584.061406361" calcext:value-type="float">
            <text:p>110584</text:p>
          </table:table-cell>
          <table:table-cell table:style-name="ce28"/>
          <table:table-cell table:style-name="ce22" table:formula="of:=-1/([.$G43]*[.$D$5])" office:value-type="float" office:value="-499.607430599872" calcext:value-type="float">
            <text:p>-500</text:p>
          </table:table-cell>
          <table:table-cell table:style-name="ce22" table:formula="of:=[.$D$4]^2+[.I43]^2" office:value-type="float" office:value="249607.584710606" calcext:value-type="float">
            <text:p>249608</text:p>
          </table:table-cell>
          <table:table-cell table:style-name="ce10" table:formula="of:=[.$D$4]/[.J43]" office:value-type="float" office:value="0" calcext:value-type="float">
            <text:p>0.00E+000</text:p>
          </table:table-cell>
          <table:table-cell table:style-name="ce10" table:formula="of:=[.I43]/[.J43]" office:value-type="float" office:value="-0.00200157151145513" calcext:value-type="float">
            <text:p>-2.00E-003</text:p>
          </table:table-cell>
          <table:table-cell table:style-name="ce10" table:formula="of:=ABS([.L43])" office:value-type="float" office:value="0.00200157151145513" calcext:value-type="float">
            <text:p>2.00E-003</text:p>
          </table:table-cell>
          <table:table-cell table:style-name="ce10" table:formula="of:=SQRT([.K43]^2+[.L43]^2)" office:value-type="float" office:value="0.00200157151145513" calcext:value-type="float">
            <text:p>2.00E-003</text:p>
          </table:table-cell>
          <table:table-cell table:style-name="ce41"/>
          <table:table-cell table:style-name="ce22" table:formula="of:=[.$G43]*[.$D$10]" office:value-type="float" office:value="1938.98093269913" calcext:value-type="float">
            <text:p>1939</text:p>
          </table:table-cell>
          <table:table-cell table:formula="of:=-1/([.$G43]*[.$D$11])" office:value-type="float" office:value="-2235.0208833064" calcext:value-type="float">
            <text:p>-2235</text:p>
          </table:table-cell>
          <table:table-cell table:style-name="ce22" table:formula="of:=[.P43]+[.Q43]" office:value-type="float" office:value="-296.039950607269" calcext:value-type="float">
            <text:p>-296</text:p>
          </table:table-cell>
          <table:table-cell table:style-name="ce10" table:formula="of:=[.$D$7]^2+[.R43]^2" office:value-type="float" office:value="87660.8123555546" calcext:value-type="float">
            <text:p>8.77E+004</text:p>
          </table:table-cell>
          <table:table-cell table:style-name="ce10" table:formula="of:=[.$D$9]/[.$S43]" office:value-type="float" office:value="0.0000524749871281398" calcext:value-type="float">
            <text:p>5.25E-005</text:p>
          </table:table-cell>
          <table:table-cell table:style-name="ce10" table:formula="of:=[.R43]/[.S43]" office:value-type="float" office:value="-0.00337710708641991" calcext:value-type="float">
            <text:p>-3.38E-003</text:p>
          </table:table-cell>
          <table:table-cell table:style-name="ce10" table:formula="of:=SQRT([.T43]^2+[.U43]^2)" office:value-type="float" office:value="0.00337751475162162" calcext:value-type="float">
            <text:p>3.38E-003</text:p>
          </table:table-cell>
          <table:table-cell/>
          <table:table-cell table:formula="of:=[.K43]+[.T43]" office:value-type="float" office:value="0.0000524749871281398" calcext:value-type="float">
            <text:p>5.25E-005</text:p>
          </table:table-cell>
          <table:table-cell table:formula="of:=[.L43]+[.U43]" office:value-type="float" office:value="-0.00537867859787504" calcext:value-type="float">
            <text:p>-5.38E-003</text:p>
          </table:table-cell>
          <table:table-cell table:style-name="ce10" table:formula="of:=SQRT([.X43]^2+[.Y43]^2)" office:value-type="float" office:value="0.00537893456769211" calcext:value-type="float">
            <text:p>5.38E-003</text:p>
          </table:table-cell>
          <table:table-cell table:style-name="ce10" table:formula="of:=1/[.Z43]" office:value-type="float" office:value="185.910422857042" calcext:value-type="float">
            <text:p>1.8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3]+100" office:value-type="float" office:value="17700" calcext:value-type="float">
            <text:p>17700</text:p>
          </table:table-cell>
          <table:table-cell table:style-name="ce22" table:formula="of:=2*PI()*[.F44]" office:value-type="float" office:value="111212.379937079" calcext:value-type="float">
            <text:p>111212</text:p>
          </table:table-cell>
          <table:table-cell table:style-name="ce28"/>
          <table:table-cell table:style-name="ce22" table:formula="of:=-1/([.$G44]*[.$D$5])" office:value-type="float" office:value="-496.784789749026" calcext:value-type="float">
            <text:p>-497</text:p>
          </table:table-cell>
          <table:table-cell table:style-name="ce22" table:formula="of:=[.$D$4]^2+[.I44]^2" office:value-type="float" office:value="246795.127325984" calcext:value-type="float">
            <text:p>246795</text:p>
          </table:table-cell>
          <table:table-cell table:style-name="ce10" table:formula="of:=[.$D$4]/[.J44]" office:value-type="float" office:value="0" calcext:value-type="float">
            <text:p>0.00E+000</text:p>
          </table:table-cell>
          <table:table-cell table:style-name="ce10" table:formula="of:=[.I44]/[.J44]" office:value-type="float" office:value="-0.00201294407686112" calcext:value-type="float">
            <text:p>-2.01E-003</text:p>
          </table:table-cell>
          <table:table-cell table:style-name="ce10" table:formula="of:=ABS([.L44])" office:value-type="float" office:value="0.00201294407686112" calcext:value-type="float">
            <text:p>2.01E-003</text:p>
          </table:table-cell>
          <table:table-cell table:style-name="ce10" table:formula="of:=SQRT([.K44]^2+[.L44]^2)" office:value-type="float" office:value="0.00201294407686112" calcext:value-type="float">
            <text:p>2.01E-003</text:p>
          </table:table-cell>
          <table:table-cell table:style-name="ce41"/>
          <table:table-cell table:style-name="ce22" table:formula="of:=[.$G44]*[.$D$10]" office:value-type="float" office:value="1949.99786981674" calcext:value-type="float">
            <text:p>1950</text:p>
          </table:table-cell>
          <table:table-cell table:formula="of:=-1/([.$G44]*[.$D$11])" office:value-type="float" office:value="-2222.39364667755" calcext:value-type="float">
            <text:p>-2222</text:p>
          </table:table-cell>
          <table:table-cell table:style-name="ce22" table:formula="of:=[.P44]+[.Q44]" office:value-type="float" office:value="-272.395776860811" calcext:value-type="float">
            <text:p>-272</text:p>
          </table:table-cell>
          <table:table-cell table:style-name="ce10" table:formula="of:=[.$D$7]^2+[.R44]^2" office:value-type="float" office:value="74220.6192516049" calcext:value-type="float">
            <text:p>7.42E+004</text:p>
          </table:table-cell>
          <table:table-cell table:style-name="ce10" table:formula="of:=[.$D$9]/[.$S44]" office:value-type="float" office:value="0.0000619773864241982" calcext:value-type="float">
            <text:p>6.20E-005</text:p>
          </table:table-cell>
          <table:table-cell table:style-name="ce10" table:formula="of:=[.R44]/[.S44]" office:value-type="float" office:value="-0.00367008224409177" calcext:value-type="float">
            <text:p>-3.67E-003</text:p>
          </table:table-cell>
          <table:table-cell table:style-name="ce10" table:formula="of:=SQRT([.T44]^2+[.U44]^2)" office:value-type="float" office:value="0.00367060551882461" calcext:value-type="float">
            <text:p>3.67E-003</text:p>
          </table:table-cell>
          <table:table-cell/>
          <table:table-cell table:formula="of:=[.K44]+[.T44]" office:value-type="float" office:value="0.0000619773864241982" calcext:value-type="float">
            <text:p>6.20E-005</text:p>
          </table:table-cell>
          <table:table-cell table:formula="of:=[.L44]+[.U44]" office:value-type="float" office:value="-0.0056830263209529" calcext:value-type="float">
            <text:p>-5.68E-003</text:p>
          </table:table-cell>
          <table:table-cell table:style-name="ce10" table:formula="of:=SQRT([.X44]^2+[.Y44]^2)" office:value-type="float" office:value="0.00568336426433072" calcext:value-type="float">
            <text:p>5.68E-003</text:p>
          </table:table-cell>
          <table:table-cell table:style-name="ce10" table:formula="of:=1/[.Z44]" office:value-type="float" office:value="175.952121576315" calcext:value-type="float">
            <text:p>1.7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4]+100" office:value-type="float" office:value="17800" calcext:value-type="float">
            <text:p>17800</text:p>
          </table:table-cell>
          <table:table-cell table:style-name="ce22" table:formula="of:=2*PI()*[.F45]" office:value-type="float" office:value="111840.698467797" calcext:value-type="float">
            <text:p>111841</text:p>
          </table:table-cell>
          <table:table-cell table:style-name="ce28"/>
          <table:table-cell table:style-name="ce22" table:formula="of:=-1/([.$G45]*[.$D$5])" office:value-type="float" office:value="-493.993863963919" calcext:value-type="float">
            <text:p>-494</text:p>
          </table:table-cell>
          <table:table-cell table:style-name="ce22" table:formula="of:=[.$D$4]^2+[.I45]^2" office:value-type="float" office:value="244029.937634003" calcext:value-type="float">
            <text:p>244030</text:p>
          </table:table-cell>
          <table:table-cell table:style-name="ce10" table:formula="of:=[.$D$4]/[.J45]" office:value-type="float" office:value="0" calcext:value-type="float">
            <text:p>0.00E+000</text:p>
          </table:table-cell>
          <table:table-cell table:style-name="ce10" table:formula="of:=[.I45]/[.J45]" office:value-type="float" office:value="-0.00202431664226712" calcext:value-type="float">
            <text:p>-2.02E-003</text:p>
          </table:table-cell>
          <table:table-cell table:style-name="ce10" table:formula="of:=ABS([.L45])" office:value-type="float" office:value="0.00202431664226712" calcext:value-type="float">
            <text:p>2.02E-003</text:p>
          </table:table-cell>
          <table:table-cell table:style-name="ce10" table:formula="of:=SQRT([.K45]^2+[.L45]^2)" office:value-type="float" office:value="0.00202431664226712" calcext:value-type="float">
            <text:p>2.02E-003</text:p>
          </table:table-cell>
          <table:table-cell table:style-name="ce41"/>
          <table:table-cell table:style-name="ce22" table:formula="of:=[.$G45]*[.$D$10]" office:value-type="float" office:value="1961.01480693435" calcext:value-type="float">
            <text:p>1961</text:p>
          </table:table-cell>
          <table:table-cell table:formula="of:=-1/([.$G45]*[.$D$11])" office:value-type="float" office:value="-2209.90828911194" calcext:value-type="float">
            <text:p>-2210</text:p>
          </table:table-cell>
          <table:table-cell table:style-name="ce22" table:formula="of:=[.P45]+[.Q45]" office:value-type="float" office:value="-248.893482177598" calcext:value-type="float">
            <text:p>-249</text:p>
          </table:table-cell>
          <table:table-cell table:style-name="ce10" table:formula="of:=[.$D$7]^2+[.R45]^2" office:value-type="float" office:value="61969.1254704905" calcext:value-type="float">
            <text:p>6.20E+004</text:p>
          </table:table-cell>
          <table:table-cell table:style-name="ce10" table:formula="of:=[.$D$9]/[.$S45]" office:value-type="float" office:value="0.0000742305134222123" calcext:value-type="float">
            <text:p>7.42E-005</text:p>
          </table:table-cell>
          <table:table-cell table:style-name="ce10" table:formula="of:=[.R45]/[.S45]" office:value-type="float" office:value="-0.00401641108032291" calcext:value-type="float">
            <text:p>-4.02E-003</text:p>
          </table:table-cell>
          <table:table-cell table:style-name="ce10" table:formula="of:=SQRT([.T45]^2+[.U45]^2)" office:value-type="float" office:value="0.0040170969785734" calcext:value-type="float">
            <text:p>4.02E-003</text:p>
          </table:table-cell>
          <table:table-cell/>
          <table:table-cell table:formula="of:=[.K45]+[.T45]" office:value-type="float" office:value="0.0000742305134222123" calcext:value-type="float">
            <text:p>7.42E-005</text:p>
          </table:table-cell>
          <table:table-cell table:formula="of:=[.L45]+[.U45]" office:value-type="float" office:value="-0.00604072772259002" calcext:value-type="float">
            <text:p>-6.04E-003</text:p>
          </table:table-cell>
          <table:table-cell table:style-name="ce10" table:formula="of:=SQRT([.X45]^2+[.Y45]^2)" office:value-type="float" office:value="0.00604118379025093" calcext:value-type="float">
            <text:p>6.04E-003</text:p>
          </table:table-cell>
          <table:table-cell table:style-name="ce10" table:formula="of:=1/[.Z45]" office:value-type="float" office:value="165.530471298319" calcext:value-type="float">
            <text:p>1.6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5]+100" office:value-type="float" office:value="17900" calcext:value-type="float">
            <text:p>17900</text:p>
          </table:table-cell>
          <table:table-cell table:style-name="ce22" table:formula="of:=2*PI()*[.F46]" office:value-type="float" office:value="112469.016998515" calcext:value-type="float">
            <text:p>112469</text:p>
          </table:table-cell>
          <table:table-cell table:style-name="ce28"/>
          <table:table-cell table:style-name="ce22" table:formula="of:=-1/([.$G46]*[.$D$5])" office:value-type="float" office:value="-491.234121707137" calcext:value-type="float">
            <text:p>-491</text:p>
          </table:table-cell>
          <table:table-cell table:style-name="ce22" table:formula="of:=[.$D$4]^2+[.I46]^2" office:value-type="float" office:value="241310.962329382" calcext:value-type="float">
            <text:p>241311</text:p>
          </table:table-cell>
          <table:table-cell table:style-name="ce10" table:formula="of:=[.$D$4]/[.J46]" office:value-type="float" office:value="0" calcext:value-type="float">
            <text:p>0.00E+000</text:p>
          </table:table-cell>
          <table:table-cell table:style-name="ce10" table:formula="of:=[.I46]/[.J46]" office:value-type="float" office:value="-0.00203568920767311" calcext:value-type="float">
            <text:p>-2.04E-003</text:p>
          </table:table-cell>
          <table:table-cell table:style-name="ce10" table:formula="of:=ABS([.L46])" office:value-type="float" office:value="0.00203568920767311" calcext:value-type="float">
            <text:p>2.04E-003</text:p>
          </table:table-cell>
          <table:table-cell table:style-name="ce10" table:formula="of:=SQRT([.K46]^2+[.L46]^2)" office:value-type="float" office:value="0.00203568920767311" calcext:value-type="float">
            <text:p>2.04E-003</text:p>
          </table:table-cell>
          <table:table-cell table:style-name="ce41"/>
          <table:table-cell table:style-name="ce22" table:formula="of:=[.$G46]*[.$D$10]" office:value-type="float" office:value="1972.03174405196" calcext:value-type="float">
            <text:p>1972</text:p>
          </table:table-cell>
          <table:table-cell table:formula="of:=-1/([.$G46]*[.$D$11])" office:value-type="float" office:value="-2197.56243274819" calcext:value-type="float">
            <text:p>-2198</text:p>
          </table:table-cell>
          <table:table-cell table:style-name="ce22" table:formula="of:=[.P46]+[.Q46]" office:value-type="float" office:value="-225.530688696236" calcext:value-type="float">
            <text:p>-226</text:p>
          </table:table-cell>
          <table:table-cell table:style-name="ce10" table:formula="of:=[.$D$7]^2+[.R46]^2" office:value-type="float" office:value="50885.2515437985" calcext:value-type="float">
            <text:p>5.09E+004</text:p>
          </table:table-cell>
          <table:table-cell table:style-name="ce10" table:formula="of:=[.$D$9]/[.$S46]" office:value-type="float" office:value="0.0000903994745125832" calcext:value-type="float">
            <text:p>9.04E-005</text:p>
          </table:table-cell>
          <table:table-cell table:style-name="ce10" table:formula="of:=[.R46]/[.S46]" office:value-type="float" office:value="-0.00443214255317407" calcext:value-type="float">
            <text:p>-4.43E-003</text:p>
          </table:table-cell>
          <table:table-cell table:style-name="ce10" table:formula="of:=SQRT([.T46]^2+[.U46]^2)" office:value-type="float" office:value="0.00443306436640035" calcext:value-type="float">
            <text:p>4.43E-003</text:p>
          </table:table-cell>
          <table:table-cell/>
          <table:table-cell table:formula="of:=[.K46]+[.T46]" office:value-type="float" office:value="0.0000903994745125832" calcext:value-type="float">
            <text:p>9.04E-005</text:p>
          </table:table-cell>
          <table:table-cell table:formula="of:=[.L46]+[.U46]" office:value-type="float" office:value="-0.00646783176084719" calcext:value-type="float">
            <text:p>-6.47E-003</text:p>
          </table:table-cell>
          <table:table-cell table:style-name="ce10" table:formula="of:=SQRT([.X46]^2+[.Y46]^2)" office:value-type="float" office:value="0.00646846347687113" calcext:value-type="float">
            <text:p>6.47E-003</text:p>
          </table:table-cell>
          <table:table-cell table:style-name="ce10" table:formula="of:=1/[.Z46]" office:value-type="float" office:value="154.596219577591" calcext:value-type="float">
            <text:p>1.5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6]+100" office:value-type="float" office:value="18000" calcext:value-type="float">
            <text:p>18000</text:p>
          </table:table-cell>
          <table:table-cell table:style-name="ce22" table:formula="of:=2*PI()*[.F47]" office:value-type="float" office:value="113097.335529233" calcext:value-type="float">
            <text:p>113097</text:p>
          </table:table-cell>
          <table:table-cell table:style-name="ce28"/>
          <table:table-cell table:style-name="ce22" table:formula="of:=-1/([.$G47]*[.$D$5])" office:value-type="float" office:value="-488.505043253208" calcext:value-type="float">
            <text:p>-489</text:p>
          </table:table-cell>
          <table:table-cell table:style-name="ce22" table:formula="of:=[.$D$4]^2+[.I47]^2" office:value-type="float" office:value="238637.177283819" calcext:value-type="float">
            <text:p>238637</text:p>
          </table:table-cell>
          <table:table-cell table:style-name="ce10" table:formula="of:=[.$D$4]/[.J47]" office:value-type="float" office:value="0" calcext:value-type="float">
            <text:p>0.00E+000</text:p>
          </table:table-cell>
          <table:table-cell table:style-name="ce10" table:formula="of:=[.I47]/[.J47]" office:value-type="float" office:value="-0.00204706177307911" calcext:value-type="float">
            <text:p>-2.05E-003</text:p>
          </table:table-cell>
          <table:table-cell table:style-name="ce10" table:formula="of:=ABS([.L47])" office:value-type="float" office:value="0.00204706177307911" calcext:value-type="float">
            <text:p>2.05E-003</text:p>
          </table:table-cell>
          <table:table-cell table:style-name="ce10" table:formula="of:=SQRT([.K47]^2+[.L47]^2)" office:value-type="float" office:value="0.00204706177307911" calcext:value-type="float">
            <text:p>2.05E-003</text:p>
          </table:table-cell>
          <table:table-cell table:style-name="ce41"/>
          <table:table-cell table:style-name="ce22" table:formula="of:=[.$G47]*[.$D$10]" office:value-type="float" office:value="1983.04868116956" calcext:value-type="float">
            <text:p>1983</text:p>
          </table:table-cell>
          <table:table-cell table:formula="of:=-1/([.$G47]*[.$D$11])" office:value-type="float" office:value="-2185.35375256626" calcext:value-type="float">
            <text:p>-2185</text:p>
          </table:table-cell>
          <table:table-cell table:style-name="ce22" table:formula="of:=[.P47]+[.Q47]" office:value-type="float" office:value="-202.305071396693" calcext:value-type="float">
            <text:p>-202</text:p>
          </table:table-cell>
          <table:table-cell table:style-name="ce10" table:formula="of:=[.$D$7]^2+[.R47]^2" office:value-type="float" office:value="40948.5019128209" calcext:value-type="float">
            <text:p>4.09E+004</text:p>
          </table:table-cell>
          <table:table-cell table:style-name="ce10" table:formula="of:=[.$D$9]/[.$S47]" office:value-type="float" office:value="0.000112336221964685" calcext:value-type="float">
            <text:p>1.12E-004</text:p>
          </table:table-cell>
          <table:table-cell table:style-name="ce10" table:formula="of:=[.R47]/[.S47]" office:value-type="float" office:value="-0.00494047552282618" calcext:value-type="float">
            <text:p>-4.94E-003</text:p>
          </table:table-cell>
          <table:table-cell table:style-name="ce10" table:formula="of:=SQRT([.T47]^2+[.U47]^2)" office:value-type="float" office:value="0.00494175250477094" calcext:value-type="float">
            <text:p>4.94E-003</text:p>
          </table:table-cell>
          <table:table-cell/>
          <table:table-cell table:formula="of:=[.K47]+[.T47]" office:value-type="float" office:value="0.000112336221964685" calcext:value-type="float">
            <text:p>1.12E-004</text:p>
          </table:table-cell>
          <table:table-cell table:formula="of:=[.L47]+[.U47]" office:value-type="float" office:value="-0.00698753729590529" calcext:value-type="float">
            <text:p>-6.99E-003</text:p>
          </table:table-cell>
          <table:table-cell table:style-name="ce10" table:formula="of:=SQRT([.X47]^2+[.Y47]^2)" office:value-type="float" office:value="0.00698844023287261" calcext:value-type="float">
            <text:p>6.99E-003</text:p>
          </table:table-cell>
          <table:table-cell table:style-name="ce10" table:formula="of:=1/[.Z47]" office:value-type="float" office:value="143.093446703049" calcext:value-type="float">
            <text:p>1.43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7]+100" office:value-type="float" office:value="18100" calcext:value-type="float">
            <text:p>18100</text:p>
          </table:table-cell>
          <table:table-cell table:style-name="ce22" table:formula="of:=2*PI()*[.F48]" office:value-type="float" office:value="113725.654059951" calcext:value-type="float">
            <text:p>113726</text:p>
          </table:table-cell>
          <table:table-cell table:style-name="ce28"/>
          <table:table-cell table:style-name="ce22" table:formula="of:=-1/([.$G48]*[.$D$5])" office:value-type="float" office:value="-485.806120362307" calcext:value-type="float">
            <text:p>-486</text:p>
          </table:table-cell>
          <table:table-cell table:style-name="ce22" table:formula="of:=[.$D$4]^2+[.I48]^2" office:value-type="float" office:value="236007.586581476" calcext:value-type="float">
            <text:p>236008</text:p>
          </table:table-cell>
          <table:table-cell table:style-name="ce10" table:formula="of:=[.$D$4]/[.J48]" office:value-type="float" office:value="0" calcext:value-type="float">
            <text:p>0.00E+000</text:p>
          </table:table-cell>
          <table:table-cell table:style-name="ce10" table:formula="of:=[.I48]/[.J48]" office:value-type="float" office:value="-0.0020584343384851" calcext:value-type="float">
            <text:p>-2.06E-003</text:p>
          </table:table-cell>
          <table:table-cell table:style-name="ce10" table:formula="of:=ABS([.L48])" office:value-type="float" office:value="0.0020584343384851" calcext:value-type="float">
            <text:p>2.06E-003</text:p>
          </table:table-cell>
          <table:table-cell table:style-name="ce10" table:formula="of:=SQRT([.K48]^2+[.L48]^2)" office:value-type="float" office:value="0.0020584343384851" calcext:value-type="float">
            <text:p>2.06E-003</text:p>
          </table:table-cell>
          <table:table-cell table:style-name="ce41"/>
          <table:table-cell table:style-name="ce22" table:formula="of:=[.$G48]*[.$D$10]" office:value-type="float" office:value="1994.06561828717" calcext:value-type="float">
            <text:p>1994</text:p>
          </table:table-cell>
          <table:table-cell table:formula="of:=-1/([.$G48]*[.$D$11])" office:value-type="float" office:value="-2173.27997492777" calcext:value-type="float">
            <text:p>-2173</text:p>
          </table:table-cell>
          <table:table-cell table:style-name="ce22" table:formula="of:=[.P48]+[.Q48]" office:value-type="float" office:value="-179.214356640596" calcext:value-type="float">
            <text:p>-179</text:p>
          </table:table-cell>
          <table:table-cell table:style-name="ce10" table:formula="of:=[.$D$7]^2+[.R48]^2" office:value-type="float" office:value="32138.9456261029" calcext:value-type="float">
            <text:p>3.21E+004</text:p>
          </table:table-cell>
          <table:table-cell table:style-name="ce10" table:formula="of:=[.$D$9]/[.$S48]" office:value-type="float" office:value="0.0001431285286554" calcext:value-type="float">
            <text:p>1.43E-004</text:p>
          </table:table-cell>
          <table:table-cell table:style-name="ce10" table:formula="of:=[.R48]/[.S48]" office:value-type="float" office:value="-0.00557623634345492" calcext:value-type="float">
            <text:p>-5.58E-003</text:p>
          </table:table-cell>
          <table:table-cell table:style-name="ce10" table:formula="of:=SQRT([.T48]^2+[.U48]^2)" office:value-type="float" office:value="0.0055780729229531" calcext:value-type="float">
            <text:p>5.58E-003</text:p>
          </table:table-cell>
          <table:table-cell/>
          <table:table-cell table:formula="of:=[.K48]+[.T48]" office:value-type="float" office:value="0.0001431285286554" calcext:value-type="float">
            <text:p>1.43E-004</text:p>
          </table:table-cell>
          <table:table-cell table:formula="of:=[.L48]+[.U48]" office:value-type="float" office:value="-0.00763467068194002" calcext:value-type="float">
            <text:p>-7.63E-003</text:p>
          </table:table-cell>
          <table:table-cell table:style-name="ce10" table:formula="of:=SQRT([.X48]^2+[.Y48]^2)" office:value-type="float" office:value="0.00763601219206659" calcext:value-type="float">
            <text:p>7.64E-003</text:p>
          </table:table-cell>
          <table:table-cell table:style-name="ce10" table:formula="of:=1/[.Z48]" office:value-type="float" office:value="130.958407981452" calcext:value-type="float">
            <text:p>1.3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8]+100" office:value-type="float" office:value="18200" calcext:value-type="float">
            <text:p>18200</text:p>
          </table:table-cell>
          <table:table-cell table:style-name="ce22" table:formula="of:=2*PI()*[.F49]" office:value-type="float" office:value="114353.972590668" calcext:value-type="float">
            <text:p>114354</text:p>
          </table:table-cell>
          <table:table-cell table:style-name="ce28"/>
          <table:table-cell table:style-name="ce22" table:formula="of:=-1/([.$G49]*[.$D$5])" office:value-type="float" office:value="-483.136855964712" calcext:value-type="float">
            <text:p>-483</text:p>
          </table:table-cell>
          <table:table-cell table:style-name="ce22" table:formula="of:=[.$D$4]^2+[.I49]^2" office:value-type="float" office:value="233421.221591466" calcext:value-type="float">
            <text:p>233421</text:p>
          </table:table-cell>
          <table:table-cell table:style-name="ce10" table:formula="of:=[.$D$4]/[.J49]" office:value-type="float" office:value="0" calcext:value-type="float">
            <text:p>0.00E+000</text:p>
          </table:table-cell>
          <table:table-cell table:style-name="ce10" table:formula="of:=[.I49]/[.J49]" office:value-type="float" office:value="-0.0020698069038911" calcext:value-type="float">
            <text:p>-2.07E-003</text:p>
          </table:table-cell>
          <table:table-cell table:style-name="ce10" table:formula="of:=ABS([.L49])" office:value-type="float" office:value="0.0020698069038911" calcext:value-type="float">
            <text:p>2.07E-003</text:p>
          </table:table-cell>
          <table:table-cell table:style-name="ce10" table:formula="of:=SQRT([.K49]^2+[.L49]^2)" office:value-type="float" office:value="0.0020698069038911" calcext:value-type="float">
            <text:p>2.07E-003</text:p>
          </table:table-cell>
          <table:table-cell table:style-name="ce41"/>
          <table:table-cell table:style-name="ce22" table:formula="of:=[.$G49]*[.$D$10]" office:value-type="float" office:value="2005.08255540478" calcext:value-type="float">
            <text:p>2005</text:p>
          </table:table-cell>
          <table:table-cell table:formula="of:=-1/([.$G49]*[.$D$11])" office:value-type="float" office:value="-2161.33887616443" calcext:value-type="float">
            <text:p>-2161</text:p>
          </table:table-cell>
          <table:table-cell table:style-name="ce22" table:formula="of:=[.P49]+[.Q49]" office:value-type="float" office:value="-156.256320759648" calcext:value-type="float">
            <text:p>-156</text:p>
          </table:table-cell>
          <table:table-cell table:style-name="ce10" table:formula="of:=[.$D$7]^2+[.R49]^2" office:value-type="float" office:value="24437.1977773421" calcext:value-type="float">
            <text:p>2.44E+004</text:p>
          </table:table-cell>
          <table:table-cell table:style-name="ce10" table:formula="of:=[.$D$9]/[.$S49]" office:value-type="float" office:value="0.000188237622083865" calcext:value-type="float">
            <text:p>1.88E-004</text:p>
          </table:table-cell>
          <table:table-cell table:style-name="ce10" table:formula="of:=[.R49]/[.S49]" office:value-type="float" office:value="-0.00639419962073259" calcext:value-type="float">
            <text:p>-6.39E-003</text:p>
          </table:table-cell>
          <table:table-cell table:style-name="ce10" table:formula="of:=SQRT([.T49]^2+[.U49]^2)" office:value-type="float" office:value="0.00639696976639289" calcext:value-type="float">
            <text:p>6.40E-003</text:p>
          </table:table-cell>
          <table:table-cell/>
          <table:table-cell table:formula="of:=[.K49]+[.T49]" office:value-type="float" office:value="0.000188237622083865" calcext:value-type="float">
            <text:p>1.88E-004</text:p>
          </table:table-cell>
          <table:table-cell table:formula="of:=[.L49]+[.U49]" office:value-type="float" office:value="-0.0084640065246237" calcext:value-type="float">
            <text:p>-8.46E-003</text:p>
          </table:table-cell>
          <table:table-cell table:style-name="ce10" table:formula="of:=SQRT([.X49]^2+[.Y49]^2)" office:value-type="float" office:value="0.00846609944728033" calcext:value-type="float">
            <text:p>8.47E-003</text:p>
          </table:table-cell>
          <table:table-cell table:style-name="ce10" table:formula="of:=1/[.Z49]" office:value-type="float" office:value="118.118149476881" calcext:value-type="float">
            <text:p>1.1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9]+100" office:value-type="float" office:value="18300" calcext:value-type="float">
            <text:p>18300</text:p>
          </table:table-cell>
          <table:table-cell table:style-name="ce22" table:formula="of:=2*PI()*[.F50]" office:value-type="float" office:value="114982.291121386" calcext:value-type="float">
            <text:p>114982</text:p>
          </table:table-cell>
          <table:table-cell table:style-name="ce28"/>
          <table:table-cell table:style-name="ce22" table:formula="of:=-1/([.$G50]*[.$D$5])" office:value-type="float" office:value="-480.496763855615" calcext:value-type="float">
            <text:p>-480</text:p>
          </table:table-cell>
          <table:table-cell table:style-name="ce22" table:formula="of:=[.$D$4]^2+[.I50]^2" office:value-type="float" office:value="230877.140075719" calcext:value-type="float">
            <text:p>230877</text:p>
          </table:table-cell>
          <table:table-cell table:style-name="ce10" table:formula="of:=[.$D$4]/[.J50]" office:value-type="float" office:value="0" calcext:value-type="float">
            <text:p>0.00E+000</text:p>
          </table:table-cell>
          <table:table-cell table:style-name="ce10" table:formula="of:=[.I50]/[.J50]" office:value-type="float" office:value="-0.00208117946929709" calcext:value-type="float">
            <text:p>-2.08E-003</text:p>
          </table:table-cell>
          <table:table-cell table:style-name="ce10" table:formula="of:=ABS([.L50])" office:value-type="float" office:value="0.00208117946929709" calcext:value-type="float">
            <text:p>2.08E-003</text:p>
          </table:table-cell>
          <table:table-cell table:style-name="ce10" table:formula="of:=SQRT([.K50]^2+[.L50]^2)" office:value-type="float" office:value="0.00208117946929709" calcext:value-type="float">
            <text:p>2.08E-003</text:p>
          </table:table-cell>
          <table:table-cell table:style-name="ce41"/>
          <table:table-cell table:style-name="ce22" table:formula="of:=[.$G50]*[.$D$10]" office:value-type="float" office:value="2016.09949252239" calcext:value-type="float">
            <text:p>2016</text:p>
          </table:table-cell>
          <table:table-cell table:formula="of:=-1/([.$G50]*[.$D$11])" office:value-type="float" office:value="-2149.52828121271" calcext:value-type="float">
            <text:p>-2150</text:p>
          </table:table-cell>
          <table:table-cell table:style-name="ce22" table:formula="of:=[.P50]+[.Q50]" office:value-type="float" office:value="-133.428788690321" calcext:value-type="float">
            <text:p>-133</text:p>
          </table:table-cell>
          <table:table-cell table:style-name="ce10" table:formula="of:=[.$D$7]^2+[.R50]^2" office:value-type="float" office:value="17824.4016513664" calcext:value-type="float">
            <text:p>1.78E+004</text:p>
          </table:table-cell>
          <table:table-cell table:style-name="ce10" table:formula="of:=[.$D$9]/[.$S50]" office:value-type="float" office:value="0.000258073179115516" calcext:value-type="float">
            <text:p>2.58E-004</text:p>
          </table:table-cell>
          <table:table-cell table:style-name="ce10" table:formula="of:=[.R50]/[.S50]" office:value-type="float" office:value="-0.00748573732235733" calcext:value-type="float">
            <text:p>-7.49E-003</text:p>
          </table:table-cell>
          <table:table-cell table:style-name="ce10" table:formula="of:=SQRT([.T50]^2+[.U50]^2)" office:value-type="float" office:value="0.00749018457884132" calcext:value-type="float">
            <text:p>7.49E-003</text:p>
          </table:table-cell>
          <table:table-cell/>
          <table:table-cell table:formula="of:=[.K50]+[.T50]" office:value-type="float" office:value="0.000258073179115516" calcext:value-type="float">
            <text:p>2.58E-004</text:p>
          </table:table-cell>
          <table:table-cell table:formula="of:=[.L50]+[.U50]" office:value-type="float" office:value="-0.00956691679165442" calcext:value-type="float">
            <text:p>-9.57E-003</text:p>
          </table:table-cell>
          <table:table-cell table:style-name="ce10" table:formula="of:=SQRT([.X50]^2+[.Y50]^2)" office:value-type="float" office:value="0.00957039699616574" calcext:value-type="float">
            <text:p>9.57E-003</text:p>
          </table:table-cell>
          <table:table-cell table:style-name="ce10" table:formula="of:=1/[.Z50]" office:value-type="float" office:value="104.488873387451" calcext:value-type="float">
            <text:p>1.0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0]+100" office:value-type="float" office:value="18400" calcext:value-type="float">
            <text:p>18400</text:p>
          </table:table-cell>
          <table:table-cell table:style-name="ce22" table:formula="of:=2*PI()*[.F51]" office:value-type="float" office:value="115610.609652104" calcext:value-type="float">
            <text:p>115611</text:p>
          </table:table-cell>
          <table:table-cell table:style-name="ce28"/>
          <table:table-cell table:style-name="ce22" table:formula="of:=-1/([.$G51]*[.$D$5])" office:value-type="float" office:value="-477.885368399878" calcext:value-type="float">
            <text:p>-478</text:p>
          </table:table-cell>
          <table:table-cell table:style-name="ce22" table:formula="of:=[.$D$4]^2+[.I51]^2" office:value-type="float" office:value="228374.425330687" calcext:value-type="float">
            <text:p>228374</text:p>
          </table:table-cell>
          <table:table-cell table:style-name="ce10" table:formula="of:=[.$D$4]/[.J51]" office:value-type="float" office:value="0" calcext:value-type="float">
            <text:p>0.00E+000</text:p>
          </table:table-cell>
          <table:table-cell table:style-name="ce10" table:formula="of:=[.I51]/[.J51]" office:value-type="float" office:value="-0.00209255203470309" calcext:value-type="float">
            <text:p>-2.09E-003</text:p>
          </table:table-cell>
          <table:table-cell table:style-name="ce10" table:formula="of:=ABS([.L51])" office:value-type="float" office:value="0.00209255203470309" calcext:value-type="float">
            <text:p>2.09E-003</text:p>
          </table:table-cell>
          <table:table-cell table:style-name="ce10" table:formula="of:=SQRT([.K51]^2+[.L51]^2)" office:value-type="float" office:value="0.00209255203470309" calcext:value-type="float">
            <text:p>2.09E-003</text:p>
          </table:table-cell>
          <table:table-cell table:style-name="ce41"/>
          <table:table-cell table:style-name="ce22" table:formula="of:=[.$G51]*[.$D$10]" office:value-type="float" office:value="2027.11642964" calcext:value-type="float">
            <text:p>2027</text:p>
          </table:table-cell>
          <table:table-cell table:formula="of:=-1/([.$G51]*[.$D$11])" office:value-type="float" office:value="-2137.84606229308" calcext:value-type="float">
            <text:p>-2138</text:p>
          </table:table-cell>
          <table:table-cell table:style-name="ce22" table:formula="of:=[.P51]+[.Q51]" office:value-type="float" office:value="-110.729632653079" calcext:value-type="float">
            <text:p>-111</text:p>
          </table:table-cell>
          <table:table-cell table:style-name="ce10" table:formula="of:=[.$D$7]^2+[.R51]^2" office:value-type="float" office:value="12282.2115474857" calcext:value-type="float">
            <text:p>1.23E+004</text:p>
          </table:table-cell>
          <table:table-cell table:style-name="ce10" table:formula="of:=[.$D$9]/[.$S51]" office:value-type="float" office:value="0.000374525384310096" calcext:value-type="float">
            <text:p>3.75E-004</text:p>
          </table:table-cell>
          <table:table-cell table:style-name="ce10" table:formula="of:=[.R51]/[.S51]" office:value-type="float" office:value="-0.00901544743998045" calcext:value-type="float">
            <text:p>-9.02E-003</text:p>
          </table:table-cell>
          <table:table-cell table:style-name="ce10" table:formula="of:=SQRT([.T51]^2+[.U51]^2)" office:value-type="float" office:value="0.00902322347094112" calcext:value-type="float">
            <text:p>9.02E-003</text:p>
          </table:table-cell>
          <table:table-cell/>
          <table:table-cell table:formula="of:=[.K51]+[.T51]" office:value-type="float" office:value="0.000374525384310096" calcext:value-type="float">
            <text:p>3.75E-004</text:p>
          </table:table-cell>
          <table:table-cell table:formula="of:=[.L51]+[.U51]" office:value-type="float" office:value="-0.0111079994746835" calcext:value-type="float">
            <text:p>-1.11E-002</text:p>
          </table:table-cell>
          <table:table-cell table:style-name="ce10" table:formula="of:=SQRT([.X51]^2+[.Y51]^2)" office:value-type="float" office:value="0.0111143115663123" calcext:value-type="float">
            <text:p>1.11E-002</text:p>
          </table:table-cell>
          <table:table-cell table:style-name="ce10" table:formula="of:=1/[.Z51]" office:value-type="float" office:value="89.9740837778044" calcext:value-type="float">
            <text:p>9.0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1]+100" office:value-type="float" office:value="18500" calcext:value-type="float">
            <text:p>18500</text:p>
          </table:table-cell>
          <table:table-cell table:style-name="ce22" table:formula="of:=2*PI()*[.F52]" office:value-type="float" office:value="116238.928182822" calcext:value-type="float">
            <text:p>116239</text:p>
          </table:table-cell>
          <table:table-cell table:style-name="ce28"/>
          <table:table-cell table:style-name="ce22" table:formula="of:=-1/([.$G52]*[.$D$5])" office:value-type="float" office:value="-475.302204246365" calcext:value-type="float">
            <text:p>-475</text:p>
          </table:table-cell>
          <table:table-cell table:style-name="ce22" table:formula="of:=[.$D$4]^2+[.I52]^2" office:value-type="float" office:value="225912.185361453" calcext:value-type="float">
            <text:p>225912</text:p>
          </table:table-cell>
          <table:table-cell table:style-name="ce10" table:formula="of:=[.$D$4]/[.J52]" office:value-type="float" office:value="0" calcext:value-type="float">
            <text:p>0.00E+000</text:p>
          </table:table-cell>
          <table:table-cell table:style-name="ce10" table:formula="of:=[.I52]/[.J52]" office:value-type="float" office:value="-0.00210392460010908" calcext:value-type="float">
            <text:p>-2.10E-003</text:p>
          </table:table-cell>
          <table:table-cell table:style-name="ce10" table:formula="of:=ABS([.L52])" office:value-type="float" office:value="0.00210392460010908" calcext:value-type="float">
            <text:p>2.10E-003</text:p>
          </table:table-cell>
          <table:table-cell table:style-name="ce10" table:formula="of:=SQRT([.K52]^2+[.L52]^2)" office:value-type="float" office:value="0.00210392460010908" calcext:value-type="float">
            <text:p>2.10E-003</text:p>
          </table:table-cell>
          <table:table-cell table:style-name="ce41"/>
          <table:table-cell table:style-name="ce22" table:formula="of:=[.$G52]*[.$D$10]" office:value-type="float" office:value="2038.13336675761" calcext:value-type="float">
            <text:p>2038</text:p>
          </table:table-cell>
          <table:table-cell table:formula="of:=-1/([.$G52]*[.$D$11])" office:value-type="float" office:value="-2126.29013763203" calcext:value-type="float">
            <text:p>-2126</text:p>
          </table:table-cell>
          <table:table-cell table:style-name="ce22" table:formula="of:=[.P52]+[.Q52]" office:value-type="float" office:value="-88.1567708744262" calcext:value-type="float">
            <text:p>-88</text:p>
          </table:table-cell>
          <table:table-cell table:style-name="ce10" table:formula="of:=[.$D$7]^2+[.R52]^2" office:value-type="float" office:value="7792.77625100609" calcext:value-type="float">
            <text:p>7.79E+003</text:p>
          </table:table-cell>
          <table:table-cell table:style-name="ce10" table:formula="of:=[.$D$9]/[.$S52]" office:value-type="float" office:value="0.000590290270352125" calcext:value-type="float">
            <text:p>5.90E-004</text:p>
          </table:table-cell>
          <table:table-cell table:style-name="ce10" table:formula="of:=[.R52]/[.S52]" office:value-type="float" office:value="-0.0113126269810512" calcext:value-type="float">
            <text:p>-1.13E-002</text:p>
          </table:table-cell>
          <table:table-cell table:style-name="ce10" table:formula="of:=SQRT([.T52]^2+[.U52]^2)" office:value-type="float" office:value="0.0113280171175577" calcext:value-type="float">
            <text:p>1.13E-002</text:p>
          </table:table-cell>
          <table:table-cell/>
          <table:table-cell table:formula="of:=[.K52]+[.T52]" office:value-type="float" office:value="0.000590290270352125" calcext:value-type="float">
            <text:p>5.90E-004</text:p>
          </table:table-cell>
          <table:table-cell table:formula="of:=[.L52]+[.U52]" office:value-type="float" office:value="-0.0134165515811603" calcext:value-type="float">
            <text:p>-1.34E-002</text:p>
          </table:table-cell>
          <table:table-cell table:style-name="ce10" table:formula="of:=SQRT([.X52]^2+[.Y52]^2)" office:value-type="float" office:value="0.0134295308530569" calcext:value-type="float">
            <text:p>1.34E-002</text:p>
          </table:table-cell>
          <table:table-cell table:style-name="ce10" table:formula="of:=1/[.Z52]" office:value-type="float" office:value="74.4627650021279" calcext:value-type="float">
            <text:p>7.45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2]+100" office:value-type="float" office:value="18600" calcext:value-type="float">
            <text:p>18600</text:p>
          </table:table-cell>
          <table:table-cell table:style-name="ce22" table:formula="of:=2*PI()*[.F53]" office:value-type="float" office:value="116867.24671354" calcext:value-type="float">
            <text:p>116867</text:p>
          </table:table-cell>
          <table:table-cell table:style-name="ce28"/>
          <table:table-cell table:style-name="ce22" table:formula="of:=-1/([.$G53]*[.$D$5])" office:value-type="float" office:value="-472.746816051492" calcext:value-type="float">
            <text:p>-473</text:p>
          </table:table-cell>
          <table:table-cell table:style-name="ce22" table:formula="of:=[.$D$4]^2+[.I53]^2" office:value-type="float" office:value="223489.552086823" calcext:value-type="float">
            <text:p>223490</text:p>
          </table:table-cell>
          <table:table-cell table:style-name="ce10" table:formula="of:=[.$D$4]/[.J53]" office:value-type="float" office:value="0" calcext:value-type="float">
            <text:p>0.00E+000</text:p>
          </table:table-cell>
          <table:table-cell table:style-name="ce10" table:formula="of:=[.I53]/[.J53]" office:value-type="float" office:value="-0.00211529716551508" calcext:value-type="float">
            <text:p>-2.12E-003</text:p>
          </table:table-cell>
          <table:table-cell table:style-name="ce10" table:formula="of:=ABS([.L53])" office:value-type="float" office:value="0.00211529716551508" calcext:value-type="float">
            <text:p>2.12E-003</text:p>
          </table:table-cell>
          <table:table-cell table:style-name="ce10" table:formula="of:=SQRT([.K53]^2+[.L53]^2)" office:value-type="float" office:value="0.00211529716551508" calcext:value-type="float">
            <text:p>2.12E-003</text:p>
          </table:table-cell>
          <table:table-cell table:style-name="ce41"/>
          <table:table-cell table:style-name="ce22" table:formula="of:=[.$G53]*[.$D$10]" office:value-type="float" office:value="2049.15030387522" calcext:value-type="float">
            <text:p>2049</text:p>
          </table:table-cell>
          <table:table-cell table:formula="of:=-1/([.$G53]*[.$D$11])" office:value-type="float" office:value="-2114.85847022541" calcext:value-type="float">
            <text:p>-2115</text:p>
          </table:table-cell>
          <table:table-cell table:style-name="ce22" table:formula="of:=[.P53]+[.Q53]" office:value-type="float" office:value="-65.708166350194" calcext:value-type="float">
            <text:p>-66</text:p>
          </table:table-cell>
          <table:table-cell table:style-name="ce10" table:formula="of:=[.$D$7]^2+[.R53]^2" office:value-type="float" office:value="4338.72312510477" calcext:value-type="float">
            <text:p>4.34E+003</text:p>
          </table:table-cell>
          <table:table-cell table:style-name="ce10" table:formula="of:=[.$D$9]/[.$S53]" office:value-type="float" office:value="0.00106021976221147" calcext:value-type="float">
            <text:p>1.06E-003</text:p>
          </table:table-cell>
          <table:table-cell table:style-name="ce10" table:formula="of:=[.R53]/[.S53]" office:value-type="float" office:value="-0.015144586196338" calcext:value-type="float">
            <text:p>-1.51E-002</text:p>
          </table:table-cell>
          <table:table-cell table:style-name="ce10" table:formula="of:=SQRT([.T53]^2+[.U53]^2)" office:value-type="float" office:value="0.0151816519852911" calcext:value-type="float">
            <text:p>1.52E-002</text:p>
          </table:table-cell>
          <table:table-cell/>
          <table:table-cell table:formula="of:=[.K53]+[.T53]" office:value-type="float" office:value="0.00106021976221147" calcext:value-type="float">
            <text:p>1.06E-003</text:p>
          </table:table-cell>
          <table:table-cell table:formula="of:=[.L53]+[.U53]" office:value-type="float" office:value="-0.0172598833618531" calcext:value-type="float">
            <text:p>-1.73E-002</text:p>
          </table:table-cell>
          <table:table-cell table:style-name="ce10" table:formula="of:=SQRT([.X53]^2+[.Y53]^2)" office:value-type="float" office:value="0.0172924156672501" calcext:value-type="float">
            <text:p>1.73E-002</text:p>
          </table:table-cell>
          <table:table-cell table:style-name="ce10" table:formula="of:=1/[.Z53]" office:value-type="float" office:value="57.8288204055776" calcext:value-type="float">
            <text:p>5.7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3]+100" office:value-type="float" office:value="18700" calcext:value-type="float">
            <text:p>18700</text:p>
          </table:table-cell>
          <table:table-cell table:style-name="ce22" table:formula="of:=2*PI()*[.F54]" office:value-type="float" office:value="117495.565244258" calcext:value-type="float">
            <text:p>117496</text:p>
          </table:table-cell>
          <table:table-cell table:style-name="ce28"/>
          <table:table-cell table:style-name="ce22" table:formula="of:=-1/([.$G54]*[.$D$5])" office:value-type="float" office:value="-470.218758211645" calcext:value-type="float">
            <text:p>-470</text:p>
          </table:table-cell>
          <table:table-cell table:style-name="ce22" table:formula="of:=[.$D$4]^2+[.I54]^2" office:value-type="float" office:value="221105.680574101" calcext:value-type="float">
            <text:p>221106</text:p>
          </table:table-cell>
          <table:table-cell table:style-name="ce10" table:formula="of:=[.$D$4]/[.J54]" office:value-type="float" office:value="0" calcext:value-type="float">
            <text:p>0.00E+000</text:p>
          </table:table-cell>
          <table:table-cell table:style-name="ce10" table:formula="of:=[.I54]/[.J54]" office:value-type="float" office:value="-0.00212666973092107" calcext:value-type="float">
            <text:p>-2.13E-003</text:p>
          </table:table-cell>
          <table:table-cell table:style-name="ce10" table:formula="of:=ABS([.L54])" office:value-type="float" office:value="0.00212666973092107" calcext:value-type="float">
            <text:p>2.13E-003</text:p>
          </table:table-cell>
          <table:table-cell table:style-name="ce10" table:formula="of:=SQRT([.K54]^2+[.L54]^2)" office:value-type="float" office:value="0.00212666973092107" calcext:value-type="float">
            <text:p>2.13E-003</text:p>
          </table:table-cell>
          <table:table-cell table:style-name="ce41"/>
          <table:table-cell table:style-name="ce22" table:formula="of:=[.$G54]*[.$D$10]" office:value-type="float" office:value="2060.16724099282" calcext:value-type="float">
            <text:p>2060</text:p>
          </table:table-cell>
          <table:table-cell table:formula="of:=-1/([.$G54]*[.$D$11])" office:value-type="float" office:value="-2103.54906664132" calcext:value-type="float">
            <text:p>-2104</text:p>
          </table:table-cell>
          <table:table-cell table:style-name="ce22" table:formula="of:=[.P54]+[.Q54]" office:value-type="float" office:value="-43.3818256484919" calcext:value-type="float">
            <text:p>-43</text:p>
          </table:table-cell>
          <table:table-cell table:style-name="ce10" table:formula="of:=[.$D$7]^2+[.R54]^2" office:value-type="float" office:value="1903.14279659615" calcext:value-type="float">
            <text:p>1.90E+003</text:p>
          </table:table-cell>
          <table:table-cell table:style-name="ce10" table:formula="of:=[.$D$9]/[.$S54]" office:value-type="float" office:value="0.0024170545732182" calcext:value-type="float">
            <text:p>2.42E-003</text:p>
          </table:table-cell>
          <table:table-cell table:style-name="ce10" table:formula="of:=[.R54]/[.S54]" office:value-type="float" office:value="-0.0227948347996178" calcext:value-type="float">
            <text:p>-2.28E-002</text:p>
          </table:table-cell>
          <table:table-cell table:style-name="ce10" table:formula="of:=SQRT([.T54]^2+[.U54]^2)" office:value-type="float" office:value="0.0229226230251204" calcext:value-type="float">
            <text:p>2.29E-002</text:p>
          </table:table-cell>
          <table:table-cell/>
          <table:table-cell table:formula="of:=[.K54]+[.T54]" office:value-type="float" office:value="0.0024170545732182" calcext:value-type="float">
            <text:p>2.42E-003</text:p>
          </table:table-cell>
          <table:table-cell table:formula="of:=[.L54]+[.U54]" office:value-type="float" office:value="-0.0249215045305389" calcext:value-type="float">
            <text:p>-2.49E-002</text:p>
          </table:table-cell>
          <table:table-cell table:style-name="ce10" table:formula="of:=SQRT([.X54]^2+[.Y54]^2)" office:value-type="float" office:value="0.0250384412628978" calcext:value-type="float">
            <text:p>2.50E-002</text:p>
          </table:table-cell>
          <table:table-cell table:style-name="ce10" table:formula="of:=1/[.Z54]" office:value-type="float" office:value="39.9385884089282" calcext:value-type="float">
            <text:p>3.99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4]+100" office:value-type="float" office:value="18800" calcext:value-type="float">
            <text:p>18800</text:p>
          </table:table-cell>
          <table:table-cell table:style-name="ce22" table:formula="of:=2*PI()*[.F55]" office:value-type="float" office:value="118123.883774976" calcext:value-type="float">
            <text:p>118124</text:p>
          </table:table-cell>
          <table:table-cell table:style-name="ce28"/>
          <table:table-cell table:style-name="ce22" table:formula="of:=-1/([.$G55]*[.$D$5])" office:value-type="float" office:value="-467.717594604136" calcext:value-type="float">
            <text:p>-468</text:p>
          </table:table-cell>
          <table:table-cell table:style-name="ce22" table:formula="of:=[.$D$4]^2+[.I55]^2" office:value-type="float" office:value="218759.748302279" calcext:value-type="float">
            <text:p>218760</text:p>
          </table:table-cell>
          <table:table-cell table:style-name="ce10" table:formula="of:=[.$D$4]/[.J55]" office:value-type="float" office:value="0" calcext:value-type="float">
            <text:p>0.00E+000</text:p>
          </table:table-cell>
          <table:table-cell table:style-name="ce10" table:formula="of:=[.I55]/[.J55]" office:value-type="float" office:value="-0.00213804229632707" calcext:value-type="float">
            <text:p>-2.14E-003</text:p>
          </table:table-cell>
          <table:table-cell table:style-name="ce10" table:formula="of:=ABS([.L55])" office:value-type="float" office:value="0.00213804229632707" calcext:value-type="float">
            <text:p>2.14E-003</text:p>
          </table:table-cell>
          <table:table-cell table:style-name="ce10" table:formula="of:=SQRT([.K55]^2+[.L55]^2)" office:value-type="float" office:value="0.00213804229632707" calcext:value-type="float">
            <text:p>2.14E-003</text:p>
          </table:table-cell>
          <table:table-cell table:style-name="ce41"/>
          <table:table-cell table:style-name="ce22" table:formula="of:=[.$G55]*[.$D$10]" office:value-type="float" office:value="2071.18417811043" calcext:value-type="float">
            <text:p>2071</text:p>
          </table:table-cell>
          <table:table-cell table:formula="of:=-1/([.$G55]*[.$D$11])" office:value-type="float" office:value="-2092.35997586131" calcext:value-type="float">
            <text:p>-2092</text:p>
          </table:table-cell>
          <table:table-cell table:style-name="ce22" table:formula="of:=[.P55]+[.Q55]" office:value-type="float" office:value="-21.1757977508764" calcext:value-type="float">
            <text:p>-21</text:p>
          </table:table-cell>
          <table:table-cell table:style-name="ce10" table:formula="of:=[.$D$7]^2+[.R55]^2" office:value-type="float" office:value="469.574410386023" calcext:value-type="float">
            <text:p>4.70E+002</text:p>
          </table:table-cell>
          <table:table-cell table:style-name="ce10" table:formula="of:=[.$D$9]/[.$S55]" office:value-type="float" office:value="0.00979610451135631" calcext:value-type="float">
            <text:p>9.80E-003</text:p>
          </table:table-cell>
          <table:table-cell table:style-name="ce10" table:formula="of:=[.R55]/[.S55]" office:value-type="float" office:value="-0.0450957234519412" calcext:value-type="float">
            <text:p>-4.51E-002</text:p>
          </table:table-cell>
          <table:table-cell table:style-name="ce10" table:formula="of:=SQRT([.T55]^2+[.U55]^2)" office:value-type="float" office:value="0.0461474586218068" calcext:value-type="float">
            <text:p>4.61E-002</text:p>
          </table:table-cell>
          <table:table-cell/>
          <table:table-cell table:formula="of:=[.K55]+[.T55]" office:value-type="float" office:value="0.00979610451135631" calcext:value-type="float">
            <text:p>9.80E-003</text:p>
          </table:table-cell>
          <table:table-cell table:formula="of:=[.L55]+[.U55]" office:value-type="float" office:value="-0.0472337657482682" calcext:value-type="float">
            <text:p>-4.72E-002</text:p>
          </table:table-cell>
          <table:table-cell table:style-name="ce10" table:formula="of:=SQRT([.X55]^2+[.Y55]^2)" office:value-type="float" office:value="0.0482389084698202" calcext:value-type="float">
            <text:p>4.82E-002</text:p>
          </table:table-cell>
          <table:table-cell table:style-name="ce10" table:formula="of:=1/[.Z55]" office:value-type="float" office:value="20.7301539715732" calcext:value-type="float">
            <text:p>2.07E+001</text:p>
          </table:table-cell>
          <table:table-cell table:number-columns-repeated="997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float" office:value="18895.861" calcext:value-type="float">
            <text:p>18895.861</text:p>
          </table:table-cell>
          <table:table-cell table:style-name="ce23" table:formula="of:=2*PI()*[.F56]" office:value-type="float" office:value="118726.196201708" calcext:value-type="float">
            <text:p>118726</text:p>
          </table:table-cell>
          <table:table-cell table:style-name="ce14"/>
          <table:table-cell table:style-name="ce23" table:formula="of:=-1/([.$G56]*[.$D$5])" office:value-type="float" office:value="-465.344806386846" calcext:value-type="float">
            <text:p>-465</text:p>
          </table:table-cell>
          <table:table-cell table:style-name="ce23" table:formula="of:=[.$D$4]^2+[.I56]^2" office:value-type="float" office:value="216545.788831211" calcext:value-type="float">
            <text:p>216546</text:p>
          </table:table-cell>
          <table:table-cell table:style-name="ce36" table:formula="of:=[.$D$4]/[.J56]" office:value-type="float" office:value="0" calcext:value-type="float">
            <text:p>0.00E+000</text:p>
          </table:table-cell>
          <table:table-cell table:style-name="ce36" table:formula="of:=[.I56]/[.J56]" office:value-type="float" office:value="-0.00214894415125091" calcext:value-type="float">
            <text:p>-2.15E-003</text:p>
          </table:table-cell>
          <table:table-cell table:style-name="ce36" table:formula="of:=ABS([.L56])" office:value-type="float" office:value="0.00214894415125091" calcext:value-type="float">
            <text:p>2.15E-003</text:p>
          </table:table-cell>
          <table:table-cell table:style-name="ce36" table:formula="of:=SQRT([.K56]^2+[.L56]^2)" office:value-type="float" office:value="0.00214894415125091" calcext:value-type="float">
            <text:p>2.15E-003</text:p>
          </table:table-cell>
          <table:table-cell table:style-name="ce23"/>
          <table:table-cell table:style-name="ce23" table:formula="of:=[.$G56]*[.$D$10]" office:value-type="float" office:value="2081.74512420074" calcext:value-type="float">
            <text:p>2082</text:p>
          </table:table-cell>
          <table:table-cell table:style-name="ce43" table:formula="of:=-1/([.$G56]*[.$D$11])" office:value-type="float" office:value="-2081.74517933809" calcext:value-type="float">
            <text:p>-2082</text:p>
          </table:table-cell>
          <table:table-cell table:style-name="ce23" table:formula="of:=[.P56]+[.Q56]" office:value-type="float" office:value="-0.000055137345498224" calcext:value-type="float">
            <text:p>0</text:p>
          </table:table-cell>
          <table:table-cell table:style-name="ce36" table:formula="of:=[.$D$7]^2+[.R56]^2" office:value-type="float" office:value="21.1600000030401" calcext:value-type="float">
            <text:p>2.12E+001</text:p>
          </table:table-cell>
          <table:table-cell table:style-name="ce10" table:formula="of:=[.$D$9]/[.$S56]" office:value-type="float" office:value="0.217391304316593" calcext:value-type="float">
            <text:p>2.17E-001</text:p>
          </table:table-cell>
          <table:table-cell table:style-name="ce36" table:formula="of:=[.R56]/[.S56]" office:value-type="float" office:value="-0.00000260573466400294" calcext:value-type="float">
            <text:p>-2.61E-006</text:p>
          </table:table-cell>
          <table:table-cell table:style-name="ce36" table:formula="of:=SQRT([.T56]^2+[.U56]^2)" office:value-type="float" office:value="0.217391304332209" calcext:value-type="float">
            <text:p>2.17E-001</text:p>
          </table:table-cell>
          <table:table-cell table:style-name="ce1"/>
          <table:table-cell table:style-name="ce49" table:formula="of:=[.K56]+[.T56]" office:value-type="float" office:value="0.217391304316593" calcext:value-type="float">
            <text:p>2.17E-001</text:p>
          </table:table-cell>
          <table:table-cell table:style-name="ce49" table:formula="of:=[.L56]+[.U56]" office:value-type="float" office:value="-0.00215154988591491" calcext:value-type="float">
            <text:p>-2.15E-003</text:p>
          </table:table-cell>
          <table:table-cell table:style-name="ce10" table:formula="of:=SQRT([.X56]^2+[.Y56]^2)" office:value-type="float" office:value="0.217401951139775" calcext:value-type="float">
            <text:p>2.17E-001</text:p>
          </table:table-cell>
          <table:table-cell table:style-name="ce36" table:formula="of:=1/[.Z56]" office:value-type="float" office:value="4.59977472491527" calcext:value-type="float">
            <text:p>4.60E+000</text:p>
          </table:table-cell>
          <table:table-cell table:style-name="ce1"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5]+100" office:value-type="float" office:value="18900" calcext:value-type="float">
            <text:p>18900</text:p>
          </table:table-cell>
          <table:table-cell table:style-name="ce22" table:formula="of:=2*PI()*[.F57]" office:value-type="float" office:value="118752.202305694" calcext:value-type="float">
            <text:p>118752</text:p>
          </table:table-cell>
          <table:table-cell table:style-name="ce28"/>
          <table:table-cell table:style-name="ce22" table:formula="of:=-1/([.$G57]*[.$D$5])" office:value-type="float" office:value="-465.242898336389" calcext:value-type="float">
            <text:p>-465</text:p>
          </table:table-cell>
          <table:table-cell table:style-name="ce22" table:formula="of:=[.$D$4]^2+[.I57]^2" office:value-type="float" office:value="216450.954452444" calcext:value-type="float">
            <text:p>216451</text:p>
          </table:table-cell>
          <table:table-cell table:style-name="ce10" table:formula="of:=[.$D$4]/[.J57]" office:value-type="float" office:value="0" calcext:value-type="float">
            <text:p>0.00E+000</text:p>
          </table:table-cell>
          <table:table-cell table:style-name="ce10" table:formula="of:=[.I57]/[.J57]" office:value-type="float" office:value="-0.00214941486173306" calcext:value-type="float">
            <text:p>-2.15E-003</text:p>
          </table:table-cell>
          <table:table-cell table:style-name="ce10" table:formula="of:=ABS([.L57])" office:value-type="float" office:value="0.00214941486173306" calcext:value-type="float">
            <text:p>2.15E-003</text:p>
          </table:table-cell>
          <table:table-cell table:style-name="ce10" table:formula="of:=SQRT([.K57]^2+[.L57]^2)" office:value-type="float" office:value="0.00214941486173306" calcext:value-type="float">
            <text:p>2.15E-003</text:p>
          </table:table-cell>
          <table:table-cell table:style-name="ce41"/>
          <table:table-cell table:style-name="ce22" table:formula="of:=[.$G57]*[.$D$10]" office:value-type="float" office:value="2082.20111522804" calcext:value-type="float">
            <text:p>2082</text:p>
          </table:table-cell>
          <table:table-cell table:formula="of:=-1/([.$G57]*[.$D$11])" office:value-type="float" office:value="-2081.28928815834" calcext:value-type="float">
            <text:p>-2081</text:p>
          </table:table-cell>
          <table:table-cell table:style-name="ce22" table:formula="of:=[.P57]+[.Q57]" office:value-type="float" office:value="0.911827069702213" calcext:value-type="float">
            <text:p>1</text:p>
          </table:table-cell>
          <table:table-cell table:style-name="ce10" table:formula="of:=[.$D$7]^2+[.R57]^2" office:value-type="float" office:value="21.9914286050417" calcext:value-type="float">
            <text:p>2.20E+001</text:p>
          </table:table-cell>
          <table:table-cell table:style-name="ce10" table:formula="of:=[.$D$9]/[.$S57]" office:value-type="float" office:value="0.209172404513339" calcext:value-type="float">
            <text:p>2.09E-001</text:p>
          </table:table-cell>
          <table:table-cell table:style-name="ce10" table:formula="of:=[.R57]/[.S57]" office:value-type="float" office:value="0.0414628392760791" calcext:value-type="float">
            <text:p>4.15E-002</text:p>
          </table:table-cell>
          <table:table-cell table:style-name="ce10" table:formula="of:=SQRT([.T57]^2+[.U57]^2)" office:value-type="float" office:value="0.213242260939819" calcext:value-type="float">
            <text:p>2.13E-001</text:p>
          </table:table-cell>
          <table:table-cell/>
          <table:table-cell table:formula="of:=[.K57]+[.T57]" office:value-type="float" office:value="0.209172404513339" calcext:value-type="float">
            <text:p>2.09E-001</text:p>
          </table:table-cell>
          <table:table-cell table:formula="of:=[.L57]+[.U57]" office:value-type="float" office:value="0.039313424414346" calcext:value-type="float">
            <text:p>3.93E-002</text:p>
          </table:table-cell>
          <table:table-cell table:style-name="ce10" table:formula="of:=SQRT([.X57]^2+[.Y57]^2)" office:value-type="float" office:value="0.212834771945456" calcext:value-type="float">
            <text:p>2.13E-001</text:p>
          </table:table-cell>
          <table:table-cell table:style-name="ce10" table:formula="of:=1/[.Z57]" office:value-type="float" office:value="4.698480379213" calcext:value-type="float">
            <text:p>4.70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7]+10" office:value-type="float" office:value="18910" calcext:value-type="float">
            <text:p>18910</text:p>
          </table:table-cell>
          <table:table-cell table:style-name="ce22" table:formula="of:=2*PI()*[.F58]" office:value-type="float" office:value="118815.034158766" calcext:value-type="float">
            <text:p>118815</text:p>
          </table:table-cell>
          <table:table-cell table:style-name="ce28"/>
          <table:table-cell table:style-name="ce22" table:formula="of:=-1/([.$G58]*[.$D$5])" office:value-type="float" office:value="-464.996868247369" calcext:value-type="float">
            <text:p>-465</text:p>
          </table:table-cell>
          <table:table-cell table:style-name="ce22" table:formula="of:=[.$D$4]^2+[.I58]^2" office:value-type="float" office:value="216222.087479861" calcext:value-type="float">
            <text:p>216222</text:p>
          </table:table-cell>
          <table:table-cell table:style-name="ce10" table:formula="of:=[.$D$4]/[.J58]" office:value-type="float" office:value="0" calcext:value-type="float">
            <text:p>0.00E+000</text:p>
          </table:table-cell>
          <table:table-cell table:style-name="ce10" table:formula="of:=[.I58]/[.J58]" office:value-type="float" office:value="-0.00215055211827366" calcext:value-type="float">
            <text:p>-2.15E-003</text:p>
          </table:table-cell>
          <table:table-cell table:style-name="ce10" table:formula="of:=ABS([.L58])" office:value-type="float" office:value="0.00215055211827366" calcext:value-type="float">
            <text:p>2.15E-003</text:p>
          </table:table-cell>
          <table:table-cell table:style-name="ce10" table:formula="of:=SQRT([.K58]^2+[.L58]^2)" office:value-type="float" office:value="0.00215055211827366" calcext:value-type="float">
            <text:p>2.15E-003</text:p>
          </table:table-cell>
          <table:table-cell table:style-name="ce41"/>
          <table:table-cell table:style-name="ce22" table:formula="of:=[.$G58]*[.$D$10]" office:value-type="float" office:value="2083.3028089398" calcext:value-type="float">
            <text:p>2083</text:p>
          </table:table-cell>
          <table:table-cell table:formula="of:=-1/([.$G58]*[.$D$11])" office:value-type="float" office:value="-2080.18865923811" calcext:value-type="float">
            <text:p>-2080</text:p>
          </table:table-cell>
          <table:table-cell table:style-name="ce22" table:formula="of:=[.P58]+[.Q58]" office:value-type="float" office:value="3.11414970169471" calcext:value-type="float">
            <text:p>3</text:p>
          </table:table-cell>
          <table:table-cell table:style-name="ce10" table:formula="of:=[.$D$7]^2+[.R58]^2" office:value-type="float" office:value="30.8579283645653" calcext:value-type="float">
            <text:p>3.09E+001</text:p>
          </table:table-cell>
          <table:table-cell table:style-name="ce10" table:formula="of:=[.$D$9]/[.$S58]" office:value-type="float" office:value="0.149070279302426" calcext:value-type="float">
            <text:p>1.49E-001</text:p>
          </table:table-cell>
          <table:table-cell table:style-name="ce10" table:formula="of:=[.R58]/[.S58]" office:value-type="float" office:value="0.100918949091565" calcext:value-type="float">
            <text:p>1.01E-001</text:p>
          </table:table-cell>
          <table:table-cell table:style-name="ce10" table:formula="of:=SQRT([.T58]^2+[.U58]^2)" office:value-type="float" office:value="0.180018283674323" calcext:value-type="float">
            <text:p>1.80E-001</text:p>
          </table:table-cell>
          <table:table-cell/>
          <table:table-cell table:formula="of:=[.K58]+[.T58]" office:value-type="float" office:value="0.149070279302426" calcext:value-type="float">
            <text:p>1.49E-001</text:p>
          </table:table-cell>
          <table:table-cell table:formula="of:=[.L58]+[.U58]" office:value-type="float" office:value="0.0987683969732911" calcext:value-type="float">
            <text:p>9.88E-002</text:p>
          </table:table-cell>
          <table:table-cell table:style-name="ce10" table:formula="of:=SQRT([.X58]^2+[.Y58]^2)" office:value-type="float" office:value="0.178821543478343" calcext:value-type="float">
            <text:p>1.79E-001</text:p>
          </table:table-cell>
          <table:table-cell table:style-name="ce10" table:formula="of:=1/[.Z58]" office:value-type="float" office:value="5.59216736724515" calcext:value-type="float">
            <text:p>5.59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8]+10" office:value-type="float" office:value="18920" calcext:value-type="float">
            <text:p>18920</text:p>
          </table:table-cell>
          <table:table-cell table:style-name="ce22" table:formula="of:=2*PI()*[.F59]" office:value-type="float" office:value="118877.866011838" calcext:value-type="float">
            <text:p>118878</text:p>
          </table:table-cell>
          <table:table-cell table:style-name="ce28"/>
          <table:table-cell table:style-name="ce22" table:formula="of:=-1/([.$G59]*[.$D$5])" office:value-type="float" office:value="-464.751098232439" calcext:value-type="float">
            <text:p>-465</text:p>
          </table:table-cell>
          <table:table-cell table:style-name="ce22" table:formula="of:=[.$D$4]^2+[.I59]^2" office:value-type="float" office:value="215993.583308258" calcext:value-type="float">
            <text:p>215994</text:p>
          </table:table-cell>
          <table:table-cell table:style-name="ce10" table:formula="of:=[.$D$4]/[.J59]" office:value-type="float" office:value="0" calcext:value-type="float">
            <text:p>0.00E+000</text:p>
          </table:table-cell>
          <table:table-cell table:style-name="ce10" table:formula="of:=[.I59]/[.J59]" office:value-type="float" office:value="-0.00215168937481426" calcext:value-type="float">
            <text:p>-2.15E-003</text:p>
          </table:table-cell>
          <table:table-cell table:style-name="ce10" table:formula="of:=ABS([.L59])" office:value-type="float" office:value="0.00215168937481426" calcext:value-type="float">
            <text:p>2.15E-003</text:p>
          </table:table-cell>
          <table:table-cell table:style-name="ce10" table:formula="of:=SQRT([.K59]^2+[.L59]^2)" office:value-type="float" office:value="0.00215168937481426" calcext:value-type="float">
            <text:p>2.15E-003</text:p>
          </table:table-cell>
          <table:table-cell table:style-name="ce41"/>
          <table:table-cell table:style-name="ce22" table:formula="of:=[.$G59]*[.$D$10]" office:value-type="float" office:value="2084.40450265156" calcext:value-type="float">
            <text:p>2084</text:p>
          </table:table-cell>
          <table:table-cell table:formula="of:=-1/([.$G59]*[.$D$11])" office:value-type="float" office:value="-2079.08919377339" calcext:value-type="float">
            <text:p>-2079</text:p>
          </table:table-cell>
          <table:table-cell table:style-name="ce22" table:formula="of:=[.P59]+[.Q59]" office:value-type="float" office:value="5.31530887816962" calcext:value-type="float">
            <text:p>5</text:p>
          </table:table-cell>
          <table:table-cell table:style-name="ce10" table:formula="of:=[.$D$7]^2+[.R59]^2" office:value-type="float" office:value="49.4125084703487" calcext:value-type="float">
            <text:p>4.94E+001</text:p>
          </table:table-cell>
          <table:table-cell table:style-name="ce10" table:formula="of:=[.$D$9]/[.$S59]" office:value-type="float" office:value="0.0930938368117933" calcext:value-type="float">
            <text:p>9.31E-002</text:p>
          </table:table-cell>
          <table:table-cell table:style-name="ce10" table:formula="of:=[.R59]/[.S59]" office:value-type="float" office:value="0.107570108110565" calcext:value-type="float">
            <text:p>1.08E-001</text:p>
          </table:table-cell>
          <table:table-cell table:style-name="ce10" table:formula="of:=SQRT([.T59]^2+[.U59]^2)" office:value-type="float" office:value="0.142259588820084" calcext:value-type="float">
            <text:p>1.42E-001</text:p>
          </table:table-cell>
          <table:table-cell/>
          <table:table-cell table:formula="of:=[.K59]+[.T59]" office:value-type="float" office:value="0.0930938368117933" calcext:value-type="float">
            <text:p>9.31E-002</text:p>
          </table:table-cell>
          <table:table-cell table:formula="of:=[.L59]+[.U59]" office:value-type="float" office:value="0.105418418735751" calcext:value-type="float">
            <text:p>1.05E-001</text:p>
          </table:table-cell>
          <table:table-cell table:style-name="ce10" table:formula="of:=SQRT([.X59]^2+[.Y59]^2)" office:value-type="float" office:value="0.140639629767313" calcext:value-type="float">
            <text:p>1.41E-001</text:p>
          </table:table-cell>
          <table:table-cell table:style-name="ce10" table:formula="of:=1/[.Z59]" office:value-type="float" office:value="7.11037139143847" calcext:value-type="float">
            <text:p>7.11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9]+10" office:value-type="float" office:value="18930" calcext:value-type="float">
            <text:p>18930</text:p>
          </table:table-cell>
          <table:table-cell table:style-name="ce22" table:formula="of:=2*PI()*[.F60]" office:value-type="float" office:value="118940.69786491" calcext:value-type="float">
            <text:p>118941</text:p>
          </table:table-cell>
          <table:table-cell table:style-name="ce28"/>
          <table:table-cell table:style-name="ce22" table:formula="of:=-1/([.$G60]*[.$D$5])" office:value-type="float" office:value="-464.505587879438" calcext:value-type="float">
            <text:p>-465</text:p>
          </table:table-cell>
          <table:table-cell table:style-name="ce22" table:formula="of:=[.$D$4]^2+[.I60]^2" office:value-type="float" office:value="215765.441171222" calcext:value-type="float">
            <text:p>215765</text:p>
          </table:table-cell>
          <table:table-cell table:style-name="ce10" table:formula="of:=[.$D$4]/[.J60]" office:value-type="float" office:value="0" calcext:value-type="float">
            <text:p>0.00E+000</text:p>
          </table:table-cell>
          <table:table-cell table:style-name="ce10" table:formula="of:=[.I60]/[.J60]" office:value-type="float" office:value="-0.00215282663135486" calcext:value-type="float">
            <text:p>-2.15E-003</text:p>
          </table:table-cell>
          <table:table-cell table:style-name="ce10" table:formula="of:=ABS([.L60])" office:value-type="float" office:value="0.00215282663135486" calcext:value-type="float">
            <text:p>2.15E-003</text:p>
          </table:table-cell>
          <table:table-cell table:style-name="ce10" table:formula="of:=SQRT([.K60]^2+[.L60]^2)" office:value-type="float" office:value="0.00215282663135486" calcext:value-type="float">
            <text:p>2.15E-003</text:p>
          </table:table-cell>
          <table:table-cell table:style-name="ce41"/>
          <table:table-cell table:style-name="ce22" table:formula="of:=[.$G60]*[.$D$10]" office:value-type="float" office:value="2085.50619636332" calcext:value-type="float">
            <text:p>2086</text:p>
          </table:table-cell>
          <table:table-cell table:formula="of:=-1/([.$G60]*[.$D$11])" office:value-type="float" office:value="-2077.99088992037" calcext:value-type="float">
            <text:p>-2078</text:p>
          </table:table-cell>
          <table:table-cell table:style-name="ce22" table:formula="of:=[.P60]+[.Q60]" office:value-type="float" office:value="7.51530644295372" calcext:value-type="float">
            <text:p>8</text:p>
          </table:table-cell>
          <table:table-cell table:style-name="ce10" table:formula="of:=[.$D$7]^2+[.R60]^2" office:value-type="float" office:value="77.6398309315016" calcext:value-type="float">
            <text:p>7.76E+001</text:p>
          </table:table-cell>
          <table:table-cell table:style-name="ce10" table:formula="of:=[.$D$9]/[.$S60]" office:value-type="float" office:value="0.0592479394250406" calcext:value-type="float">
            <text:p>5.92E-002</text:p>
          </table:table-cell>
          <table:table-cell table:style-name="ce10" table:formula="of:=[.R60]/[.S60]" office:value-type="float" office:value="0.0967970480201606" calcext:value-type="float">
            <text:p>9.68E-002</text:p>
          </table:table-cell>
          <table:table-cell table:style-name="ce10" table:formula="of:=SQRT([.T60]^2+[.U60]^2)" office:value-type="float" office:value="0.113490029656929" calcext:value-type="float">
            <text:p>1.13E-001</text:p>
          </table:table-cell>
          <table:table-cell/>
          <table:table-cell table:formula="of:=[.K60]+[.T60]" office:value-type="float" office:value="0.0592479394250406" calcext:value-type="float">
            <text:p>5.92E-002</text:p>
          </table:table-cell>
          <table:table-cell table:formula="of:=[.L60]+[.U60]" office:value-type="float" office:value="0.0946442213888058" calcext:value-type="float">
            <text:p>9.46E-002</text:p>
          </table:table-cell>
          <table:table-cell table:style-name="ce10" table:formula="of:=SQRT([.X60]^2+[.Y60]^2)" office:value-type="float" office:value="0.111659513559779" calcext:value-type="float">
            <text:p>1.12E-001</text:p>
          </table:table-cell>
          <table:table-cell table:style-name="ce10" table:formula="of:=1/[.Z60]" office:value-type="float" office:value="8.95579756815462" calcext:value-type="float">
            <text:p>8.96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0]+10" office:value-type="float" office:value="18940" calcext:value-type="float">
            <text:p>18940</text:p>
          </table:table-cell>
          <table:table-cell table:style-name="ce22" table:formula="of:=2*PI()*[.F61]" office:value-type="float" office:value="119003.529717981" calcext:value-type="float">
            <text:p>119004</text:p>
          </table:table-cell>
          <table:table-cell table:style-name="ce28"/>
          <table:table-cell table:style-name="ce22" table:formula="of:=-1/([.$G61]*[.$D$5])" office:value-type="float" office:value="-464.260336777073" calcext:value-type="float">
            <text:p>-464</text:p>
          </table:table-cell>
          <table:table-cell table:style-name="ce22" table:formula="of:=[.$D$4]^2+[.I61]^2" office:value-type="float" office:value="215537.660304361" calcext:value-type="float">
            <text:p>215538</text:p>
          </table:table-cell>
          <table:table-cell table:style-name="ce10" table:formula="of:=[.$D$4]/[.J61]" office:value-type="float" office:value="0" calcext:value-type="float">
            <text:p>0.00E+000</text:p>
          </table:table-cell>
          <table:table-cell table:style-name="ce10" table:formula="of:=[.I61]/[.J61]" office:value-type="float" office:value="-0.00215396388789546" calcext:value-type="float">
            <text:p>-2.15E-003</text:p>
          </table:table-cell>
          <table:table-cell table:style-name="ce10" table:formula="of:=ABS([.L61])" office:value-type="float" office:value="0.00215396388789546" calcext:value-type="float">
            <text:p>2.15E-003</text:p>
          </table:table-cell>
          <table:table-cell table:style-name="ce10" table:formula="of:=SQRT([.K61]^2+[.L61]^2)" office:value-type="float" office:value="0.00215396388789546" calcext:value-type="float">
            <text:p>2.15E-003</text:p>
          </table:table-cell>
          <table:table-cell table:style-name="ce41"/>
          <table:table-cell table:style-name="ce22" table:formula="of:=[.$G61]*[.$D$10]" office:value-type="float" office:value="2086.60789007509" calcext:value-type="float">
            <text:p>2087</text:p>
          </table:table-cell>
          <table:table-cell table:formula="of:=-1/([.$G61]*[.$D$11])" office:value-type="float" office:value="-2076.8937458391" calcext:value-type="float">
            <text:p>-2077</text:p>
          </table:table-cell>
          <table:table-cell table:style-name="ce22" table:formula="of:=[.P61]+[.Q61]" office:value-type="float" office:value="9.71414423598208" calcext:value-type="float">
            <text:p>10</text:p>
          </table:table-cell>
          <table:table-cell table:style-name="ce10" table:formula="of:=[.$D$7]^2+[.R61]^2" office:value-type="float" office:value="115.524598237464" calcext:value-type="float">
            <text:p>1.16E+002</text:p>
          </table:table-cell>
          <table:table-cell table:style-name="ce10" table:formula="of:=[.$D$9]/[.$S61]" office:value-type="float" office:value="0.0398183596409882" calcext:value-type="float">
            <text:p>3.98E-002</text:p>
          </table:table-cell>
          <table:table-cell table:style-name="ce10" table:formula="of:=[.R61]/[.S61]" office:value-type="float" office:value="0.0840872366940797" calcext:value-type="float">
            <text:p>8.41E-002</text:p>
          </table:table-cell>
          <table:table-cell table:style-name="ce10" table:formula="of:=SQRT([.T61]^2+[.U61]^2)" office:value-type="float" office:value="0.0930385142795458" calcext:value-type="float">
            <text:p>9.30E-002</text:p>
          </table:table-cell>
          <table:table-cell/>
          <table:table-cell table:formula="of:=[.K61]+[.T61]" office:value-type="float" office:value="0.0398183596409882" calcext:value-type="float">
            <text:p>3.98E-002</text:p>
          </table:table-cell>
          <table:table-cell table:formula="of:=[.L61]+[.U61]" office:value-type="float" office:value="0.0819332728061842" calcext:value-type="float">
            <text:p>8.19E-002</text:p>
          </table:table-cell>
          <table:table-cell table:style-name="ce10" table:formula="of:=SQRT([.X61]^2+[.Y61]^2)" office:value-type="float" office:value="0.0910964486532361" calcext:value-type="float">
            <text:p>9.11E-002</text:p>
          </table:table-cell>
          <table:table-cell table:style-name="ce10" table:formula="of:=1/[.Z61]" office:value-type="float" office:value="10.9773763388577" calcext:value-type="float">
            <text:p>1.1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1]+10" office:value-type="float" office:value="18950" calcext:value-type="float">
            <text:p>18950</text:p>
          </table:table-cell>
          <table:table-cell table:style-name="ce22" table:formula="of:=2*PI()*[.F62]" office:value-type="float" office:value="119066.361571053" calcext:value-type="float">
            <text:p>119066</text:p>
          </table:table-cell>
          <table:table-cell table:style-name="ce28"/>
          <table:table-cell table:style-name="ce22" table:formula="of:=-1/([.$G62]*[.$D$5])" office:value-type="float" office:value="-464.015344514921" calcext:value-type="float">
            <text:p>-464</text:p>
          </table:table-cell>
          <table:table-cell table:style-name="ce22" table:formula="of:=[.$D$4]^2+[.I62]^2" office:value-type="float" office:value="215310.239945301" calcext:value-type="float">
            <text:p>215310</text:p>
          </table:table-cell>
          <table:table-cell table:style-name="ce10" table:formula="of:=[.$D$4]/[.J62]" office:value-type="float" office:value="0" calcext:value-type="float">
            <text:p>0.00E+000</text:p>
          </table:table-cell>
          <table:table-cell table:style-name="ce10" table:formula="of:=[.I62]/[.J62]" office:value-type="float" office:value="-0.00215510114443606" calcext:value-type="float">
            <text:p>-2.16E-003</text:p>
          </table:table-cell>
          <table:table-cell table:style-name="ce10" table:formula="of:=ABS([.L62])" office:value-type="float" office:value="0.00215510114443606" calcext:value-type="float">
            <text:p>2.16E-003</text:p>
          </table:table-cell>
          <table:table-cell table:style-name="ce10" table:formula="of:=SQRT([.K62]^2+[.L62]^2)" office:value-type="float" office:value="0.00215510114443606" calcext:value-type="float">
            <text:p>2.16E-003</text:p>
          </table:table-cell>
          <table:table-cell table:style-name="ce41"/>
          <table:table-cell table:style-name="ce22" table:formula="of:=[.$G62]*[.$D$10]" office:value-type="float" office:value="2087.70958378685" calcext:value-type="float">
            <text:p>2088</text:p>
          </table:table-cell>
          <table:table-cell table:formula="of:=-1/([.$G62]*[.$D$11])" office:value-type="float" office:value="-2075.79775969354" calcext:value-type="float">
            <text:p>-2076</text:p>
          </table:table-cell>
          <table:table-cell table:style-name="ce22" table:formula="of:=[.P62]+[.Q62]" office:value-type="float" office:value="11.9118240933039" calcext:value-type="float">
            <text:p>12</text:p>
          </table:table-cell>
          <table:table-cell table:style-name="ce10" table:formula="of:=[.$D$7]^2+[.R62]^2" office:value-type="float" office:value="163.051553229816" calcext:value-type="float">
            <text:p>1.63E+002</text:p>
          </table:table-cell>
          <table:table-cell table:style-name="ce10" table:formula="of:=[.$D$9]/[.$S62]" office:value-type="float" office:value="0.0282119360955515" calcext:value-type="float">
            <text:p>2.82E-002</text:p>
          </table:table-cell>
          <table:table-cell table:style-name="ce10" table:formula="of:=[.R62]/[.S62]" office:value-type="float" office:value="0.0730555695873352" calcext:value-type="float">
            <text:p>7.31E-002</text:p>
          </table:table-cell>
          <table:table-cell table:style-name="ce10" table:formula="of:=SQRT([.T62]^2+[.U62]^2)" office:value-type="float" office:value="0.0783136615539681" calcext:value-type="float">
            <text:p>7.83E-002</text:p>
          </table:table-cell>
          <table:table-cell/>
          <table:table-cell table:formula="of:=[.K62]+[.T62]" office:value-type="float" office:value="0.0282119360955515" calcext:value-type="float">
            <text:p>2.82E-002</text:p>
          </table:table-cell>
          <table:table-cell table:formula="of:=[.L62]+[.U62]" office:value-type="float" office:value="0.0709004684428992" calcext:value-type="float">
            <text:p>7.09E-002</text:p>
          </table:table-cell>
          <table:table-cell table:style-name="ce10" table:formula="of:=SQRT([.X62]^2+[.Y62]^2)" office:value-type="float" office:value="0.0763072064990065" calcext:value-type="float">
            <text:p>7.63E-002</text:p>
          </table:table-cell>
          <table:table-cell table:style-name="ce10" table:formula="of:=1/[.Z62]" office:value-type="float" office:value="13.1049221414365" calcext:value-type="float">
            <text:p>1.31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2]+10" office:value-type="float" office:value="18960" calcext:value-type="float">
            <text:p>18960</text:p>
          </table:table-cell>
          <table:table-cell table:style-name="ce22" table:formula="of:=2*PI()*[.F63]" office:value-type="float" office:value="119129.193424125" calcext:value-type="float">
            <text:p>119129</text:p>
          </table:table-cell>
          <table:table-cell table:style-name="ce28"/>
          <table:table-cell table:style-name="ce22" table:formula="of:=-1/([.$G63]*[.$D$5])" office:value-type="float" office:value="-463.770610683426" calcext:value-type="float">
            <text:p>-464</text:p>
          </table:table-cell>
          <table:table-cell table:style-name="ce22" table:formula="of:=[.$D$4]^2+[.I63]^2" office:value-type="float" office:value="215083.179333678" calcext:value-type="float">
            <text:p>215083</text:p>
          </table:table-cell>
          <table:table-cell table:style-name="ce10" table:formula="of:=[.$D$4]/[.J63]" office:value-type="float" office:value="0" calcext:value-type="float">
            <text:p>0.00E+000</text:p>
          </table:table-cell>
          <table:table-cell table:style-name="ce10" table:formula="of:=[.I63]/[.J63]" office:value-type="float" office:value="-0.00215623840097666" calcext:value-type="float">
            <text:p>-2.16E-003</text:p>
          </table:table-cell>
          <table:table-cell table:style-name="ce10" table:formula="of:=ABS([.L63])" office:value-type="float" office:value="0.00215623840097666" calcext:value-type="float">
            <text:p>2.16E-003</text:p>
          </table:table-cell>
          <table:table-cell table:style-name="ce10" table:formula="of:=SQRT([.K63]^2+[.L63]^2)" office:value-type="float" office:value="0.00215623840097666" calcext:value-type="float">
            <text:p>2.16E-003</text:p>
          </table:table-cell>
          <table:table-cell table:style-name="ce41"/>
          <table:table-cell table:style-name="ce22" table:formula="of:=[.$G63]*[.$D$10]" office:value-type="float" office:value="2088.81127749861" calcext:value-type="float">
            <text:p>2089</text:p>
          </table:table-cell>
          <table:table-cell table:formula="of:=-1/([.$G63]*[.$D$11])" office:value-type="float" office:value="-2074.70292965151" calcext:value-type="float">
            <text:p>-2075</text:p>
          </table:table-cell>
          <table:table-cell table:style-name="ce22" table:formula="of:=[.P63]+[.Q63]" office:value-type="float" office:value="14.1083478470978" calcext:value-type="float">
            <text:p>14</text:p>
          </table:table-cell>
          <table:table-cell table:style-name="ce10" table:formula="of:=[.$D$7]^2+[.R63]^2" office:value-type="float" office:value="220.205478974708" calcext:value-type="float">
            <text:p>2.20E+002</text:p>
          </table:table-cell>
          <table:table-cell table:style-name="ce10" table:formula="of:=[.$D$9]/[.$S63]" office:value-type="float" office:value="0.0208895801385956" calcext:value-type="float">
            <text:p>2.09E-002</text:p>
          </table:table-cell>
          <table:table-cell table:style-name="ce10" table:formula="of:=[.R63]/[.S63]" office:value-type="float" office:value="0.064069013690246" calcext:value-type="float">
            <text:p>6.41E-002</text:p>
          </table:table-cell>
          <table:table-cell table:style-name="ce10" table:formula="of:=SQRT([.T63]^2+[.U63]^2)" office:value-type="float" office:value="0.0673885233078136" calcext:value-type="float">
            <text:p>6.74E-002</text:p>
          </table:table-cell>
          <table:table-cell/>
          <table:table-cell table:formula="of:=[.K63]+[.T63]" office:value-type="float" office:value="0.0208895801385956" calcext:value-type="float">
            <text:p>2.09E-002</text:p>
          </table:table-cell>
          <table:table-cell table:formula="of:=[.L63]+[.U63]" office:value-type="float" office:value="0.0619127752892694" calcext:value-type="float">
            <text:p>6.19E-002</text:p>
          </table:table-cell>
          <table:table-cell table:style-name="ce10" table:formula="of:=SQRT([.X63]^2+[.Y63]^2)" office:value-type="float" office:value="0.0653419184167895" calcext:value-type="float">
            <text:p>6.53E-002</text:p>
          </table:table-cell>
          <table:table-cell table:style-name="ce10" table:formula="of:=1/[.Z63]" office:value-type="float" office:value="15.3041114223401" calcext:value-type="float">
            <text:p>1.53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3]+10" office:value-type="float" office:value="18970" calcext:value-type="float">
            <text:p>18970</text:p>
          </table:table-cell>
          <table:table-cell table:style-name="ce22" table:formula="of:=2*PI()*[.F64]" office:value-type="float" office:value="119192.025277197" calcext:value-type="float">
            <text:p>119192</text:p>
          </table:table-cell>
          <table:table-cell table:style-name="ce28"/>
          <table:table-cell table:style-name="ce22" table:formula="of:=-1/([.$G64]*[.$D$5])" office:value-type="float" office:value="-463.526134873893" calcext:value-type="float">
            <text:p>-464</text:p>
          </table:table-cell>
          <table:table-cell table:style-name="ce22" table:formula="of:=[.$D$4]^2+[.I64]^2" office:value-type="float" office:value="214856.477711131" calcext:value-type="float">
            <text:p>214856</text:p>
          </table:table-cell>
          <table:table-cell table:style-name="ce10" table:formula="of:=[.$D$4]/[.J64]" office:value-type="float" office:value="0" calcext:value-type="float">
            <text:p>0.00E+000</text:p>
          </table:table-cell>
          <table:table-cell table:style-name="ce10" table:formula="of:=[.I64]/[.J64]" office:value-type="float" office:value="-0.00215737565751726" calcext:value-type="float">
            <text:p>-2.16E-003</text:p>
          </table:table-cell>
          <table:table-cell table:style-name="ce10" table:formula="of:=ABS([.L64])" office:value-type="float" office:value="0.00215737565751726" calcext:value-type="float">
            <text:p>2.16E-003</text:p>
          </table:table-cell>
          <table:table-cell table:style-name="ce10" table:formula="of:=SQRT([.K64]^2+[.L64]^2)" office:value-type="float" office:value="0.00215737565751726" calcext:value-type="float">
            <text:p>2.16E-003</text:p>
          </table:table-cell>
          <table:table-cell table:style-name="ce41"/>
          <table:table-cell table:style-name="ce22" table:formula="of:=[.$G64]*[.$D$10]" office:value-type="float" office:value="2089.91297121037" calcext:value-type="float">
            <text:p>2090</text:p>
          </table:table-cell>
          <table:table-cell table:formula="of:=-1/([.$G64]*[.$D$11])" office:value-type="float" office:value="-2073.60925388469" calcext:value-type="float">
            <text:p>-2074</text:p>
          </table:table-cell>
          <table:table-cell table:style-name="ce22" table:formula="of:=[.P64]+[.Q64]" office:value-type="float" office:value="16.3037173256757" calcext:value-type="float">
            <text:p>16</text:p>
          </table:table-cell>
          <table:table-cell table:style-name="ce10" table:formula="of:=[.$D$7]^2+[.R64]^2" office:value-type="float" office:value="286.971198635539" calcext:value-type="float">
            <text:p>2.87E+002</text:p>
          </table:table-cell>
          <table:table-cell table:style-name="ce10" table:formula="of:=[.$D$9]/[.$S64]" office:value-type="float" office:value="0.0160294831741708" calcext:value-type="float">
            <text:p>1.60E-002</text:p>
          </table:table-cell>
          <table:table-cell table:style-name="ce10" table:formula="of:=[.R64]/[.S64]" office:value-type="float" office:value="0.05681307881486" calcext:value-type="float">
            <text:p>5.68E-002</text:p>
          </table:table-cell>
          <table:table-cell table:style-name="ce10" table:formula="of:=SQRT([.T64]^2+[.U64]^2)" office:value-type="float" office:value="0.0590310956636799" calcext:value-type="float">
            <text:p>5.90E-002</text:p>
          </table:table-cell>
          <table:table-cell/>
          <table:table-cell table:formula="of:=[.K64]+[.T64]" office:value-type="float" office:value="0.0160294831741708" calcext:value-type="float">
            <text:p>1.60E-002</text:p>
          </table:table-cell>
          <table:table-cell table:formula="of:=[.L64]+[.U64]" office:value-type="float" office:value="0.0546557031573428" calcext:value-type="float">
            <text:p>5.47E-002</text:p>
          </table:table-cell>
          <table:table-cell table:style-name="ce10" table:formula="of:=SQRT([.X64]^2+[.Y64]^2)" office:value-type="float" office:value="0.0569577933074535" calcext:value-type="float">
            <text:p>5.70E-002</text:p>
          </table:table-cell>
          <table:table-cell table:style-name="ce10" table:formula="of:=1/[.Z64]" office:value-type="float" office:value="17.5568599471908" calcext:value-type="float">
            <text:p>1.76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4]+10" office:value-type="float" office:value="18980" calcext:value-type="float">
            <text:p>18980</text:p>
          </table:table-cell>
          <table:table-cell table:style-name="ce22" table:formula="of:=2*PI()*[.F65]" office:value-type="float" office:value="119254.857130269" calcext:value-type="float">
            <text:p>119255</text:p>
          </table:table-cell>
          <table:table-cell table:style-name="ce28"/>
          <table:table-cell table:style-name="ce22" table:formula="of:=-1/([.$G65]*[.$D$5])" office:value-type="float" office:value="-463.281916678491" calcext:value-type="float">
            <text:p>-463</text:p>
          </table:table-cell>
          <table:table-cell table:style-name="ce22" table:formula="of:=[.$D$4]^2+[.I65]^2" office:value-type="float" office:value="214630.134321296" calcext:value-type="float">
            <text:p>214630</text:p>
          </table:table-cell>
          <table:table-cell table:style-name="ce10" table:formula="of:=[.$D$4]/[.J65]" office:value-type="float" office:value="0" calcext:value-type="float">
            <text:p>0.00E+000</text:p>
          </table:table-cell>
          <table:table-cell table:style-name="ce10" table:formula="of:=[.I65]/[.J65]" office:value-type="float" office:value="-0.00215851291405786" calcext:value-type="float">
            <text:p>-2.16E-003</text:p>
          </table:table-cell>
          <table:table-cell table:style-name="ce10" table:formula="of:=ABS([.L65])" office:value-type="float" office:value="0.00215851291405786" calcext:value-type="float">
            <text:p>2.16E-003</text:p>
          </table:table-cell>
          <table:table-cell table:style-name="ce10" table:formula="of:=SQRT([.K65]^2+[.L65]^2)" office:value-type="float" office:value="0.00215851291405786" calcext:value-type="float">
            <text:p>2.16E-003</text:p>
          </table:table-cell>
          <table:table-cell table:style-name="ce41"/>
          <table:table-cell table:style-name="ce22" table:formula="of:=[.$G65]*[.$D$10]" office:value-type="float" office:value="2091.01466492213" calcext:value-type="float">
            <text:p>2091</text:p>
          </table:table-cell>
          <table:table-cell table:formula="of:=-1/([.$G65]*[.$D$11])" office:value-type="float" office:value="-2072.51673056863" calcext:value-type="float">
            <text:p>-2073</text:p>
          </table:table-cell>
          <table:table-cell table:style-name="ce22" table:formula="of:=[.P65]+[.Q65]" office:value-type="float" office:value="18.4979343534974" calcext:value-type="float">
            <text:p>18</text:p>
          </table:table-cell>
          <table:table-cell table:style-name="ce10" table:formula="of:=[.$D$7]^2+[.R65]^2" office:value-type="float" office:value="363.333575346299" calcext:value-type="float">
            <text:p>3.63E+002</text:p>
          </table:table-cell>
          <table:table-cell table:style-name="ce10" table:formula="of:=[.$D$9]/[.$S65]" office:value-type="float" office:value="0.0126605420256459" calcext:value-type="float">
            <text:p>1.27E-002</text:p>
          </table:table-cell>
          <table:table-cell table:style-name="ce10" table:formula="of:=[.R65]/[.S65]" office:value-type="float" office:value="0.0509117120152376" calcext:value-type="float">
            <text:p>5.09E-002</text:p>
          </table:table-cell>
          <table:table-cell table:style-name="ce10" table:formula="of:=SQRT([.T65]^2+[.U65]^2)" office:value-type="float" office:value="0.052462288786381" calcext:value-type="float">
            <text:p>5.25E-002</text:p>
          </table:table-cell>
          <table:table-cell/>
          <table:table-cell table:formula="of:=[.K65]+[.T65]" office:value-type="float" office:value="0.0126605420256459" calcext:value-type="float">
            <text:p>1.27E-002</text:p>
          </table:table-cell>
          <table:table-cell table:formula="of:=[.L65]+[.U65]" office:value-type="float" office:value="0.0487531991011797" calcext:value-type="float">
            <text:p>4.88E-002</text:p>
          </table:table-cell>
          <table:table-cell table:style-name="ce10" table:formula="of:=SQRT([.X65]^2+[.Y65]^2)" office:value-type="float" office:value="0.0503702664970359" calcext:value-type="float">
            <text:p>5.04E-002</text:p>
          </table:table-cell>
          <table:table-cell table:style-name="ce10" table:formula="of:=1/[.Z65]" office:value-type="float" office:value="19.8529821171156" calcext:value-type="float">
            <text:p>1.99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5]+10" office:value-type="float" office:value="18990" calcext:value-type="float">
            <text:p>18990</text:p>
          </table:table-cell>
          <table:table-cell table:style-name="ce22" table:formula="of:=2*PI()*[.F66]" office:value-type="float" office:value="119317.68898334" calcext:value-type="float">
            <text:p>119318</text:p>
          </table:table-cell>
          <table:table-cell table:style-name="ce28"/>
          <table:table-cell table:style-name="ce22" table:formula="of:=-1/([.$G66]*[.$D$5])" office:value-type="float" office:value="-463.037955690245" calcext:value-type="float">
            <text:p>-463</text:p>
          </table:table-cell>
          <table:table-cell table:style-name="ce22" table:formula="of:=[.$D$4]^2+[.I66]^2" office:value-type="float" office:value="214404.148409801" calcext:value-type="float">
            <text:p>214404</text:p>
          </table:table-cell>
          <table:table-cell table:style-name="ce10" table:formula="of:=[.$D$4]/[.J66]" office:value-type="float" office:value="0" calcext:value-type="float">
            <text:p>0.00E+000</text:p>
          </table:table-cell>
          <table:table-cell table:style-name="ce10" table:formula="of:=[.I66]/[.J66]" office:value-type="float" office:value="-0.00215965017059846" calcext:value-type="float">
            <text:p>-2.16E-003</text:p>
          </table:table-cell>
          <table:table-cell table:style-name="ce10" table:formula="of:=ABS([.L66])" office:value-type="float" office:value="0.00215965017059846" calcext:value-type="float">
            <text:p>2.16E-003</text:p>
          </table:table-cell>
          <table:table-cell table:style-name="ce10" table:formula="of:=SQRT([.K66]^2+[.L66]^2)" office:value-type="float" office:value="0.00215965017059846" calcext:value-type="float">
            <text:p>2.16E-003</text:p>
          </table:table-cell>
          <table:table-cell table:style-name="ce41"/>
          <table:table-cell table:style-name="ce22" table:formula="of:=[.$G66]*[.$D$10]" office:value-type="float" office:value="2092.11635863389" calcext:value-type="float">
            <text:p>2092</text:p>
          </table:table-cell>
          <table:table-cell table:formula="of:=-1/([.$G66]*[.$D$11])" office:value-type="float" office:value="-2071.42535788271" calcext:value-type="float">
            <text:p>-2071</text:p>
          </table:table-cell>
          <table:table-cell table:style-name="ce22" table:formula="of:=[.P66]+[.Q66]" office:value-type="float" office:value="20.6910007511819" calcext:value-type="float">
            <text:p>21</text:p>
          </table:table-cell>
          <table:table-cell table:style-name="ce10" table:formula="of:=[.$D$7]^2+[.R66]^2" office:value-type="float" office:value="449.277512085412" calcext:value-type="float">
            <text:p>4.49E+002</text:p>
          </table:table-cell>
          <table:table-cell table:style-name="ce10" table:formula="of:=[.$D$9]/[.$S66]" office:value-type="float" office:value="0.0102386606857935" calcext:value-type="float">
            <text:p>1.02E-002</text:p>
          </table:table-cell>
          <table:table-cell table:style-name="ce10" table:formula="of:=[.R66]/[.S66]" office:value-type="float" office:value="0.0460539425958368" calcext:value-type="float">
            <text:p>4.61E-002</text:p>
          </table:table-cell>
          <table:table-cell table:style-name="ce10" table:formula="of:=SQRT([.T66]^2+[.U66]^2)" office:value-type="float" office:value="0.0471783403826316" calcext:value-type="float">
            <text:p>4.72E-002</text:p>
          </table:table-cell>
          <table:table-cell/>
          <table:table-cell table:formula="of:=[.K66]+[.T66]" office:value-type="float" office:value="0.0102386606857935" calcext:value-type="float">
            <text:p>1.02E-002</text:p>
          </table:table-cell>
          <table:table-cell table:formula="of:=[.L66]+[.U66]" office:value-type="float" office:value="0.0438942924252384" calcext:value-type="float">
            <text:p>4.39E-002</text:p>
          </table:table-cell>
          <table:table-cell table:style-name="ce10" table:formula="of:=SQRT([.X66]^2+[.Y66]^2)" office:value-type="float" office:value="0.0450725978855352" calcext:value-type="float">
            <text:p>4.51E-002</text:p>
          </table:table-cell>
          <table:table-cell table:style-name="ce10" table:formula="of:=1/[.Z66]" office:value-type="float" office:value="22.1864291590107" calcext:value-type="float">
            <text:p>2.22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6]+10" office:value-type="float" office:value="19000" calcext:value-type="float">
            <text:p>19000</text:p>
          </table:table-cell>
          <table:table-cell table:style-name="ce22" table:formula="of:=2*PI()*[.F67]" office:value-type="float" office:value="119380.520836412" calcext:value-type="float">
            <text:p>119381</text:p>
          </table:table-cell>
          <table:table-cell table:style-name="ce28"/>
          <table:table-cell table:style-name="ce22" table:formula="of:=-1/([.$G67]*[.$D$5])" office:value-type="float" office:value="-462.79425150304" calcext:value-type="float">
            <text:p>-463</text:p>
          </table:table-cell>
          <table:table-cell table:style-name="ce22" table:formula="of:=[.$D$4]^2+[.I67]^2" office:value-type="float" office:value="214178.519224259" calcext:value-type="float">
            <text:p>214179</text:p>
          </table:table-cell>
          <table:table-cell table:style-name="ce10" table:formula="of:=[.$D$4]/[.J67]" office:value-type="float" office:value="0" calcext:value-type="float">
            <text:p>0.00E+000</text:p>
          </table:table-cell>
          <table:table-cell table:style-name="ce10" table:formula="of:=[.I67]/[.J67]" office:value-type="float" office:value="-0.00216078742713906" calcext:value-type="float">
            <text:p>-2.16E-003</text:p>
          </table:table-cell>
          <table:table-cell table:style-name="ce10" table:formula="of:=ABS([.L67])" office:value-type="float" office:value="0.00216078742713906" calcext:value-type="float">
            <text:p>2.16E-003</text:p>
          </table:table-cell>
          <table:table-cell table:style-name="ce10" table:formula="of:=SQRT([.K67]^2+[.L67]^2)" office:value-type="float" office:value="0.00216078742713906" calcext:value-type="float">
            <text:p>2.16E-003</text:p>
          </table:table-cell>
          <table:table-cell table:style-name="ce41"/>
          <table:table-cell table:style-name="ce22" table:formula="of:=[.$G67]*[.$D$10]" office:value-type="float" office:value="2093.21805234565" calcext:value-type="float">
            <text:p>2093</text:p>
          </table:table-cell>
          <table:table-cell table:formula="of:=-1/([.$G67]*[.$D$11])" office:value-type="float" office:value="-2070.33513401014" calcext:value-type="float">
            <text:p>-2070</text:p>
          </table:table-cell>
          <table:table-cell table:style-name="ce22" table:formula="of:=[.P67]+[.Q67]" office:value-type="float" office:value="22.8829183355128" calcext:value-type="float">
            <text:p>23</text:p>
          </table:table-cell>
          <table:table-cell table:style-name="ce10" table:formula="of:=[.$D$7]^2+[.R67]^2" office:value-type="float" office:value="544.78795154975" calcext:value-type="float">
            <text:p>5.45E+002</text:p>
          </table:table-cell>
          <table:table-cell table:style-name="ce10" table:formula="of:=[.$D$9]/[.$S67]" office:value-type="float" office:value="0.00844365222636523" calcext:value-type="float">
            <text:p>8.44E-003</text:p>
          </table:table-cell>
          <table:table-cell table:style-name="ce10" table:formula="of:=[.R67]/[.S67]" office:value-type="float" office:value="0.0420033487716058" calcext:value-type="float">
            <text:p>4.20E-002</text:p>
          </table:table-cell>
          <table:table-cell table:style-name="ce10" table:formula="of:=SQRT([.T67]^2+[.U67]^2)" office:value-type="float" office:value="0.042843629292451" calcext:value-type="float">
            <text:p>4.28E-002</text:p>
          </table:table-cell>
          <table:table-cell/>
          <table:table-cell table:formula="of:=[.K67]+[.T67]" office:value-type="float" office:value="0.00844365222636523" calcext:value-type="float">
            <text:p>8.44E-003</text:p>
          </table:table-cell>
          <table:table-cell table:formula="of:=[.L67]+[.U67]" office:value-type="float" office:value="0.0398425613444668" calcext:value-type="float">
            <text:p>3.98E-002</text:p>
          </table:table-cell>
          <table:table-cell table:style-name="ce10" table:formula="of:=SQRT([.X67]^2+[.Y67]^2)" office:value-type="float" office:value="0.0407274472242909" calcext:value-type="float">
            <text:p>4.07E-002</text:p>
          </table:table-cell>
          <table:table-cell table:style-name="ce10" table:formula="of:=1/[.Z67]" office:value-type="float" office:value="24.5534662286315" calcext:value-type="float">
            <text:p>2.46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7]+10" office:value-type="float" office:value="19010" calcext:value-type="float">
            <text:p>19010</text:p>
          </table:table-cell>
          <table:table-cell table:style-name="ce22" table:formula="of:=2*PI()*[.F68]" office:value-type="float" office:value="119443.352689484" calcext:value-type="float">
            <text:p>119443</text:p>
          </table:table-cell>
          <table:table-cell table:style-name="ce28"/>
          <table:table-cell table:style-name="ce22" table:formula="of:=-1/([.$G68]*[.$D$5])" office:value-type="float" office:value="-462.550803711612" calcext:value-type="float">
            <text:p>-463</text:p>
          </table:table-cell>
          <table:table-cell table:style-name="ce22" table:formula="of:=[.$D$4]^2+[.I68]^2" office:value-type="float" office:value="213953.246014259" calcext:value-type="float">
            <text:p>213953</text:p>
          </table:table-cell>
          <table:table-cell table:style-name="ce10" table:formula="of:=[.$D$4]/[.J68]" office:value-type="float" office:value="0" calcext:value-type="float">
            <text:p>0.00E+000</text:p>
          </table:table-cell>
          <table:table-cell table:style-name="ce10" table:formula="of:=[.I68]/[.J68]" office:value-type="float" office:value="-0.00216192468367966" calcext:value-type="float">
            <text:p>-2.16E-003</text:p>
          </table:table-cell>
          <table:table-cell table:style-name="ce10" table:formula="of:=ABS([.L68])" office:value-type="float" office:value="0.00216192468367966" calcext:value-type="float">
            <text:p>2.16E-003</text:p>
          </table:table-cell>
          <table:table-cell table:style-name="ce10" table:formula="of:=SQRT([.K68]^2+[.L68]^2)" office:value-type="float" office:value="0.00216192468367966" calcext:value-type="float">
            <text:p>2.16E-003</text:p>
          </table:table-cell>
          <table:table-cell table:style-name="ce41"/>
          <table:table-cell table:style-name="ce22" table:formula="of:=[.$G68]*[.$D$10]" office:value-type="float" office:value="2094.31974605741" calcext:value-type="float">
            <text:p>2094</text:p>
          </table:table-cell>
          <table:table-cell table:formula="of:=-1/([.$G68]*[.$D$11])" office:value-type="float" office:value="-2069.24605713796" calcext:value-type="float">
            <text:p>-2069</text:p>
          </table:table-cell>
          <table:table-cell table:style-name="ce22" table:formula="of:=[.P68]+[.Q68]" office:value-type="float" office:value="25.0736889194518" calcext:value-type="float">
            <text:p>25</text:p>
          </table:table-cell>
          <table:table-cell table:style-name="ce10" table:formula="of:=[.$D$7]^2+[.R68]^2" office:value-type="float" office:value="649.84987602944" calcext:value-type="float">
            <text:p>6.50E+002</text:p>
          </table:table-cell>
          <table:table-cell table:style-name="ce10" table:formula="of:=[.$D$9]/[.$S68]" office:value-type="float" office:value="0.00707855794034438" calcext:value-type="float">
            <text:p>7.08E-003</text:p>
          </table:table-cell>
          <table:table-cell table:style-name="ce10" table:formula="of:=[.R68]/[.S68]" office:value-type="float" office:value="0.0385838173466327" calcext:value-type="float">
            <text:p>3.86E-002</text:p>
          </table:table-cell>
          <table:table-cell table:style-name="ce10" table:formula="of:=SQRT([.T68]^2+[.U68]^2)" office:value-type="float" office:value="0.0392277573097561" calcext:value-type="float">
            <text:p>3.92E-002</text:p>
          </table:table-cell>
          <table:table-cell/>
          <table:table-cell table:formula="of:=[.K68]+[.T68]" office:value-type="float" office:value="0.00707855794034438" calcext:value-type="float">
            <text:p>7.08E-003</text:p>
          </table:table-cell>
          <table:table-cell table:formula="of:=[.L68]+[.U68]" office:value-type="float" office:value="0.036421892662953" calcext:value-type="float">
            <text:p>3.64E-002</text:p>
          </table:table-cell>
          <table:table-cell table:style-name="ce10" table:formula="of:=SQRT([.X68]^2+[.Y68]^2)" office:value-type="float" office:value="0.0371033724567792" calcext:value-type="float">
            <text:p>3.71E-002</text:p>
          </table:table-cell>
          <table:table-cell table:style-name="ce10" table:formula="of:=1/[.Z68]" office:value-type="float" office:value="26.9517279369921" calcext:value-type="float">
            <text:p>2.7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8]+10" office:value-type="float" office:value="19020" calcext:value-type="float">
            <text:p>19020</text:p>
          </table:table-cell>
          <table:table-cell table:style-name="ce22" table:formula="of:=2*PI()*[.F69]" office:value-type="float" office:value="119506.184542556" calcext:value-type="float">
            <text:p>119506</text:p>
          </table:table-cell>
          <table:table-cell table:style-name="ce28"/>
          <table:table-cell table:style-name="ce22" table:formula="of:=-1/([.$G69]*[.$D$5])" office:value-type="float" office:value="-462.307611911554" calcext:value-type="float">
            <text:p>-462</text:p>
          </table:table-cell>
          <table:table-cell table:style-name="ce22" table:formula="of:=[.$D$4]^2+[.I69]^2" office:value-type="float" office:value="213728.328031364" calcext:value-type="float">
            <text:p>213728</text:p>
          </table:table-cell>
          <table:table-cell table:style-name="ce10" table:formula="of:=[.$D$4]/[.J69]" office:value-type="float" office:value="0" calcext:value-type="float">
            <text:p>0.00E+000</text:p>
          </table:table-cell>
          <table:table-cell table:style-name="ce10" table:formula="of:=[.I69]/[.J69]" office:value-type="float" office:value="-0.00216306194022026" calcext:value-type="float">
            <text:p>-2.16E-003</text:p>
          </table:table-cell>
          <table:table-cell table:style-name="ce10" table:formula="of:=ABS([.L69])" office:value-type="float" office:value="0.00216306194022026" calcext:value-type="float">
            <text:p>2.16E-003</text:p>
          </table:table-cell>
          <table:table-cell table:style-name="ce10" table:formula="of:=SQRT([.K69]^2+[.L69]^2)" office:value-type="float" office:value="0.00216306194022026" calcext:value-type="float">
            <text:p>2.16E-003</text:p>
          </table:table-cell>
          <table:table-cell table:style-name="ce41"/>
          <table:table-cell table:style-name="ce22" table:formula="of:=[.$G69]*[.$D$10]" office:value-type="float" office:value="2095.42143976917" calcext:value-type="float">
            <text:p>2095</text:p>
          </table:table-cell>
          <table:table-cell table:formula="of:=-1/([.$G69]*[.$D$11])" office:value-type="float" office:value="-2068.15812545703" calcext:value-type="float">
            <text:p>-2068</text:p>
          </table:table-cell>
          <table:table-cell table:style-name="ce22" table:formula="of:=[.P69]+[.Q69]" office:value-type="float" office:value="27.263314312147" calcext:value-type="float">
            <text:p>27</text:p>
          </table:table-cell>
          <table:table-cell table:style-name="ce10" table:formula="of:=[.$D$7]^2+[.R69]^2" office:value-type="float" office:value="764.448307282921" calcext:value-type="float">
            <text:p>7.64E+002</text:p>
          </table:table-cell>
          <table:table-cell table:style-name="ce10" table:formula="of:=[.$D$9]/[.$S69]" office:value-type="float" office:value="0.00601741145369238" calcext:value-type="float">
            <text:p>6.02E-003</text:p>
          </table:table-cell>
          <table:table-cell table:style-name="ce10" table:formula="of:=[.R69]/[.S69]" office:value-type="float" office:value="0.0356640390885932" calcext:value-type="float">
            <text:p>3.57E-002</text:p>
          </table:table-cell>
          <table:table-cell table:style-name="ce10" table:formula="of:=SQRT([.T69]^2+[.U69]^2)" office:value-type="float" office:value="0.0361681202817583" calcext:value-type="float">
            <text:p>3.62E-002</text:p>
          </table:table-cell>
          <table:table-cell/>
          <table:table-cell table:formula="of:=[.K69]+[.T69]" office:value-type="float" office:value="0.00601741145369238" calcext:value-type="float">
            <text:p>6.02E-003</text:p>
          </table:table-cell>
          <table:table-cell table:formula="of:=[.L69]+[.U69]" office:value-type="float" office:value="0.033500977148373" calcext:value-type="float">
            <text:p>3.35E-002</text:p>
          </table:table-cell>
          <table:table-cell table:style-name="ce10" table:formula="of:=SQRT([.X69]^2+[.Y69]^2)" office:value-type="float" office:value="0.0340371078456857" calcext:value-type="float">
            <text:p>3.40E-002</text:p>
          </table:table-cell>
          <table:table-cell table:style-name="ce10" table:formula="of:=1/[.Z69]" office:value-type="float" office:value="29.3796994895603" calcext:value-type="float">
            <text:p>2.94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9]+10" office:value-type="float" office:value="19030" calcext:value-type="float">
            <text:p>19030</text:p>
          </table:table-cell>
          <table:table-cell table:style-name="ce22" table:formula="of:=2*PI()*[.F70]" office:value-type="float" office:value="119569.016395628" calcext:value-type="float">
            <text:p>119569</text:p>
          </table:table-cell>
          <table:table-cell table:style-name="ce28"/>
          <table:table-cell table:style-name="ce22" table:formula="of:=-1/([.$G70]*[.$D$5])" office:value-type="float" office:value="-462.064675699304" calcext:value-type="float">
            <text:p>-462</text:p>
          </table:table-cell>
          <table:table-cell table:style-name="ce22" table:formula="of:=[.$D$4]^2+[.I70]^2" office:value-type="float" office:value="213503.764529103" calcext:value-type="float">
            <text:p>213504</text:p>
          </table:table-cell>
          <table:table-cell table:style-name="ce10" table:formula="of:=[.$D$4]/[.J70]" office:value-type="float" office:value="0" calcext:value-type="float">
            <text:p>0.00E+000</text:p>
          </table:table-cell>
          <table:table-cell table:style-name="ce10" table:formula="of:=[.I70]/[.J70]" office:value-type="float" office:value="-0.00216419919676086" calcext:value-type="float">
            <text:p>-2.16E-003</text:p>
          </table:table-cell>
          <table:table-cell table:style-name="ce10" table:formula="of:=ABS([.L70])" office:value-type="float" office:value="0.00216419919676086" calcext:value-type="float">
            <text:p>2.16E-003</text:p>
          </table:table-cell>
          <table:table-cell table:style-name="ce10" table:formula="of:=SQRT([.K70]^2+[.L70]^2)" office:value-type="float" office:value="0.00216419919676086" calcext:value-type="float">
            <text:p>2.16E-003</text:p>
          </table:table-cell>
          <table:table-cell table:style-name="ce41"/>
          <table:table-cell table:style-name="ce22" table:formula="of:=[.$G70]*[.$D$10]" office:value-type="float" office:value="2096.52313348093" calcext:value-type="float">
            <text:p>2097</text:p>
          </table:table-cell>
          <table:table-cell table:formula="of:=-1/([.$G70]*[.$D$11])" office:value-type="float" office:value="-2067.07133716199" calcext:value-type="float">
            <text:p>-2067</text:p>
          </table:table-cell>
          <table:table-cell table:style-name="ce22" table:formula="of:=[.P70]+[.Q70]" office:value-type="float" office:value="29.451796318946" calcext:value-type="float">
            <text:p>29</text:p>
          </table:table-cell>
          <table:table-cell table:style-name="ce10" table:formula="of:=[.$D$7]^2+[.R70]^2" office:value-type="float" office:value="888.56830641268" calcext:value-type="float">
            <text:p>8.89E+002</text:p>
          </table:table-cell>
          <table:table-cell table:style-name="ce10" table:formula="of:=[.$D$9]/[.$S70]" office:value-type="float" office:value="0.00517686706447035" calcext:value-type="float">
            <text:p>5.18E-003</text:p>
          </table:table-cell>
          <table:table-cell table:style-name="ce10" table:formula="of:=[.R70]/[.S70]" office:value-type="float" office:value="0.0331452248593566" calcext:value-type="float">
            <text:p>3.31E-002</text:p>
          </table:table-cell>
          <table:table-cell table:style-name="ce10" table:formula="of:=SQRT([.T70]^2+[.U70]^2)" office:value-type="float" office:value="0.0335470696720371" calcext:value-type="float">
            <text:p>3.35E-002</text:p>
          </table:table-cell>
          <table:table-cell/>
          <table:table-cell table:formula="of:=[.K70]+[.T70]" office:value-type="float" office:value="0.00517686706447035" calcext:value-type="float">
            <text:p>5.18E-003</text:p>
          </table:table-cell>
          <table:table-cell table:formula="of:=[.L70]+[.U70]" office:value-type="float" office:value="0.0309810256625958" calcext:value-type="float">
            <text:p>3.10E-002</text:p>
          </table:table-cell>
          <table:table-cell table:style-name="ce10" table:formula="of:=SQRT([.X70]^2+[.Y70]^2)" office:value-type="float" office:value="0.0314105699360839" calcext:value-type="float">
            <text:p>3.14E-002</text:p>
          </table:table-cell>
          <table:table-cell table:style-name="ce10" table:formula="of:=1/[.Z70]" office:value-type="float" office:value="31.83641691427" calcext:value-type="float">
            <text:p>3.1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0]+10" office:value-type="float" office:value="19040" calcext:value-type="float">
            <text:p>19040</text:p>
          </table:table-cell>
          <table:table-cell table:style-name="ce22" table:formula="of:=2*PI()*[.F71]" office:value-type="float" office:value="119631.848248699" calcext:value-type="float">
            <text:p>119632</text:p>
          </table:table-cell>
          <table:table-cell table:style-name="ce28"/>
          <table:table-cell table:style-name="ce22" table:formula="of:=-1/([.$G71]*[.$D$5])" office:value-type="float" office:value="-461.821994672151" calcext:value-type="float">
            <text:p>-462</text:p>
          </table:table-cell>
          <table:table-cell table:style-name="ce22" table:formula="of:=[.$D$4]^2+[.I71]^2" office:value-type="float" office:value="213279.554762964" calcext:value-type="float">
            <text:p>213280</text:p>
          </table:table-cell>
          <table:table-cell table:style-name="ce10" table:formula="of:=[.$D$4]/[.J71]" office:value-type="float" office:value="0" calcext:value-type="float">
            <text:p>0.00E+000</text:p>
          </table:table-cell>
          <table:table-cell table:style-name="ce10" table:formula="of:=[.I71]/[.J71]" office:value-type="float" office:value="-0.00216533645330146" calcext:value-type="float">
            <text:p>-2.17E-003</text:p>
          </table:table-cell>
          <table:table-cell table:style-name="ce10" table:formula="of:=ABS([.L71])" office:value-type="float" office:value="0.00216533645330146" calcext:value-type="float">
            <text:p>2.17E-003</text:p>
          </table:table-cell>
          <table:table-cell table:style-name="ce10" table:formula="of:=SQRT([.K71]^2+[.L71]^2)" office:value-type="float" office:value="0.00216533645330146" calcext:value-type="float">
            <text:p>2.17E-003</text:p>
          </table:table-cell>
          <table:table-cell table:style-name="ce41"/>
          <table:table-cell table:style-name="ce22" table:formula="of:=[.$G71]*[.$D$10]" office:value-type="float" office:value="2097.62482719269" calcext:value-type="float">
            <text:p>2098</text:p>
          </table:table-cell>
          <table:table-cell table:formula="of:=-1/([.$G71]*[.$D$11])" office:value-type="float" office:value="-2065.98569045129" calcext:value-type="float">
            <text:p>-2066</text:p>
          </table:table-cell>
          <table:table-cell table:style-name="ce22" table:formula="of:=[.P71]+[.Q71]" office:value-type="float" office:value="31.6391367414008" calcext:value-type="float">
            <text:p>32</text:p>
          </table:table-cell>
          <table:table-cell table:style-name="ce10" table:formula="of:=[.$D$7]^2+[.R71]^2" office:value-type="float" office:value="1022.19497374106" calcext:value-type="float">
            <text:p>1.02E+003</text:p>
          </table:table-cell>
          <table:table-cell table:style-name="ce10" table:formula="of:=[.$D$9]/[.$S71]" office:value-type="float" office:value="0.00450011995575052" calcext:value-type="float">
            <text:p>4.50E-003</text:p>
          </table:table-cell>
          <table:table-cell table:style-name="ce10" table:formula="of:=[.R71]/[.S71]" office:value-type="float" office:value="0.0309521544853689" calcext:value-type="float">
            <text:p>3.10E-002</text:p>
          </table:table-cell>
          <table:table-cell table:style-name="ce10" table:formula="of:=SQRT([.T71]^2+[.U71]^2)" office:value-type="float" office:value="0.0312775789808336" calcext:value-type="float">
            <text:p>3.13E-002</text:p>
          </table:table-cell>
          <table:table-cell/>
          <table:table-cell table:formula="of:=[.K71]+[.T71]" office:value-type="float" office:value="0.00450011995575052" calcext:value-type="float">
            <text:p>4.50E-003</text:p>
          </table:table-cell>
          <table:table-cell table:formula="of:=[.L71]+[.U71]" office:value-type="float" office:value="0.0287868180320674" calcext:value-type="float">
            <text:p>2.88E-002</text:p>
          </table:table-cell>
          <table:table-cell table:style-name="ce10" table:formula="of:=SQRT([.X71]^2+[.Y71]^2)" office:value-type="float" office:value="0.0291364371882958" calcext:value-type="float">
            <text:p>2.91E-002</text:p>
          </table:table-cell>
          <table:table-cell table:style-name="ce10" table:formula="of:=1/[.Z71]" office:value-type="float" office:value="34.3212862141464" calcext:value-type="float">
            <text:p>3.43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1]+10" office:value-type="float" office:value="19050" calcext:value-type="float">
            <text:p>19050</text:p>
          </table:table-cell>
          <table:table-cell table:style-name="ce22" table:formula="of:=2*PI()*[.F72]" office:value-type="float" office:value="119694.680101771" calcext:value-type="float">
            <text:p>119695</text:p>
          </table:table-cell>
          <table:table-cell table:style-name="ce28"/>
          <table:table-cell table:style-name="ce22" table:formula="of:=-1/([.$G72]*[.$D$5])" office:value-type="float" office:value="-461.579568428228" calcext:value-type="float">
            <text:p>-462</text:p>
          </table:table-cell>
          <table:table-cell table:style-name="ce22" table:formula="of:=[.$D$4]^2+[.I72]^2" office:value-type="float" office:value="213055.69799039" calcext:value-type="float">
            <text:p>213056</text:p>
          </table:table-cell>
          <table:table-cell table:style-name="ce10" table:formula="of:=[.$D$4]/[.J72]" office:value-type="float" office:value="0" calcext:value-type="float">
            <text:p>0.00E+000</text:p>
          </table:table-cell>
          <table:table-cell table:style-name="ce10" table:formula="of:=[.I72]/[.J72]" office:value-type="float" office:value="-0.00216647370984206" calcext:value-type="float">
            <text:p>-2.17E-003</text:p>
          </table:table-cell>
          <table:table-cell table:style-name="ce10" table:formula="of:=ABS([.L72])" office:value-type="float" office:value="0.00216647370984206" calcext:value-type="float">
            <text:p>2.17E-003</text:p>
          </table:table-cell>
          <table:table-cell table:style-name="ce10" table:formula="of:=SQRT([.K72]^2+[.L72]^2)" office:value-type="float" office:value="0.00216647370984206" calcext:value-type="float">
            <text:p>2.17E-003</text:p>
          </table:table-cell>
          <table:table-cell table:style-name="ce41"/>
          <table:table-cell table:style-name="ce22" table:formula="of:=[.$G72]*[.$D$10]" office:value-type="float" office:value="2098.72652090445" calcext:value-type="float">
            <text:p>2099</text:p>
          </table:table-cell>
          <table:table-cell table:formula="of:=-1/([.$G72]*[.$D$11])" office:value-type="float" office:value="-2064.90118352717" calcext:value-type="float">
            <text:p>-2065</text:p>
          </table:table-cell>
          <table:table-cell table:style-name="ce22" table:formula="of:=[.P72]+[.Q72]" office:value-type="float" office:value="33.8253373772832" calcext:value-type="float">
            <text:p>34</text:p>
          </table:table-cell>
          <table:table-cell table:style-name="ce10" table:formula="of:=[.$D$7]^2+[.R72]^2" office:value-type="float" office:value="1165.31344868703" calcext:value-type="float">
            <text:p>1.17E+003</text:p>
          </table:table-cell>
          <table:table-cell table:style-name="ce10" table:formula="of:=[.$D$9]/[.$S72]" office:value-type="float" office:value="0.00394743577805857" calcext:value-type="float">
            <text:p>3.95E-003</text:p>
          </table:table-cell>
          <table:table-cell table:style-name="ce10" table:formula="of:=[.R72]/[.S72]" office:value-type="float" office:value="0.0290268145582586" calcext:value-type="float">
            <text:p>2.90E-002</text:p>
          </table:table-cell>
          <table:table-cell table:style-name="ce10" table:formula="of:=SQRT([.T72]^2+[.U72]^2)" office:value-type="float" office:value="0.029293996187298" calcext:value-type="float">
            <text:p>2.93E-002</text:p>
          </table:table-cell>
          <table:table-cell/>
          <table:table-cell table:formula="of:=[.K72]+[.T72]" office:value-type="float" office:value="0.00394743577805857" calcext:value-type="float">
            <text:p>3.95E-003</text:p>
          </table:table-cell>
          <table:table-cell table:formula="of:=[.L72]+[.U72]" office:value-type="float" office:value="0.0268603408484165" calcext:value-type="float">
            <text:p>2.69E-002</text:p>
          </table:table-cell>
          <table:table-cell table:style-name="ce10" table:formula="of:=SQRT([.X72]^2+[.Y72]^2)" office:value-type="float" office:value="0.0271488519041784" calcext:value-type="float">
            <text:p>2.71E-002</text:p>
          </table:table-cell>
          <table:table-cell table:style-name="ce10" table:formula="of:=1/[.Z72]" office:value-type="float" office:value="36.8339701262319" calcext:value-type="float">
            <text:p>3.6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2]+10" office:value-type="float" office:value="19060" calcext:value-type="float">
            <text:p>19060</text:p>
          </table:table-cell>
          <table:table-cell table:style-name="ce22" table:formula="of:=2*PI()*[.F73]" office:value-type="float" office:value="119757.511954843" calcext:value-type="float">
            <text:p>119758</text:p>
          </table:table-cell>
          <table:table-cell table:style-name="ce28"/>
          <table:table-cell table:style-name="ce22" table:formula="of:=-1/([.$G73]*[.$D$5])" office:value-type="float" office:value="-461.337396566514" calcext:value-type="float">
            <text:p>-461</text:p>
          </table:table-cell>
          <table:table-cell table:style-name="ce22" table:formula="of:=[.$D$4]^2+[.I73]^2" office:value-type="float" office:value="212832.193470769" calcext:value-type="float">
            <text:p>212832</text:p>
          </table:table-cell>
          <table:table-cell table:style-name="ce10" table:formula="of:=[.$D$4]/[.J73]" office:value-type="float" office:value="0" calcext:value-type="float">
            <text:p>0.00E+000</text:p>
          </table:table-cell>
          <table:table-cell table:style-name="ce10" table:formula="of:=[.I73]/[.J73]" office:value-type="float" office:value="-0.00216761096638266" calcext:value-type="float">
            <text:p>-2.17E-003</text:p>
          </table:table-cell>
          <table:table-cell table:style-name="ce10" table:formula="of:=ABS([.L73])" office:value-type="float" office:value="0.00216761096638266" calcext:value-type="float">
            <text:p>2.17E-003</text:p>
          </table:table-cell>
          <table:table-cell table:style-name="ce10" table:formula="of:=SQRT([.K73]^2+[.L73]^2)" office:value-type="float" office:value="0.00216761096638266" calcext:value-type="float">
            <text:p>2.17E-003</text:p>
          </table:table-cell>
          <table:table-cell table:style-name="ce41"/>
          <table:table-cell table:style-name="ce22" table:formula="of:=[.$G73]*[.$D$10]" office:value-type="float" office:value="2099.82821461622" calcext:value-type="float">
            <text:p>2100</text:p>
          </table:table-cell>
          <table:table-cell table:formula="of:=-1/([.$G73]*[.$D$11])" office:value-type="float" office:value="-2063.81781459563" calcext:value-type="float">
            <text:p>-2064</text:p>
          </table:table-cell>
          <table:table-cell table:style-name="ce22" table:formula="of:=[.P73]+[.Q73]" office:value-type="float" office:value="36.0104000205902" calcext:value-type="float">
            <text:p>36</text:p>
          </table:table-cell>
          <table:table-cell table:style-name="ce10" table:formula="of:=[.$D$7]^2+[.R73]^2" office:value-type="float" office:value="1317.90890964292" calcext:value-type="float">
            <text:p>1.32E+003</text:p>
          </table:table-cell>
          <table:table-cell table:style-name="ce10" table:formula="of:=[.$D$9]/[.$S73]" office:value-type="float" office:value="0.00349037779951449" calcext:value-type="float">
            <text:p>3.49E-003</text:p>
          </table:table-cell>
          <table:table-cell table:style-name="ce10" table:formula="of:=[.R73]/[.S73]" office:value-type="float" office:value="0.0273238914746748" calcext:value-type="float">
            <text:p>2.73E-002</text:p>
          </table:table-cell>
          <table:table-cell table:style-name="ce10" table:formula="of:=SQRT([.T73]^2+[.U73]^2)" office:value-type="float" office:value="0.0275459213406114" calcext:value-type="float">
            <text:p>2.75E-002</text:p>
          </table:table-cell>
          <table:table-cell/>
          <table:table-cell table:formula="of:=[.K73]+[.T73]" office:value-type="float" office:value="0.00349037779951449" calcext:value-type="float">
            <text:p>3.49E-003</text:p>
          </table:table-cell>
          <table:table-cell table:formula="of:=[.L73]+[.U73]" office:value-type="float" office:value="0.0251562805082922" calcext:value-type="float">
            <text:p>2.52E-002</text:p>
          </table:table-cell>
          <table:table-cell table:style-name="ce10" table:formula="of:=SQRT([.X73]^2+[.Y73]^2)" office:value-type="float" office:value="0.0253972672977867" calcext:value-type="float">
            <text:p>2.54E-002</text:p>
          </table:table-cell>
          <table:table-cell table:style-name="ce10" table:formula="of:=1/[.Z73]" office:value-type="float" office:value="39.3743148928133" calcext:value-type="float">
            <text:p>3.94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3]+10" office:value-type="float" office:value="19070" calcext:value-type="float">
            <text:p>19070</text:p>
          </table:table-cell>
          <table:table-cell table:style-name="ce22" table:formula="of:=2*PI()*[.F74]" office:value-type="float" office:value="119820.343807915" calcext:value-type="float">
            <text:p>119820</text:p>
          </table:table-cell>
          <table:table-cell table:style-name="ce28"/>
          <table:table-cell table:style-name="ce22" table:formula="of:=-1/([.$G74]*[.$D$5])" office:value-type="float" office:value="-461.095478686825" calcext:value-type="float">
            <text:p>-461</text:p>
          </table:table-cell>
          <table:table-cell table:style-name="ce22" table:formula="of:=[.$D$4]^2+[.I74]^2" office:value-type="float" office:value="212609.040465432" calcext:value-type="float">
            <text:p>212609</text:p>
          </table:table-cell>
          <table:table-cell table:style-name="ce10" table:formula="of:=[.$D$4]/[.J74]" office:value-type="float" office:value="0" calcext:value-type="float">
            <text:p>0.00E+000</text:p>
          </table:table-cell>
          <table:table-cell table:style-name="ce10" table:formula="of:=[.I74]/[.J74]" office:value-type="float" office:value="-0.00216874822292326" calcext:value-type="float">
            <text:p>-2.17E-003</text:p>
          </table:table-cell>
          <table:table-cell table:style-name="ce10" table:formula="of:=ABS([.L74])" office:value-type="float" office:value="0.00216874822292326" calcext:value-type="float">
            <text:p>2.17E-003</text:p>
          </table:table-cell>
          <table:table-cell table:style-name="ce10" table:formula="of:=SQRT([.K74]^2+[.L74]^2)" office:value-type="float" office:value="0.00216874822292326" calcext:value-type="float">
            <text:p>2.17E-003</text:p>
          </table:table-cell>
          <table:table-cell table:style-name="ce41"/>
          <table:table-cell table:style-name="ce22" table:formula="of:=[.$G74]*[.$D$10]" office:value-type="float" office:value="2100.92990832798" calcext:value-type="float">
            <text:p>2101</text:p>
          </table:table-cell>
          <table:table-cell table:formula="of:=-1/([.$G74]*[.$D$11])" office:value-type="float" office:value="-2062.73558186642" calcext:value-type="float">
            <text:p>-2063</text:p>
          </table:table-cell>
          <table:table-cell table:style-name="ce22" table:formula="of:=[.P74]+[.Q74]" office:value-type="float" office:value="38.1943264615575" calcext:value-type="float">
            <text:p>38</text:p>
          </table:table-cell>
          <table:table-cell table:style-name="ce10" table:formula="of:=[.$D$7]^2+[.R74]^2" office:value-type="float" office:value="1479.96657385203" calcext:value-type="float">
            <text:p>1.48E+003</text:p>
          </table:table-cell>
          <table:table-cell table:style-name="ce10" table:formula="of:=[.$D$9]/[.$S74]" office:value-type="float" office:value="0.00310817830704595" calcext:value-type="float">
            <text:p>3.11E-003</text:p>
          </table:table-cell>
          <table:table-cell table:style-name="ce10" table:formula="of:=[.R74]/[.S74]" office:value-type="float" office:value="0.0258075602087053" calcext:value-type="float">
            <text:p>2.58E-002</text:p>
          </table:table-cell>
          <table:table-cell table:style-name="ce10" table:formula="of:=SQRT([.T74]^2+[.U74]^2)" office:value-type="float" office:value="0.0259940557880901" calcext:value-type="float">
            <text:p>2.60E-002</text:p>
          </table:table-cell>
          <table:table-cell/>
          <table:table-cell table:formula="of:=[.K74]+[.T74]" office:value-type="float" office:value="0.00310817830704595" calcext:value-type="float">
            <text:p>3.11E-003</text:p>
          </table:table-cell>
          <table:table-cell table:formula="of:=[.L74]+[.U74]" office:value-type="float" office:value="0.023638811985782" calcext:value-type="float">
            <text:p>2.36E-002</text:p>
          </table:table-cell>
          <table:table-cell table:style-name="ce10" table:formula="of:=SQRT([.X74]^2+[.Y74]^2)" office:value-type="float" office:value="0.0238422776698775" calcext:value-type="float">
            <text:p>2.38E-002</text:p>
          </table:table-cell>
          <table:table-cell table:style-name="ce10" table:formula="of:=1/[.Z74]" office:value-type="float" office:value="41.9423015638898" calcext:value-type="float">
            <text:p>4.19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4]+10" office:value-type="float" office:value="19080" calcext:value-type="float">
            <text:p>19080</text:p>
          </table:table-cell>
          <table:table-cell table:style-name="ce22" table:formula="of:=2*PI()*[.F75]" office:value-type="float" office:value="119883.175660987" calcext:value-type="float">
            <text:p>119883</text:p>
          </table:table-cell>
          <table:table-cell table:style-name="ce28"/>
          <table:table-cell table:style-name="ce22" table:formula="of:=-1/([.$G75]*[.$D$5])" office:value-type="float" office:value="-460.853814389819" calcext:value-type="float">
            <text:p>-461</text:p>
          </table:table-cell>
          <table:table-cell table:style-name="ce22" table:formula="of:=[.$D$4]^2+[.I75]^2" office:value-type="float" office:value="212386.238237646" calcext:value-type="float">
            <text:p>212386</text:p>
          </table:table-cell>
          <table:table-cell table:style-name="ce10" table:formula="of:=[.$D$4]/[.J75]" office:value-type="float" office:value="0" calcext:value-type="float">
            <text:p>0.00E+000</text:p>
          </table:table-cell>
          <table:table-cell table:style-name="ce10" table:formula="of:=[.I75]/[.J75]" office:value-type="float" office:value="-0.00216988547946386" calcext:value-type="float">
            <text:p>-2.17E-003</text:p>
          </table:table-cell>
          <table:table-cell table:style-name="ce10" table:formula="of:=ABS([.L75])" office:value-type="float" office:value="0.00216988547946386" calcext:value-type="float">
            <text:p>2.17E-003</text:p>
          </table:table-cell>
          <table:table-cell table:style-name="ce10" table:formula="of:=SQRT([.K75]^2+[.L75]^2)" office:value-type="float" office:value="0.00216988547946386" calcext:value-type="float">
            <text:p>2.17E-003</text:p>
          </table:table-cell>
          <table:table-cell table:style-name="ce41"/>
          <table:table-cell table:style-name="ce22" table:formula="of:=[.$G75]*[.$D$10]" office:value-type="float" office:value="2102.03160203974" calcext:value-type="float">
            <text:p>2102</text:p>
          </table:table-cell>
          <table:table-cell table:formula="of:=-1/([.$G75]*[.$D$11])" office:value-type="float" office:value="-2061.65448355307" calcext:value-type="float">
            <text:p>-2062</text:p>
          </table:table-cell>
          <table:table-cell table:style-name="ce22" table:formula="of:=[.P75]+[.Q75]" office:value-type="float" office:value="40.3771184866655" calcext:value-type="float">
            <text:p>40</text:p>
          </table:table-cell>
          <table:table-cell table:style-name="ce10" table:formula="of:=[.$D$7]^2+[.R75]^2" office:value-type="float" office:value="1651.47169728622" calcext:value-type="float">
            <text:p>1.65E+003</text:p>
          </table:table-cell>
          <table:table-cell table:style-name="ce10" table:formula="of:=[.$D$9]/[.$S75]" office:value-type="float" office:value="0.00278539438947633" calcext:value-type="float">
            <text:p>2.79E-003</text:p>
          </table:table-cell>
          <table:table-cell table:style-name="ce10" table:formula="of:=[.R75]/[.S75]" office:value-type="float" office:value="0.0244491737599954" calcext:value-type="float">
            <text:p>2.44E-002</text:p>
          </table:table-cell>
          <table:table-cell table:style-name="ce10" table:formula="of:=SQRT([.T75]^2+[.U75]^2)" office:value-type="float" office:value="0.0246073265401054" calcext:value-type="float">
            <text:p>2.46E-002</text:p>
          </table:table-cell>
          <table:table-cell/>
          <table:table-cell table:formula="of:=[.K75]+[.T75]" office:value-type="float" office:value="0.00278539438947633" calcext:value-type="float">
            <text:p>2.79E-003</text:p>
          </table:table-cell>
          <table:table-cell table:formula="of:=[.L75]+[.U75]" office:value-type="float" office:value="0.0222792882805316" calcext:value-type="float">
            <text:p>2.23E-002</text:p>
          </table:table-cell>
          <table:table-cell table:style-name="ce10" table:formula="of:=SQRT([.X75]^2+[.Y75]^2)" office:value-type="float" office:value="0.0224527305286452" calcext:value-type="float">
            <text:p>2.25E-002</text:p>
          </table:table-cell>
          <table:table-cell table:style-name="ce10" table:formula="of:=1/[.Z75]" office:value-type="float" office:value="44.5380128142632" calcext:value-type="float">
            <text:p>4.45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5]+10" office:value-type="float" office:value="19090" calcext:value-type="float">
            <text:p>19090</text:p>
          </table:table-cell>
          <table:table-cell table:style-name="ce22" table:formula="of:=2*PI()*[.F76]" office:value-type="float" office:value="119946.007514058" calcext:value-type="float">
            <text:p>119946</text:p>
          </table:table-cell>
          <table:table-cell table:style-name="ce28"/>
          <table:table-cell table:style-name="ce22" table:formula="of:=-1/([.$G76]*[.$D$5])" office:value-type="float" office:value="-460.612403276991" calcext:value-type="float">
            <text:p>-461</text:p>
          </table:table-cell>
          <table:table-cell table:style-name="ce22" table:formula="of:=[.$D$4]^2+[.I76]^2" office:value-type="float" office:value="212163.786052605" calcext:value-type="float">
            <text:p>212164</text:p>
          </table:table-cell>
          <table:table-cell table:style-name="ce10" table:formula="of:=[.$D$4]/[.J76]" office:value-type="float" office:value="0" calcext:value-type="float">
            <text:p>0.00E+000</text:p>
          </table:table-cell>
          <table:table-cell table:style-name="ce10" table:formula="of:=[.I76]/[.J76]" office:value-type="float" office:value="-0.00217102273600446" calcext:value-type="float">
            <text:p>-2.17E-003</text:p>
          </table:table-cell>
          <table:table-cell table:style-name="ce10" table:formula="of:=ABS([.L76])" office:value-type="float" office:value="0.00217102273600446" calcext:value-type="float">
            <text:p>2.17E-003</text:p>
          </table:table-cell>
          <table:table-cell table:style-name="ce10" table:formula="of:=SQRT([.K76]^2+[.L76]^2)" office:value-type="float" office:value="0.00217102273600446" calcext:value-type="float">
            <text:p>2.17E-003</text:p>
          </table:table-cell>
          <table:table-cell table:style-name="ce41"/>
          <table:table-cell table:style-name="ce22" table:formula="of:=[.$G76]*[.$D$10]" office:value-type="float" office:value="2103.1332957515" calcext:value-type="float">
            <text:p>2103</text:p>
          </table:table-cell>
          <table:table-cell table:formula="of:=-1/([.$G76]*[.$D$11])" office:value-type="float" office:value="-2060.57451787285" calcext:value-type="float">
            <text:p>-2061</text:p>
          </table:table-cell>
          <table:table-cell table:style-name="ce22" table:formula="of:=[.P76]+[.Q76]" office:value-type="float" office:value="42.558777878653" calcext:value-type="float">
            <text:p>43</text:p>
          </table:table-cell>
          <table:table-cell table:style-name="ce10" table:formula="of:=[.$D$7]^2+[.R76]^2" office:value-type="float" office:value="1832.40957452453" calcext:value-type="float">
            <text:p>1.83E+003</text:p>
          </table:table-cell>
          <table:table-cell table:style-name="ce10" table:formula="of:=[.$D$9]/[.$S76]" office:value-type="float" office:value="0.0025103557981537" calcext:value-type="float">
            <text:p>2.51E-003</text:p>
          </table:table-cell>
          <table:table-cell table:style-name="ce10" table:formula="of:=[.R76]/[.S76]" office:value-type="float" office:value="0.0232255814804374" calcext:value-type="float">
            <text:p>2.32E-002</text:p>
          </table:table-cell>
          <table:table-cell table:style-name="ce10" table:formula="of:=SQRT([.T76]^2+[.U76]^2)" office:value-type="float" office:value="0.023360854465061" calcext:value-type="float">
            <text:p>2.34E-002</text:p>
          </table:table-cell>
          <table:table-cell/>
          <table:table-cell table:formula="of:=[.K76]+[.T76]" office:value-type="float" office:value="0.0025103557981537" calcext:value-type="float">
            <text:p>2.51E-003</text:p>
          </table:table-cell>
          <table:table-cell table:formula="of:=[.L76]+[.U76]" office:value-type="float" office:value="0.021054558744433" calcext:value-type="float">
            <text:p>2.11E-002</text:p>
          </table:table-cell>
          <table:table-cell table:style-name="ce10" table:formula="of:=SQRT([.X76]^2+[.Y76]^2)" office:value-type="float" office:value="0.0212036867114212" calcext:value-type="float">
            <text:p>2.12E-002</text:p>
          </table:table-cell>
          <table:table-cell table:style-name="ce10" table:formula="of:=1/[.Z76]" office:value-type="float" office:value="47.1616098469025" calcext:value-type="float">
            <text:p>4.72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6]+10" office:value-type="float" office:value="19100" calcext:value-type="float">
            <text:p>19100</text:p>
          </table:table-cell>
          <table:table-cell table:style-name="ce22" table:formula="of:=2*PI()*[.F77]" office:value-type="float" office:value="120008.83936713" calcext:value-type="float">
            <text:p>120009</text:p>
          </table:table-cell>
          <table:table-cell table:style-name="ce28"/>
          <table:table-cell table:style-name="ce22" table:formula="of:=-1/([.$G77]*[.$D$5])" office:value-type="float" office:value="-460.371244950668" calcext:value-type="float">
            <text:p>-460</text:p>
          </table:table-cell>
          <table:table-cell table:style-name="ce22" table:formula="of:=[.$D$4]^2+[.I77]^2" office:value-type="float" office:value="211941.683177428" calcext:value-type="float">
            <text:p>211942</text:p>
          </table:table-cell>
          <table:table-cell table:style-name="ce10" table:formula="of:=[.$D$4]/[.J77]" office:value-type="float" office:value="0" calcext:value-type="float">
            <text:p>0.00E+000</text:p>
          </table:table-cell>
          <table:table-cell table:style-name="ce10" table:formula="of:=[.I77]/[.J77]" office:value-type="float" office:value="-0.00217215999254506" calcext:value-type="float">
            <text:p>-2.17E-003</text:p>
          </table:table-cell>
          <table:table-cell table:style-name="ce10" table:formula="of:=ABS([.L77])" office:value-type="float" office:value="0.00217215999254506" calcext:value-type="float">
            <text:p>2.17E-003</text:p>
          </table:table-cell>
          <table:table-cell table:style-name="ce10" table:formula="of:=SQRT([.K77]^2+[.L77]^2)" office:value-type="float" office:value="0.00217215999254506" calcext:value-type="float">
            <text:p>2.17E-003</text:p>
          </table:table-cell>
          <table:table-cell table:style-name="ce41"/>
          <table:table-cell table:style-name="ce22" table:formula="of:=[.$G77]*[.$D$10]" office:value-type="float" office:value="2104.23498946326" calcext:value-type="float">
            <text:p>2104</text:p>
          </table:table-cell>
          <table:table-cell table:formula="of:=-1/([.$G77]*[.$D$11])" office:value-type="float" office:value="-2059.49568304673" calcext:value-type="float">
            <text:p>-2059</text:p>
          </table:table-cell>
          <table:table-cell table:style-name="ce22" table:formula="of:=[.P77]+[.Q77]" office:value-type="float" office:value="44.7393064165258" calcext:value-type="float">
            <text:p>45</text:p>
          </table:table-cell>
          <table:table-cell table:style-name="ce10" table:formula="of:=[.$D$7]^2+[.R77]^2" office:value-type="float" office:value="2022.76553863178" calcext:value-type="float">
            <text:p>2.02E+003</text:p>
          </table:table-cell>
          <table:table-cell table:style-name="ce10" table:formula="of:=[.$D$9]/[.$S77]" office:value-type="float" office:value="0.00227411428173306" calcext:value-type="float">
            <text:p>2.27E-003</text:p>
          </table:table-cell>
          <table:table-cell table:style-name="ce10" table:formula="of:=[.R77]/[.S77]" office:value-type="float" office:value="0.0221178903644897" calcext:value-type="float">
            <text:p>2.21E-002</text:p>
          </table:table-cell>
          <table:table-cell table:style-name="ce10" table:formula="of:=SQRT([.T77]^2+[.U77]^2)" office:value-type="float" office:value="0.0222344927970478" calcext:value-type="float">
            <text:p>2.22E-002</text:p>
          </table:table-cell>
          <table:table-cell/>
          <table:table-cell table:formula="of:=[.K77]+[.T77]" office:value-type="float" office:value="0.00227411428173306" calcext:value-type="float">
            <text:p>2.27E-003</text:p>
          </table:table-cell>
          <table:table-cell table:formula="of:=[.L77]+[.U77]" office:value-type="float" office:value="0.0199457303719446" calcext:value-type="float">
            <text:p>1.99E-002</text:p>
          </table:table-cell>
          <table:table-cell table:style-name="ce10" table:formula="of:=SQRT([.X77]^2+[.Y77]^2)" office:value-type="float" office:value="0.0200749534454428" calcext:value-type="float">
            <text:p>2.01E-002</text:p>
          </table:table-cell>
          <table:table-cell table:style-name="ce10" table:formula="of:=1/[.Z77]" office:value-type="float" office:value="49.8133160167805" calcext:value-type="float">
            <text:p>4.9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7]+100" office:value-type="float" office:value="19200" calcext:value-type="float">
            <text:p>19200</text:p>
          </table:table-cell>
          <table:table-cell table:style-name="ce22" table:formula="of:=2*PI()*[.F78]" office:value-type="float" office:value="120637.157897848" calcext:value-type="float">
            <text:p>120637</text:p>
          </table:table-cell>
          <table:table-cell table:style-name="ce28"/>
          <table:table-cell table:style-name="ce22" table:formula="of:=-1/([.$G78]*[.$D$5])" office:value-type="float" office:value="-457.973478049883" calcext:value-type="float">
            <text:p>-458</text:p>
          </table:table-cell>
          <table:table-cell table:style-name="ce22" table:formula="of:=[.$D$4]^2+[.I78]^2" office:value-type="float" office:value="209739.706597107" calcext:value-type="float">
            <text:p>209740</text:p>
          </table:table-cell>
          <table:table-cell table:style-name="ce10" table:formula="of:=[.$D$4]/[.J78]" office:value-type="float" office:value="0" calcext:value-type="float">
            <text:p>0.00E+000</text:p>
          </table:table-cell>
          <table:table-cell table:style-name="ce10" table:formula="of:=[.I78]/[.J78]" office:value-type="float" office:value="-0.00218353255795105" calcext:value-type="float">
            <text:p>-2.18E-003</text:p>
          </table:table-cell>
          <table:table-cell table:style-name="ce10" table:formula="of:=ABS([.L78])" office:value-type="float" office:value="0.00218353255795105" calcext:value-type="float">
            <text:p>2.18E-003</text:p>
          </table:table-cell>
          <table:table-cell table:style-name="ce10" table:formula="of:=SQRT([.K78]^2+[.L78]^2)" office:value-type="float" office:value="0.00218353255795105" calcext:value-type="float">
            <text:p>2.18E-003</text:p>
          </table:table-cell>
          <table:table-cell table:style-name="ce41"/>
          <table:table-cell table:style-name="ce22" table:formula="of:=[.$G78]*[.$D$10]" office:value-type="float" office:value="2115.25192658087" calcext:value-type="float">
            <text:p>2115</text:p>
          </table:table-cell>
          <table:table-cell table:formula="of:=-1/([.$G78]*[.$D$11])" office:value-type="float" office:value="-2048.76914303087" calcext:value-type="float">
            <text:p>-2049</text:p>
          </table:table-cell>
          <table:table-cell table:style-name="ce22" table:formula="of:=[.P78]+[.Q78]" office:value-type="float" office:value="66.4827835500023" calcext:value-type="float">
            <text:p>66</text:p>
          </table:table-cell>
          <table:table-cell table:style-name="ce10" table:formula="of:=[.$D$7]^2+[.R78]^2" office:value-type="float" office:value="4441.12050855646" calcext:value-type="float">
            <text:p>4.44E+003</text:p>
          </table:table-cell>
          <table:table-cell table:style-name="ce10" table:formula="of:=[.$D$9]/[.$S78]" office:value-type="float" office:value="0.00103577464091268" calcext:value-type="float">
            <text:p>1.04E-003</text:p>
          </table:table-cell>
          <table:table-cell table:style-name="ce10" table:formula="of:=[.R78]/[.S78]" office:value-type="float" office:value="0.0149698220126911" calcext:value-type="float">
            <text:p>1.50E-002</text:p>
          </table:table-cell>
          <table:table-cell table:style-name="ce10" table:formula="of:=SQRT([.T78]^2+[.U78]^2)" office:value-type="float" office:value="0.0150056122900203" calcext:value-type="float">
            <text:p>1.50E-002</text:p>
          </table:table-cell>
          <table:table-cell/>
          <table:table-cell table:formula="of:=[.K78]+[.T78]" office:value-type="float" office:value="0.00103577464091268" calcext:value-type="float">
            <text:p>1.04E-003</text:p>
          </table:table-cell>
          <table:table-cell table:formula="of:=[.L78]+[.U78]" office:value-type="float" office:value="0.01278628945474" calcext:value-type="float">
            <text:p>1.28E-002</text:p>
          </table:table-cell>
          <table:table-cell table:style-name="ce10" table:formula="of:=SQRT([.X78]^2+[.Y78]^2)" office:value-type="float" office:value="0.0128281731796524" calcext:value-type="float">
            <text:p>1.28E-002</text:p>
          </table:table-cell>
          <table:table-cell table:style-name="ce10" table:formula="of:=1/[.Z78]" office:value-type="float" office:value="77.9534222055999" calcext:value-type="float">
            <text:p>7.8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8]+100" office:value-type="float" office:value="19300" calcext:value-type="float">
            <text:p>19300</text:p>
          </table:table-cell>
          <table:table-cell table:style-name="ce22" table:formula="of:=2*PI()*[.F79]" office:value-type="float" office:value="121265.476428566" calcext:value-type="float">
            <text:p>121265</text:p>
          </table:table-cell>
          <table:table-cell table:style-name="ce28"/>
          <table:table-cell table:style-name="ce22" table:formula="of:=-1/([.$G79]*[.$D$5])" office:value-type="float" office:value="-455.600558474495" calcext:value-type="float">
            <text:p>-456</text:p>
          </table:table-cell>
          <table:table-cell table:style-name="ce22" table:formula="of:=[.$D$4]^2+[.I79]^2" office:value-type="float" office:value="207571.868882272" calcext:value-type="float">
            <text:p>207572</text:p>
          </table:table-cell>
          <table:table-cell table:style-name="ce10" table:formula="of:=[.$D$4]/[.J79]" office:value-type="float" office:value="0" calcext:value-type="float">
            <text:p>0.00E+000</text:p>
          </table:table-cell>
          <table:table-cell table:style-name="ce10" table:formula="of:=[.I79]/[.J79]" office:value-type="float" office:value="-0.00219490512335705" calcext:value-type="float">
            <text:p>-2.19E-003</text:p>
          </table:table-cell>
          <table:table-cell table:style-name="ce10" table:formula="of:=ABS([.L79])" office:value-type="float" office:value="0.00219490512335705" calcext:value-type="float">
            <text:p>2.19E-003</text:p>
          </table:table-cell>
          <table:table-cell table:style-name="ce10" table:formula="of:=SQRT([.K79]^2+[.L79]^2)" office:value-type="float" office:value="0.00219490512335705" calcext:value-type="float">
            <text:p>2.19E-003</text:p>
          </table:table-cell>
          <table:table-cell table:style-name="ce41"/>
          <table:table-cell table:style-name="ce22" table:formula="of:=[.$G79]*[.$D$10]" office:value-type="float" office:value="2126.26886369848" calcext:value-type="float">
            <text:p>2126</text:p>
          </table:table-cell>
          <table:table-cell table:formula="of:=-1/([.$G79]*[.$D$11])" office:value-type="float" office:value="-2038.15375887008" calcext:value-type="float">
            <text:p>-2038</text:p>
          </table:table-cell>
          <table:table-cell table:style-name="ce22" table:formula="of:=[.P79]+[.Q79]" office:value-type="float" office:value="88.1151048283928" calcext:value-type="float">
            <text:p>88</text:p>
          </table:table-cell>
          <table:table-cell table:style-name="ce10" table:formula="of:=[.$D$7]^2+[.R79]^2" office:value-type="float" office:value="7785.43169891865" calcext:value-type="float">
            <text:p>7.79E+003</text:p>
          </table:table-cell>
          <table:table-cell table:style-name="ce10" table:formula="of:=[.$D$9]/[.$S79]" office:value-type="float" office:value="0.000590847133196084" calcext:value-type="float">
            <text:p>5.91E-004</text:p>
          </table:table-cell>
          <table:table-cell table:style-name="ce10" table:formula="of:=[.R79]/[.S79]" office:value-type="float" office:value="0.0113179471911148" calcext:value-type="float">
            <text:p>1.13E-002</text:p>
          </table:table-cell>
          <table:table-cell table:style-name="ce10" table:formula="of:=SQRT([.T79]^2+[.U79]^2)" office:value-type="float" office:value="0.011333359120564" calcext:value-type="float">
            <text:p>1.13E-002</text:p>
          </table:table-cell>
          <table:table-cell/>
          <table:table-cell table:formula="of:=[.K79]+[.T79]" office:value-type="float" office:value="0.000590847133196084" calcext:value-type="float">
            <text:p>5.91E-004</text:p>
          </table:table-cell>
          <table:table-cell table:formula="of:=[.L79]+[.U79]" office:value-type="float" office:value="0.0091230420677578" calcext:value-type="float">
            <text:p>9.12E-003</text:p>
          </table:table-cell>
          <table:table-cell table:style-name="ce10" table:formula="of:=SQRT([.X79]^2+[.Y79]^2)" office:value-type="float" office:value="0.00914215493769847" calcext:value-type="float">
            <text:p>9.14E-003</text:p>
          </table:table-cell>
          <table:table-cell table:style-name="ce10" table:formula="of:=1/[.Z79]" office:value-type="float" office:value="109.383401048741" calcext:value-type="float">
            <text:p>1.0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9]+100" office:value-type="float" office:value="19400" calcext:value-type="float">
            <text:p>19400</text:p>
          </table:table-cell>
          <table:table-cell table:style-name="ce22" table:formula="of:=2*PI()*[.F80]" office:value-type="float" office:value="121893.794959284" calcext:value-type="float">
            <text:p>121894</text:p>
          </table:table-cell>
          <table:table-cell table:style-name="ce28"/>
          <table:table-cell table:style-name="ce22" table:formula="of:=-1/([.$G80]*[.$D$5])" office:value-type="float" office:value="-453.252101987513" calcext:value-type="float">
            <text:p>-453</text:p>
          </table:table-cell>
          <table:table-cell table:style-name="ce22" table:formula="of:=[.$D$4]^2+[.I80]^2" office:value-type="float" office:value="205437.467956099" calcext:value-type="float">
            <text:p>205437</text:p>
          </table:table-cell>
          <table:table-cell table:style-name="ce10" table:formula="of:=[.$D$4]/[.J80]" office:value-type="float" office:value="0" calcext:value-type="float">
            <text:p>0.00E+000</text:p>
          </table:table-cell>
          <table:table-cell table:style-name="ce10" table:formula="of:=[.I80]/[.J80]" office:value-type="float" office:value="-0.00220627768876304" calcext:value-type="float">
            <text:p>-2.21E-003</text:p>
          </table:table-cell>
          <table:table-cell table:style-name="ce10" table:formula="of:=ABS([.L80])" office:value-type="float" office:value="0.00220627768876304" calcext:value-type="float">
            <text:p>2.21E-003</text:p>
          </table:table-cell>
          <table:table-cell table:style-name="ce10" table:formula="of:=SQRT([.K80]^2+[.L80]^2)" office:value-type="float" office:value="0.00220627768876304" calcext:value-type="float">
            <text:p>2.21E-003</text:p>
          </table:table-cell>
          <table:table-cell table:style-name="ce41"/>
          <table:table-cell table:style-name="ce22" table:formula="of:=[.$G80]*[.$D$10]" office:value-type="float" office:value="2137.28580081609" calcext:value-type="float">
            <text:p>2137</text:p>
          </table:table-cell>
          <table:table-cell table:formula="of:=-1/([.$G80]*[.$D$11])" office:value-type="float" office:value="-2027.64781165941" calcext:value-type="float">
            <text:p>-2028</text:p>
          </table:table-cell>
          <table:table-cell table:style-name="ce22" table:formula="of:=[.P80]+[.Q80]" office:value-type="float" office:value="109.637989156672" calcext:value-type="float">
            <text:p>110</text:p>
          </table:table-cell>
          <table:table-cell table:style-name="ce10" table:formula="of:=[.$D$7]^2+[.R80]^2" office:value-type="float" office:value="12041.6486663185" calcext:value-type="float">
            <text:p>1.20E+004</text:p>
          </table:table-cell>
          <table:table-cell table:style-name="ce10" table:formula="of:=[.$D$9]/[.$S80]" office:value-type="float" office:value="0.000382007491454769" calcext:value-type="float">
            <text:p>3.82E-004</text:p>
          </table:table-cell>
          <table:table-cell table:style-name="ce10" table:formula="of:=[.R80]/[.S80]" office:value-type="float" office:value="0.00910489852301857" calcext:value-type="float">
            <text:p>9.10E-003</text:p>
          </table:table-cell>
          <table:table-cell table:style-name="ce10" table:formula="of:=SQRT([.T80]^2+[.U80]^2)" office:value-type="float" office:value="0.00911290880224275" calcext:value-type="float">
            <text:p>9.11E-003</text:p>
          </table:table-cell>
          <table:table-cell/>
          <table:table-cell table:formula="of:=[.K80]+[.T80]" office:value-type="float" office:value="0.000382007491454769" calcext:value-type="float">
            <text:p>3.82E-004</text:p>
          </table:table-cell>
          <table:table-cell table:formula="of:=[.L80]+[.U80]" office:value-type="float" office:value="0.00689862083425553" calcext:value-type="float">
            <text:p>6.90E-003</text:p>
          </table:table-cell>
          <table:table-cell table:style-name="ce10" table:formula="of:=SQRT([.X80]^2+[.Y80]^2)" office:value-type="float" office:value="0.00690918947043371" calcext:value-type="float">
            <text:p>6.91E-003</text:p>
          </table:table-cell>
          <table:table-cell table:style-name="ce10" table:formula="of:=1/[.Z80]" office:value-type="float" office:value="144.734777397446" calcext:value-type="float">
            <text:p>1.4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0]+100" office:value-type="float" office:value="19500" calcext:value-type="float">
            <text:p>19500</text:p>
          </table:table-cell>
          <table:table-cell table:style-name="ce22" table:formula="of:=2*PI()*[.F81]" office:value-type="float" office:value="122522.113490002" calcext:value-type="float">
            <text:p>122522</text:p>
          </table:table-cell>
          <table:table-cell table:style-name="ce28"/>
          <table:table-cell table:style-name="ce22" table:formula="of:=-1/([.$G81]*[.$D$5])" office:value-type="float" office:value="-450.927732233731" calcext:value-type="float">
            <text:p>-451</text:p>
          </table:table-cell>
          <table:table-cell table:style-name="ce22" table:formula="of:=[.$D$4]^2+[.I81]^2" office:value-type="float" office:value="203335.819697455" calcext:value-type="float">
            <text:p>203336</text:p>
          </table:table-cell>
          <table:table-cell table:style-name="ce10" table:formula="of:=[.$D$4]/[.J81]" office:value-type="float" office:value="0" calcext:value-type="float">
            <text:p>0.00E+000</text:p>
          </table:table-cell>
          <table:table-cell table:style-name="ce10" table:formula="of:=[.I81]/[.J81]" office:value-type="float" office:value="-0.00221765025416904" calcext:value-type="float">
            <text:p>-2.22E-003</text:p>
          </table:table-cell>
          <table:table-cell table:style-name="ce10" table:formula="of:=ABS([.L81])" office:value-type="float" office:value="0.00221765025416904" calcext:value-type="float">
            <text:p>2.22E-003</text:p>
          </table:table-cell>
          <table:table-cell table:style-name="ce10" table:formula="of:=SQRT([.K81]^2+[.L81]^2)" office:value-type="float" office:value="0.00221765025416904" calcext:value-type="float">
            <text:p>2.22E-003</text:p>
          </table:table-cell>
          <table:table-cell table:style-name="ce41"/>
          <table:table-cell table:style-name="ce22" table:formula="of:=[.$G81]*[.$D$10]" office:value-type="float" office:value="2148.30273793369" calcext:value-type="float">
            <text:p>2148</text:p>
          </table:table-cell>
          <table:table-cell table:formula="of:=-1/([.$G81]*[.$D$11])" office:value-type="float" office:value="-2017.24961775347" calcext:value-type="float">
            <text:p>-2017</text:p>
          </table:table-cell>
          <table:table-cell table:style-name="ce22" table:formula="of:=[.P81]+[.Q81]" office:value-type="float" office:value="131.053120180227" calcext:value-type="float">
            <text:p>131</text:p>
          </table:table-cell>
          <table:table-cell table:style-name="ce10" table:formula="of:=[.$D$7]^2+[.R81]^2" office:value-type="float" office:value="17196.080308973" calcext:value-type="float">
            <text:p>1.72E+004</text:p>
          </table:table-cell>
          <table:table-cell table:style-name="ce10" table:formula="of:=[.$D$9]/[.$S81]" office:value-type="float" office:value="0.000267502821419117" calcext:value-type="float">
            <text:p>2.68E-004</text:p>
          </table:table-cell>
          <table:table-cell table:style-name="ce10" table:formula="of:=[.R81]/[.S81]" office:value-type="float" office:value="0.00762110421825855" calcext:value-type="float">
            <text:p>7.62E-003</text:p>
          </table:table-cell>
          <table:table-cell table:style-name="ce10" table:formula="of:=SQRT([.T81]^2+[.U81]^2)" office:value-type="float" office:value="0.0076257974838718" calcext:value-type="float">
            <text:p>7.63E-003</text:p>
          </table:table-cell>
          <table:table-cell/>
          <table:table-cell table:formula="of:=[.K81]+[.T81]" office:value-type="float" office:value="0.000267502821419117" calcext:value-type="float">
            <text:p>2.68E-004</text:p>
          </table:table-cell>
          <table:table-cell table:formula="of:=[.L81]+[.U81]" office:value-type="float" office:value="0.00540345396408952" calcext:value-type="float">
            <text:p>5.40E-003</text:p>
          </table:table-cell>
          <table:table-cell table:style-name="ce10" table:formula="of:=SQRT([.X81]^2+[.Y81]^2)" office:value-type="float" office:value="0.00541007139523148" calcext:value-type="float">
            <text:p>5.41E-003</text:p>
          </table:table-cell>
          <table:table-cell table:style-name="ce10" table:formula="of:=1/[.Z81]" office:value-type="float" office:value="184.84044422804" calcext:value-type="float">
            <text:p>1.8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1]+100" office:value-type="float" office:value="19600" calcext:value-type="float">
            <text:p>19600</text:p>
          </table:table-cell>
          <table:table-cell table:style-name="ce22" table:formula="of:=2*PI()*[.F82]" office:value-type="float" office:value="123150.43202072" calcext:value-type="float">
            <text:p>123150</text:p>
          </table:table-cell>
          <table:table-cell table:style-name="ce28"/>
          <table:table-cell table:style-name="ce22" table:formula="of:=-1/([.$G82]*[.$D$5])" office:value-type="float" office:value="-448.627080538661" calcext:value-type="float">
            <text:p>-449</text:p>
          </table:table-cell>
          <table:table-cell table:style-name="ce22" table:formula="of:=[.$D$4]^2+[.I82]^2" office:value-type="float" office:value="201266.257392642" calcext:value-type="float">
            <text:p>201266</text:p>
          </table:table-cell>
          <table:table-cell table:style-name="ce10" table:formula="of:=[.$D$4]/[.J82]" office:value-type="float" office:value="0" calcext:value-type="float">
            <text:p>0.00E+000</text:p>
          </table:table-cell>
          <table:table-cell table:style-name="ce10" table:formula="of:=[.I82]/[.J82]" office:value-type="float" office:value="-0.00222902281957503" calcext:value-type="float">
            <text:p>-2.23E-003</text:p>
          </table:table-cell>
          <table:table-cell table:style-name="ce10" table:formula="of:=ABS([.L82])" office:value-type="float" office:value="0.00222902281957503" calcext:value-type="float">
            <text:p>2.23E-003</text:p>
          </table:table-cell>
          <table:table-cell table:style-name="ce10" table:formula="of:=SQRT([.K82]^2+[.L82]^2)" office:value-type="float" office:value="0.00222902281957503" calcext:value-type="float">
            <text:p>2.23E-003</text:p>
          </table:table-cell>
          <table:table-cell table:style-name="ce41"/>
          <table:table-cell table:style-name="ce22" table:formula="of:=[.$G82]*[.$D$10]" office:value-type="float" office:value="2159.3196750513" calcext:value-type="float">
            <text:p>2159</text:p>
          </table:table-cell>
          <table:table-cell table:formula="of:=-1/([.$G82]*[.$D$11])" office:value-type="float" office:value="-2006.95752786697" calcext:value-type="float">
            <text:p>-2007</text:p>
          </table:table-cell>
          <table:table-cell table:style-name="ce22" table:formula="of:=[.P82]+[.Q82]" office:value-type="float" office:value="152.362147184332" calcext:value-type="float">
            <text:p>152</text:p>
          </table:table-cell>
          <table:table-cell table:style-name="ce10" table:formula="of:=[.$D$7]^2+[.R82]^2" office:value-type="float" office:value="23235.3838946201" calcext:value-type="float">
            <text:p>2.32E+004</text:p>
          </table:table-cell>
          <table:table-cell table:style-name="ce10" table:formula="of:=[.$D$9]/[.$S82]" office:value-type="float" office:value="0.000197973918608897" calcext:value-type="float">
            <text:p>1.98E-004</text:p>
          </table:table-cell>
          <table:table-cell table:style-name="ce10" table:formula="of:=[.R82]/[.S82]" office:value-type="float" office:value="0.0065573328969017" calcext:value-type="float">
            <text:p>6.56E-003</text:p>
          </table:table-cell>
          <table:table-cell table:style-name="ce10" table:formula="of:=SQRT([.T82]^2+[.U82]^2)" office:value-type="float" office:value="0.00656032075383807" calcext:value-type="float">
            <text:p>6.56E-003</text:p>
          </table:table-cell>
          <table:table-cell/>
          <table:table-cell table:formula="of:=[.K82]+[.T82]" office:value-type="float" office:value="0.000197973918608897" calcext:value-type="float">
            <text:p>1.98E-004</text:p>
          </table:table-cell>
          <table:table-cell table:formula="of:=[.L82]+[.U82]" office:value-type="float" office:value="0.00432831007732667" calcext:value-type="float">
            <text:p>4.33E-003</text:p>
          </table:table-cell>
          <table:table-cell table:style-name="ce10" table:formula="of:=SQRT([.X82]^2+[.Y82]^2)" office:value-type="float" office:value="0.00433283530704052" calcext:value-type="float">
            <text:p>4.33E-003</text:p>
          </table:table-cell>
          <table:table-cell table:style-name="ce10" table:formula="of:=1/[.Z82]" office:value-type="float" office:value="230.795755928013" calcext:value-type="float">
            <text:p>2.3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2]+100" office:value-type="float" office:value="19700" calcext:value-type="float">
            <text:p>19700</text:p>
          </table:table-cell>
          <table:table-cell table:style-name="ce22" table:formula="of:=2*PI()*[.F83]" office:value-type="float" office:value="123778.750551438" calcext:value-type="float">
            <text:p>123779</text:p>
          </table:table-cell>
          <table:table-cell table:style-name="ce28"/>
          <table:table-cell table:style-name="ce22" table:formula="of:=-1/([.$G83]*[.$D$5])" office:value-type="float" office:value="-446.349785713591" calcext:value-type="float">
            <text:p>-446</text:p>
          </table:table-cell>
          <table:table-cell table:style-name="ce22" table:formula="of:=[.$D$4]^2+[.I83]^2" office:value-type="float" office:value="199228.131206569" calcext:value-type="float">
            <text:p>199228</text:p>
          </table:table-cell>
          <table:table-cell table:style-name="ce10" table:formula="of:=[.$D$4]/[.J83]" office:value-type="float" office:value="0" calcext:value-type="float">
            <text:p>0.00E+000</text:p>
          </table:table-cell>
          <table:table-cell table:style-name="ce10" table:formula="of:=[.I83]/[.J83]" office:value-type="float" office:value="-0.00224039538498103" calcext:value-type="float">
            <text:p>-2.24E-003</text:p>
          </table:table-cell>
          <table:table-cell table:style-name="ce10" table:formula="of:=ABS([.L83])" office:value-type="float" office:value="0.00224039538498103" calcext:value-type="float">
            <text:p>2.24E-003</text:p>
          </table:table-cell>
          <table:table-cell table:style-name="ce10" table:formula="of:=SQRT([.K83]^2+[.L83]^2)" office:value-type="float" office:value="0.00224039538498103" calcext:value-type="float">
            <text:p>2.24E-003</text:p>
          </table:table-cell>
          <table:table-cell table:style-name="ce41"/>
          <table:table-cell table:style-name="ce22" table:formula="of:=[.$G83]*[.$D$10]" office:value-type="float" office:value="2170.33661216891" calcext:value-type="float">
            <text:p>2170</text:p>
          </table:table-cell>
          <table:table-cell table:formula="of:=-1/([.$G83]*[.$D$11])" office:value-type="float" office:value="-1996.76992620267" calcext:value-type="float">
            <text:p>-1997</text:p>
          </table:table-cell>
          <table:table-cell table:style-name="ce22" table:formula="of:=[.P83]+[.Q83]" office:value-type="float" office:value="173.56668596624" calcext:value-type="float">
            <text:p>174</text:p>
          </table:table-cell>
          <table:table-cell table:style-name="ce10" table:formula="of:=[.$D$7]^2+[.R83]^2" office:value-type="float" office:value="30146.5544773035" calcext:value-type="float">
            <text:p>3.01E+004</text:p>
          </table:table-cell>
          <table:table-cell table:style-name="ce10" table:formula="of:=[.$D$9]/[.$S83]" office:value-type="float" office:value="0.000152587918578331" calcext:value-type="float">
            <text:p>1.53E-004</text:p>
          </table:table-cell>
          <table:table-cell table:style-name="ce10" table:formula="of:=[.R83]/[.S83]" office:value-type="float" office:value="0.00575743029263639" calcext:value-type="float">
            <text:p>5.76E-003</text:p>
          </table:table-cell>
          <table:table-cell table:style-name="ce10" table:formula="of:=SQRT([.T83]^2+[.U83]^2)" office:value-type="float" office:value="0.00575945193985185" calcext:value-type="float">
            <text:p>5.76E-003</text:p>
          </table:table-cell>
          <table:table-cell/>
          <table:table-cell table:formula="of:=[.K83]+[.T83]" office:value-type="float" office:value="0.000152587918578331" calcext:value-type="float">
            <text:p>1.53E-004</text:p>
          </table:table-cell>
          <table:table-cell table:formula="of:=[.L83]+[.U83]" office:value-type="float" office:value="0.00351703490765537" calcext:value-type="float">
            <text:p>3.52E-003</text:p>
          </table:table-cell>
          <table:table-cell table:style-name="ce10" table:formula="of:=SQRT([.X83]^2+[.Y83]^2)" office:value-type="float" office:value="0.00352034339440948" calcext:value-type="float">
            <text:p>3.52E-003</text:p>
          </table:table-cell>
          <table:table-cell table:style-name="ce10" table:formula="of:=1/[.Z83]" office:value-type="float" office:value="284.063197240378" calcext:value-type="float">
            <text:p>2.8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3]+100" office:value-type="float" office:value="19800" calcext:value-type="float">
            <text:p>19800</text:p>
          </table:table-cell>
          <table:table-cell table:style-name="ce22" table:formula="of:=2*PI()*[.F84]" office:value-type="float" office:value="124407.069082156" calcext:value-type="float">
            <text:p>124407</text:p>
          </table:table-cell>
          <table:table-cell table:style-name="ce28"/>
          <table:table-cell table:style-name="ce22" table:formula="of:=-1/([.$G84]*[.$D$5])" office:value-type="float" office:value="-444.095493866553" calcext:value-type="float">
            <text:p>-444</text:p>
          </table:table-cell>
          <table:table-cell table:style-name="ce22" table:formula="of:=[.$D$4]^2+[.I84]^2" office:value-type="float" office:value="197220.807672578" calcext:value-type="float">
            <text:p>197221</text:p>
          </table:table-cell>
          <table:table-cell table:style-name="ce10" table:formula="of:=[.$D$4]/[.J84]" office:value-type="float" office:value="0" calcext:value-type="float">
            <text:p>0.00E+000</text:p>
          </table:table-cell>
          <table:table-cell table:style-name="ce10" table:formula="of:=[.I84]/[.J84]" office:value-type="float" office:value="-0.00225176795038702" calcext:value-type="float">
            <text:p>-2.25E-003</text:p>
          </table:table-cell>
          <table:table-cell table:style-name="ce10" table:formula="of:=ABS([.L84])" office:value-type="float" office:value="0.00225176795038702" calcext:value-type="float">
            <text:p>2.25E-003</text:p>
          </table:table-cell>
          <table:table-cell table:style-name="ce10" table:formula="of:=SQRT([.K84]^2+[.L84]^2)" office:value-type="float" office:value="0.00225176795038702" calcext:value-type="float">
            <text:p>2.25E-003</text:p>
          </table:table-cell>
          <table:table-cell table:style-name="ce41"/>
          <table:table-cell table:style-name="ce22" table:formula="of:=[.$G84]*[.$D$10]" office:value-type="float" office:value="2181.35354928652" calcext:value-type="float">
            <text:p>2181</text:p>
          </table:table-cell>
          <table:table-cell table:formula="of:=-1/([.$G84]*[.$D$11])" office:value-type="float" office:value="-1986.68522960569" calcext:value-type="float">
            <text:p>-1987</text:p>
          </table:table-cell>
          <table:table-cell table:style-name="ce22" table:formula="of:=[.P84]+[.Q84]" office:value-type="float" office:value="194.668319680832" calcext:value-type="float">
            <text:p>195</text:p>
          </table:table-cell>
          <table:table-cell table:style-name="ce10" table:formula="of:=[.$D$7]^2+[.R84]^2" office:value-type="float" office:value="37916.9146873586" calcext:value-type="float">
            <text:p>3.79E+004</text:p>
          </table:table-cell>
          <table:table-cell table:style-name="ce10" table:formula="of:=[.$D$9]/[.$S84]" office:value-type="float" office:value="0.0001213178877535" calcext:value-type="float">
            <text:p>1.21E-004</text:p>
          </table:table-cell>
          <table:table-cell table:style-name="ce10" table:formula="of:=[.R84]/[.S84]" office:value-type="float" office:value="0.00513407594700035" calcext:value-type="float">
            <text:p>5.13E-003</text:p>
          </table:table-cell>
          <table:table-cell table:style-name="ce10" table:formula="of:=SQRT([.T84]^2+[.U84]^2)" office:value-type="float" office:value="0.00513550911394932" calcext:value-type="float">
            <text:p>5.14E-003</text:p>
          </table:table-cell>
          <table:table-cell/>
          <table:table-cell table:formula="of:=[.K84]+[.T84]" office:value-type="float" office:value="0.0001213178877535" calcext:value-type="float">
            <text:p>1.21E-004</text:p>
          </table:table-cell>
          <table:table-cell table:formula="of:=[.L84]+[.U84]" office:value-type="float" office:value="0.00288230799661333" calcext:value-type="float">
            <text:p>2.88E-003</text:p>
          </table:table-cell>
          <table:table-cell table:style-name="ce10" table:formula="of:=SQRT([.X84]^2+[.Y84]^2)" office:value-type="float" office:value="0.00288486003425298" calcext:value-type="float">
            <text:p>2.88E-003</text:p>
          </table:table-cell>
          <table:table-cell table:style-name="ce10" table:formula="of:=1/[.Z84]" office:value-type="float" office:value="346.637267710267" calcext:value-type="float">
            <text:p>3.4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4]+100" office:value-type="float" office:value="19900" calcext:value-type="float">
            <text:p>19900</text:p>
          </table:table-cell>
          <table:table-cell table:style-name="ce22" table:formula="of:=2*PI()*[.F85]" office:value-type="float" office:value="125035.387612874" calcext:value-type="float">
            <text:p>125035</text:p>
          </table:table-cell>
          <table:table-cell table:style-name="ce28"/>
          <table:table-cell table:style-name="ce22" table:formula="of:=-1/([.$G85]*[.$D$5])" office:value-type="float" office:value="-441.863858218983" calcext:value-type="float">
            <text:p>-442</text:p>
          </table:table-cell>
          <table:table-cell table:style-name="ce22" table:formula="of:=[.$D$4]^2+[.I85]^2" office:value-type="float" office:value="195243.669200165" calcext:value-type="float">
            <text:p>195244</text:p>
          </table:table-cell>
          <table:table-cell table:style-name="ce10" table:formula="of:=[.$D$4]/[.J85]" office:value-type="float" office:value="0" calcext:value-type="float">
            <text:p>0.00E+000</text:p>
          </table:table-cell>
          <table:table-cell table:style-name="ce10" table:formula="of:=[.I85]/[.J85]" office:value-type="float" office:value="-0.00226314051579302" calcext:value-type="float">
            <text:p>-2.26E-003</text:p>
          </table:table-cell>
          <table:table-cell table:style-name="ce10" table:formula="of:=ABS([.L85])" office:value-type="float" office:value="0.00226314051579302" calcext:value-type="float">
            <text:p>2.26E-003</text:p>
          </table:table-cell>
          <table:table-cell table:style-name="ce10" table:formula="of:=SQRT([.K85]^2+[.L85]^2)" office:value-type="float" office:value="0.00226314051579302" calcext:value-type="float">
            <text:p>2.26E-003</text:p>
          </table:table-cell>
          <table:table-cell table:style-name="ce41"/>
          <table:table-cell table:style-name="ce22" table:formula="of:=[.$G85]*[.$D$10]" office:value-type="float" office:value="2192.37048640413" calcext:value-type="float">
            <text:p>2192</text:p>
          </table:table-cell>
          <table:table-cell table:formula="of:=-1/([.$G85]*[.$D$11])" office:value-type="float" office:value="-1976.70188674335" calcext:value-type="float">
            <text:p>-1977</text:p>
          </table:table-cell>
          <table:table-cell table:style-name="ce22" table:formula="of:=[.P85]+[.Q85]" office:value-type="float" office:value="215.668599660781" calcext:value-type="float">
            <text:p>216</text:p>
          </table:table-cell>
          <table:table-cell table:style-name="ce10" table:formula="of:=[.$D$7]^2+[.R85]^2" office:value-type="float" office:value="46534.1048796422" calcext:value-type="float">
            <text:p>4.65E+004</text:p>
          </table:table-cell>
          <table:table-cell table:style-name="ce10" table:formula="of:=[.$D$9]/[.$S85]" office:value-type="float" office:value="0.0000988522291746588" calcext:value-type="float">
            <text:p>9.89E-005</text:p>
          </table:table-cell>
          <table:table-cell table:style-name="ce10" table:formula="of:=[.R85]/[.S85]" office:value-type="float" office:value="0.0046346351824881" calcext:value-type="float">
            <text:p>4.63E-003</text:p>
          </table:table-cell>
          <table:table-cell table:style-name="ce10" table:formula="of:=SQRT([.T85]^2+[.U85]^2)" office:value-type="float" office:value="0.00463568927323319" calcext:value-type="float">
            <text:p>4.64E-003</text:p>
          </table:table-cell>
          <table:table-cell/>
          <table:table-cell table:formula="of:=[.K85]+[.T85]" office:value-type="float" office:value="0.0000988522291746588" calcext:value-type="float">
            <text:p>9.89E-005</text:p>
          </table:table-cell>
          <table:table-cell table:formula="of:=[.L85]+[.U85]" office:value-type="float" office:value="0.00237149466669508" calcext:value-type="float">
            <text:p>2.37E-003</text:p>
          </table:table-cell>
          <table:table-cell table:style-name="ce10" table:formula="of:=SQRT([.X85]^2+[.Y85]^2)" office:value-type="float" office:value="0.00237355402663938" calcext:value-type="float">
            <text:p>2.37E-003</text:p>
          </table:table-cell>
          <table:table-cell table:style-name="ce10" table:formula="of:=1/[.Z85]" office:value-type="float" office:value="421.309137595599" calcext:value-type="float">
            <text:p>4.2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5]+100" office:value-type="float" office:value="20000" calcext:value-type="float">
            <text:p>20000</text:p>
          </table:table-cell>
          <table:table-cell table:style-name="ce22" table:formula="of:=2*PI()*[.F86]" office:value-type="float" office:value="125663.706143592" calcext:value-type="float">
            <text:p>125664</text:p>
          </table:table-cell>
          <table:table-cell table:style-name="ce28"/>
          <table:table-cell table:style-name="ce22" table:formula="of:=-1/([.$G86]*[.$D$5])" office:value-type="float" office:value="-439.654538927888" calcext:value-type="float">
            <text:p>-440</text:p>
          </table:table-cell>
          <table:table-cell table:style-name="ce22" table:formula="of:=[.$D$4]^2+[.I86]^2" office:value-type="float" office:value="193296.113599893" calcext:value-type="float">
            <text:p>193296</text:p>
          </table:table-cell>
          <table:table-cell table:style-name="ce10" table:formula="of:=[.$D$4]/[.J86]" office:value-type="float" office:value="0" calcext:value-type="float">
            <text:p>0.00E+000</text:p>
          </table:table-cell>
          <table:table-cell table:style-name="ce10" table:formula="of:=[.I86]/[.J86]" office:value-type="float" office:value="-0.00227451308119901" calcext:value-type="float">
            <text:p>-2.27E-003</text:p>
          </table:table-cell>
          <table:table-cell table:style-name="ce10" table:formula="of:=ABS([.L86])" office:value-type="float" office:value="0.00227451308119901" calcext:value-type="float">
            <text:p>2.27E-003</text:p>
          </table:table-cell>
          <table:table-cell table:style-name="ce10" table:formula="of:=SQRT([.K86]^2+[.L86]^2)" office:value-type="float" office:value="0.00227451308119901" calcext:value-type="float">
            <text:p>2.27E-003</text:p>
          </table:table-cell>
          <table:table-cell table:style-name="ce41"/>
          <table:table-cell table:style-name="ce22" table:formula="of:=[.$G86]*[.$D$10]" office:value-type="float" office:value="2203.38742352174" calcext:value-type="float">
            <text:p>2203</text:p>
          </table:table-cell>
          <table:table-cell table:formula="of:=-1/([.$G86]*[.$D$11])" office:value-type="float" office:value="-1966.81837730963" calcext:value-type="float">
            <text:p>-1967</text:p>
          </table:table-cell>
          <table:table-cell table:style-name="ce22" table:formula="of:=[.P86]+[.Q86]" office:value-type="float" office:value="236.569046212107" calcext:value-type="float">
            <text:p>237</text:p>
          </table:table-cell>
          <table:table-cell table:style-name="ce10" table:formula="of:=[.$D$7]^2+[.R86]^2" office:value-type="float" office:value="55986.073625706" calcext:value-type="float">
            <text:p>5.60E+004</text:p>
          </table:table-cell>
          <table:table-cell table:style-name="ce10" table:formula="of:=[.$D$9]/[.$S86]" office:value-type="float" office:value="0.0000821632899415884" calcext:value-type="float">
            <text:p>8.22E-005</text:p>
          </table:table-cell>
          <table:table-cell table:style-name="ce10" table:formula="of:=[.R86]/[.S86]" office:value-type="float" office:value="0.00422549807285443" calcext:value-type="float">
            <text:p>4.23E-003</text:p>
          </table:table-cell>
          <table:table-cell table:style-name="ce10" table:formula="of:=SQRT([.T86]^2+[.U86]^2)" office:value-type="float" office:value="0.00422629681516934" calcext:value-type="float">
            <text:p>4.23E-003</text:p>
          </table:table-cell>
          <table:table-cell/>
          <table:table-cell table:formula="of:=[.K86]+[.T86]" office:value-type="float" office:value="0.0000821632899415884" calcext:value-type="float">
            <text:p>8.22E-005</text:p>
          </table:table-cell>
          <table:table-cell table:formula="of:=[.L86]+[.U86]" office:value-type="float" office:value="0.00195098499165542" calcext:value-type="float">
            <text:p>1.95E-003</text:p>
          </table:table-cell>
          <table:table-cell table:style-name="ce10" table:formula="of:=SQRT([.X86]^2+[.Y86]^2)" office:value-type="float" office:value="0.00195271432725802" calcext:value-type="float">
            <text:p>1.95E-003</text:p>
          </table:table-cell>
          <table:table-cell table:style-name="ce10" table:formula="of:=1/[.Z86]" office:value-type="float" office:value="512.107678036137" calcext:value-type="float">
            <text:p>5.1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6]+100" office:value-type="float" office:value="20100" calcext:value-type="float">
            <text:p>20100</text:p>
          </table:table-cell>
          <table:table-cell table:style-name="ce22" table:formula="of:=2*PI()*[.F87]" office:value-type="float" office:value="126292.02467431" calcext:value-type="float">
            <text:p>126292</text:p>
          </table:table-cell>
          <table:table-cell table:style-name="ce28"/>
          <table:table-cell table:style-name="ce22" table:formula="of:=-1/([.$G87]*[.$D$5])" office:value-type="float" office:value="-437.467202913321" calcext:value-type="float">
            <text:p>-437</text:p>
          </table:table-cell>
          <table:table-cell table:style-name="ce22" table:formula="of:=[.$D$4]^2+[.I87]^2" office:value-type="float" office:value="191377.553624805" calcext:value-type="float">
            <text:p>191378</text:p>
          </table:table-cell>
          <table:table-cell table:style-name="ce10" table:formula="of:=[.$D$4]/[.J87]" office:value-type="float" office:value="0" calcext:value-type="float">
            <text:p>0.00E+000</text:p>
          </table:table-cell>
          <table:table-cell table:style-name="ce10" table:formula="of:=[.I87]/[.J87]" office:value-type="float" office:value="-0.00228588564660501" calcext:value-type="float">
            <text:p>-2.29E-003</text:p>
          </table:table-cell>
          <table:table-cell table:style-name="ce10" table:formula="of:=ABS([.L87])" office:value-type="float" office:value="0.00228588564660501" calcext:value-type="float">
            <text:p>2.29E-003</text:p>
          </table:table-cell>
          <table:table-cell table:style-name="ce10" table:formula="of:=SQRT([.K87]^2+[.L87]^2)" office:value-type="float" office:value="0.00228588564660501" calcext:value-type="float">
            <text:p>2.29E-003</text:p>
          </table:table-cell>
          <table:table-cell table:style-name="ce41"/>
          <table:table-cell table:style-name="ce22" table:formula="of:=[.$G87]*[.$D$10]" office:value-type="float" office:value="2214.40436063935" calcext:value-type="float">
            <text:p>2214</text:p>
          </table:table-cell>
          <table:table-cell table:formula="of:=-1/([.$G87]*[.$D$11])" office:value-type="float" office:value="-1957.03321125336" calcext:value-type="float">
            <text:p>-1957</text:p>
          </table:table-cell>
          <table:table-cell table:style-name="ce22" table:formula="of:=[.P87]+[.Q87]" office:value-type="float" office:value="257.371149385982" calcext:value-type="float">
            <text:p>257</text:p>
          </table:table-cell>
          <table:table-cell table:style-name="ce10" table:formula="of:=[.$D$7]^2+[.R87]^2" office:value-type="float" office:value="66261.0685362614" calcext:value-type="float">
            <text:p>6.63E+004</text:p>
          </table:table-cell>
          <table:table-cell table:style-name="ce10" table:formula="of:=[.$D$9]/[.$S87]" office:value-type="float" office:value="0.0000694223637139604" calcext:value-type="float">
            <text:p>6.94E-005</text:p>
          </table:table-cell>
          <table:table-cell table:style-name="ce10" table:formula="of:=[.R87]/[.S87]" office:value-type="float" office:value="0.00388419859612037" calcext:value-type="float">
            <text:p>3.88E-003</text:p>
          </table:table-cell>
          <table:table-cell table:style-name="ce10" table:formula="of:=SQRT([.T87]^2+[.U87]^2)" office:value-type="float" office:value="0.00388481894027084" calcext:value-type="float">
            <text:p>3.88E-003</text:p>
          </table:table-cell>
          <table:table-cell/>
          <table:table-cell table:formula="of:=[.K87]+[.T87]" office:value-type="float" office:value="0.0000694223637139604" calcext:value-type="float">
            <text:p>6.94E-005</text:p>
          </table:table-cell>
          <table:table-cell table:formula="of:=[.L87]+[.U87]" office:value-type="float" office:value="0.00159831294951536" calcext:value-type="float">
            <text:p>1.60E-003</text:p>
          </table:table-cell>
          <table:table-cell table:style-name="ce10" table:formula="of:=SQRT([.X87]^2+[.Y87]^2)" office:value-type="float" office:value="0.00159981991148133" calcext:value-type="float">
            <text:p>1.60E-003</text:p>
          </table:table-cell>
          <table:table-cell table:style-name="ce10" table:formula="of:=1/[.Z87]" office:value-type="float" office:value="625.070354996436" calcext:value-type="float">
            <text:p>6.2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7]+100" office:value-type="float" office:value="20200" calcext:value-type="float">
            <text:p>20200</text:p>
          </table:table-cell>
          <table:table-cell table:style-name="ce22" table:formula="of:=2*PI()*[.F88]" office:value-type="float" office:value="126920.343205028" calcext:value-type="float">
            <text:p>126920</text:p>
          </table:table-cell>
          <table:table-cell table:style-name="ce28"/>
          <table:table-cell table:style-name="ce22" table:formula="of:=-1/([.$G88]*[.$D$5])" office:value-type="float" office:value="-435.301523690978" calcext:value-type="float">
            <text:p>-435</text:p>
          </table:table-cell>
          <table:table-cell table:style-name="ce22" table:formula="of:=[.$D$4]^2+[.I88]^2" office:value-type="float" office:value="189487.416527687" calcext:value-type="float">
            <text:p>189487</text:p>
          </table:table-cell>
          <table:table-cell table:style-name="ce10" table:formula="of:=[.$D$4]/[.J88]" office:value-type="float" office:value="0" calcext:value-type="float">
            <text:p>0.00E+000</text:p>
          </table:table-cell>
          <table:table-cell table:style-name="ce10" table:formula="of:=[.I88]/[.J88]" office:value-type="float" office:value="-0.002297258212011" calcext:value-type="float">
            <text:p>-2.30E-003</text:p>
          </table:table-cell>
          <table:table-cell table:style-name="ce10" table:formula="of:=ABS([.L88])" office:value-type="float" office:value="0.002297258212011" calcext:value-type="float">
            <text:p>2.30E-003</text:p>
          </table:table-cell>
          <table:table-cell table:style-name="ce10" table:formula="of:=SQRT([.K88]^2+[.L88]^2)" office:value-type="float" office:value="0.002297258212011" calcext:value-type="float">
            <text:p>2.30E-003</text:p>
          </table:table-cell>
          <table:table-cell table:style-name="ce41"/>
          <table:table-cell table:style-name="ce22" table:formula="of:=[.$G88]*[.$D$10]" office:value-type="float" office:value="2225.42129775695" calcext:value-type="float">
            <text:p>2225</text:p>
          </table:table-cell>
          <table:table-cell table:formula="of:=-1/([.$G88]*[.$D$11])" office:value-type="float" office:value="-1947.34492802934" calcext:value-type="float">
            <text:p>-1947</text:p>
          </table:table-cell>
          <table:table-cell table:style-name="ce22" table:formula="of:=[.P88]+[.Q88]" office:value-type="float" office:value="278.076369727618" calcext:value-type="float">
            <text:p>278</text:p>
          </table:table-cell>
          <table:table-cell table:style-name="ce10" table:formula="of:=[.$D$7]^2+[.R88]^2" office:value-type="float" office:value="77347.6274008908" calcext:value-type="float">
            <text:p>7.73E+004</text:p>
          </table:table-cell>
          <table:table-cell table:style-name="ce10" table:formula="of:=[.$D$9]/[.$S88]" office:value-type="float" office:value="0.0000594717660330849" calcext:value-type="float">
            <text:p>5.95E-005</text:p>
          </table:table-cell>
          <table:table-cell table:style-name="ce10" table:formula="of:=[.R88]/[.S88]" office:value-type="float" office:value="0.00359515060864576" calcext:value-type="float">
            <text:p>3.60E-003</text:p>
          </table:table-cell>
          <table:table-cell table:style-name="ce10" table:formula="of:=SQRT([.T88]^2+[.U88]^2)" office:value-type="float" office:value="0.00359564247246595" calcext:value-type="float">
            <text:p>3.60E-003</text:p>
          </table:table-cell>
          <table:table-cell/>
          <table:table-cell table:formula="of:=[.K88]+[.T88]" office:value-type="float" office:value="0.0000594717660330849" calcext:value-type="float">
            <text:p>5.95E-005</text:p>
          </table:table-cell>
          <table:table-cell table:formula="of:=[.L88]+[.U88]" office:value-type="float" office:value="0.00129789239663476" calcext:value-type="float">
            <text:p>1.30E-003</text:p>
          </table:table-cell>
          <table:table-cell table:style-name="ce10" table:formula="of:=SQRT([.X88]^2+[.Y88]^2)" office:value-type="float" office:value="0.0012992542338578" calcext:value-type="float">
            <text:p>1.30E-003</text:p>
          </table:table-cell>
          <table:table-cell table:style-name="ce10" table:formula="of:=1/[.Z88]" office:value-type="float" office:value="769.672304265472" calcext:value-type="float">
            <text:p>7.7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8]+100" office:value-type="float" office:value="20300" calcext:value-type="float">
            <text:p>20300</text:p>
          </table:table-cell>
          <table:table-cell table:style-name="ce22" table:formula="of:=2*PI()*[.F89]" office:value-type="float" office:value="127548.661735746" calcext:value-type="float">
            <text:p>127549</text:p>
          </table:table-cell>
          <table:table-cell table:style-name="ce28"/>
          <table:table-cell table:style-name="ce22" table:formula="of:=-1/([.$G89]*[.$D$5])" office:value-type="float" office:value="-433.157181209742" calcext:value-type="float">
            <text:p>-433</text:p>
          </table:table-cell>
          <table:table-cell table:style-name="ce22" table:formula="of:=[.$D$4]^2+[.I89]^2" office:value-type="float" office:value="187625.143633569" calcext:value-type="float">
            <text:p>187625</text:p>
          </table:table-cell>
          <table:table-cell table:style-name="ce10" table:formula="of:=[.$D$4]/[.J89]" office:value-type="float" office:value="0" calcext:value-type="float">
            <text:p>0.00E+000</text:p>
          </table:table-cell>
          <table:table-cell table:style-name="ce10" table:formula="of:=[.I89]/[.J89]" office:value-type="float" office:value="-0.002308630777417" calcext:value-type="float">
            <text:p>-2.31E-003</text:p>
          </table:table-cell>
          <table:table-cell table:style-name="ce10" table:formula="of:=ABS([.L89])" office:value-type="float" office:value="0.002308630777417" calcext:value-type="float">
            <text:p>2.31E-003</text:p>
          </table:table-cell>
          <table:table-cell table:style-name="ce10" table:formula="of:=SQRT([.K89]^2+[.L89]^2)" office:value-type="float" office:value="0.002308630777417" calcext:value-type="float">
            <text:p>2.31E-003</text:p>
          </table:table-cell>
          <table:table-cell table:style-name="ce41"/>
          <table:table-cell table:style-name="ce22" table:formula="of:=[.$G89]*[.$D$10]" office:value-type="float" office:value="2236.43823487456" calcext:value-type="float">
            <text:p>2236</text:p>
          </table:table-cell>
          <table:table-cell table:formula="of:=-1/([.$G89]*[.$D$11])" office:value-type="float" office:value="-1937.75209587156" calcext:value-type="float">
            <text:p>-1938</text:p>
          </table:table-cell>
          <table:table-cell table:style-name="ce22" table:formula="of:=[.P89]+[.Q89]" office:value-type="float" office:value="298.686139003006" calcext:value-type="float">
            <text:p>299</text:p>
          </table:table-cell>
          <table:table-cell table:style-name="ce10" table:formula="of:=[.$D$7]^2+[.R89]^2" office:value-type="float" office:value="89234.5696325229" calcext:value-type="float">
            <text:p>8.92E+004</text:p>
          </table:table-cell>
          <table:table-cell table:style-name="ce10" table:formula="of:=[.$D$9]/[.$S89]" office:value-type="float" office:value="0.0000515495286069432" calcext:value-type="float">
            <text:p>5.15E-005</text:p>
          </table:table-cell>
          <table:table-cell table:style-name="ce10" table:formula="of:=[.R89]/[.S89]" office:value-type="float" office:value="0.00334720210152888" calcext:value-type="float">
            <text:p>3.35E-003</text:p>
          </table:table-cell>
          <table:table-cell table:style-name="ce10" table:formula="of:=SQRT([.T89]^2+[.U89]^2)" office:value-type="float" office:value="0.0033475990295104" calcext:value-type="float">
            <text:p>3.35E-003</text:p>
          </table:table-cell>
          <table:table-cell/>
          <table:table-cell table:formula="of:=[.K89]+[.T89]" office:value-type="float" office:value="0.0000515495286069432" calcext:value-type="float">
            <text:p>5.15E-005</text:p>
          </table:table-cell>
          <table:table-cell table:formula="of:=[.L89]+[.U89]" office:value-type="float" office:value="0.00103857132411188" calcext:value-type="float">
            <text:p>1.04E-003</text:p>
          </table:table-cell>
          <table:table-cell table:style-name="ce10" table:formula="of:=SQRT([.X89]^2+[.Y89]^2)" office:value-type="float" office:value="0.00103984986857099" calcext:value-type="float">
            <text:p>1.04E-003</text:p>
          </table:table-cell>
          <table:table-cell table:style-name="ce10" table:formula="of:=1/[.Z89]" office:value-type="float" office:value="961.677286524299" calcext:value-type="float">
            <text:p>9.6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9]+100" office:value-type="float" office:value="20400" calcext:value-type="float">
            <text:p>20400</text:p>
          </table:table-cell>
          <table:table-cell table:style-name="ce22" table:formula="of:=2*PI()*[.F90]" office:value-type="float" office:value="128176.980266464" calcext:value-type="float">
            <text:p>128177</text:p>
          </table:table-cell>
          <table:table-cell table:style-name="ce28"/>
          <table:table-cell table:style-name="ce22" table:formula="of:=-1/([.$G90]*[.$D$5])" office:value-type="float" office:value="-431.033861694007" calcext:value-type="float">
            <text:p>-431</text:p>
          </table:table-cell>
          <table:table-cell table:style-name="ce22" table:formula="of:=[.$D$4]^2+[.I90]^2" office:value-type="float" office:value="185790.189926849" calcext:value-type="float">
            <text:p>185790</text:p>
          </table:table-cell>
          <table:table-cell table:style-name="ce10" table:formula="of:=[.$D$4]/[.J90]" office:value-type="float" office:value="0" calcext:value-type="float">
            <text:p>0.00E+000</text:p>
          </table:table-cell>
          <table:table-cell table:style-name="ce10" table:formula="of:=[.I90]/[.J90]" office:value-type="float" office:value="-0.00232000334282299" calcext:value-type="float">
            <text:p>-2.32E-003</text:p>
          </table:table-cell>
          <table:table-cell table:style-name="ce10" table:formula="of:=ABS([.L90])" office:value-type="float" office:value="0.00232000334282299" calcext:value-type="float">
            <text:p>2.32E-003</text:p>
          </table:table-cell>
          <table:table-cell table:style-name="ce10" table:formula="of:=SQRT([.K90]^2+[.L90]^2)" office:value-type="float" office:value="0.00232000334282299" calcext:value-type="float">
            <text:p>2.32E-003</text:p>
          </table:table-cell>
          <table:table-cell table:style-name="ce41"/>
          <table:table-cell table:style-name="ce22" table:formula="of:=[.$G90]*[.$D$10]" office:value-type="float" office:value="2247.45517199217" calcext:value-type="float">
            <text:p>2247</text:p>
          </table:table-cell>
          <table:table-cell table:formula="of:=-1/([.$G90]*[.$D$11])" office:value-type="float" office:value="-1928.25331108787" calcext:value-type="float">
            <text:p>-1928</text:p>
          </table:table-cell>
          <table:table-cell table:style-name="ce22" table:formula="of:=[.P90]+[.Q90]" office:value-type="float" office:value="319.201860904299" calcext:value-type="float">
            <text:p>319</text:p>
          </table:table-cell>
          <table:table-cell table:style-name="ce10" table:formula="of:=[.$D$7]^2+[.R90]^2" office:value-type="float" office:value="101910.988004768" calcext:value-type="float">
            <text:p>1.02E+005</text:p>
          </table:table-cell>
          <table:table-cell table:style-name="ce10" table:formula="of:=[.$D$9]/[.$S90]" office:value-type="float" office:value="0.000045137429143409" calcext:value-type="float">
            <text:p>4.51E-005</text:p>
          </table:table-cell>
          <table:table-cell table:style-name="ce10" table:formula="of:=[.R90]/[.S90]" office:value-type="float" office:value="0.0031321633432635" calcext:value-type="float">
            <text:p>3.13E-003</text:p>
          </table:table-cell>
          <table:table-cell table:style-name="ce10" table:formula="of:=SQRT([.T90]^2+[.U90]^2)" office:value-type="float" office:value="0.00313248856285115" calcext:value-type="float">
            <text:p>3.13E-003</text:p>
          </table:table-cell>
          <table:table-cell/>
          <table:table-cell table:formula="of:=[.K90]+[.T90]" office:value-type="float" office:value="0.000045137429143409" calcext:value-type="float">
            <text:p>4.51E-005</text:p>
          </table:table-cell>
          <table:table-cell table:formula="of:=[.L90]+[.U90]" office:value-type="float" office:value="0.000812160000440509" calcext:value-type="float">
            <text:p>8.12E-004</text:p>
          </table:table-cell>
          <table:table-cell table:style-name="ce10" table:formula="of:=SQRT([.X90]^2+[.Y90]^2)" office:value-type="float" office:value="0.000813413335165587" calcext:value-type="float">
            <text:p>8.13E-004</text:p>
          </table:table-cell>
          <table:table-cell table:style-name="ce10" table:formula="of:=1/[.Z90]" office:value-type="float" office:value="1229.38727061369" calcext:value-type="float">
            <text:p>1.23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0]+100" office:value-type="float" office:value="20500" calcext:value-type="float">
            <text:p>20500</text:p>
          </table:table-cell>
          <table:table-cell table:style-name="ce22" table:formula="of:=2*PI()*[.F91]" office:value-type="float" office:value="128805.298797182" calcext:value-type="float">
            <text:p>128805</text:p>
          </table:table-cell>
          <table:table-cell table:style-name="ce28"/>
          <table:table-cell table:style-name="ce22" table:formula="of:=-1/([.$G91]*[.$D$5])" office:value-type="float" office:value="-428.931257490622" calcext:value-type="float">
            <text:p>-429</text:p>
          </table:table-cell>
          <table:table-cell table:style-name="ce22" table:formula="of:=[.$D$4]^2+[.I91]^2" office:value-type="float" office:value="183982.023652486" calcext:value-type="float">
            <text:p>183982</text:p>
          </table:table-cell>
          <table:table-cell table:style-name="ce10" table:formula="of:=[.$D$4]/[.J91]" office:value-type="float" office:value="0" calcext:value-type="float">
            <text:p>0.00E+000</text:p>
          </table:table-cell>
          <table:table-cell table:style-name="ce10" table:formula="of:=[.I91]/[.J91]" office:value-type="float" office:value="-0.00233137590822899" calcext:value-type="float">
            <text:p>-2.33E-003</text:p>
          </table:table-cell>
          <table:table-cell table:style-name="ce10" table:formula="of:=ABS([.L91])" office:value-type="float" office:value="0.00233137590822899" calcext:value-type="float">
            <text:p>2.33E-003</text:p>
          </table:table-cell>
          <table:table-cell table:style-name="ce10" table:formula="of:=SQRT([.K91]^2+[.L91]^2)" office:value-type="float" office:value="0.00233137590822899" calcext:value-type="float">
            <text:p>2.33E-003</text:p>
          </table:table-cell>
          <table:table-cell table:style-name="ce41"/>
          <table:table-cell table:style-name="ce22" table:formula="of:=[.$G91]*[.$D$10]" office:value-type="float" office:value="2258.47210910978" calcext:value-type="float">
            <text:p>2258</text:p>
          </table:table-cell>
          <table:table-cell table:formula="of:=-1/([.$G91]*[.$D$11])" office:value-type="float" office:value="-1918.84719737525" calcext:value-type="float">
            <text:p>-1919</text:p>
          </table:table-cell>
          <table:table-cell table:style-name="ce22" table:formula="of:=[.P91]+[.Q91]" office:value-type="float" office:value="339.624911734531" calcext:value-type="float">
            <text:p>340</text:p>
          </table:table-cell>
          <table:table-cell table:style-name="ce10" table:formula="of:=[.$D$7]^2+[.R91]^2" office:value-type="float" office:value="115366.240670688" calcext:value-type="float">
            <text:p>1.15E+005</text:p>
          </table:table-cell>
          <table:table-cell table:style-name="ce10" table:formula="of:=[.$D$9]/[.$S91]" office:value-type="float" office:value="0.0000398730163456626" calcext:value-type="float">
            <text:p>3.99E-005</text:p>
          </table:table-cell>
          <table:table-cell table:style-name="ce10" table:formula="of:=[.R91]/[.S91]" office:value-type="float" office:value="0.00294388470804026" calcext:value-type="float">
            <text:p>2.94E-003</text:p>
          </table:table-cell>
          <table:table-cell table:style-name="ce10" table:formula="of:=SQRT([.T91]^2+[.U91]^2)" office:value-type="float" office:value="0.00294415472277966" calcext:value-type="float">
            <text:p>2.94E-003</text:p>
          </table:table-cell>
          <table:table-cell/>
          <table:table-cell table:formula="of:=[.K91]+[.T91]" office:value-type="float" office:value="0.0000398730163456626" calcext:value-type="float">
            <text:p>3.99E-005</text:p>
          </table:table-cell>
          <table:table-cell table:formula="of:=[.L91]+[.U91]" office:value-type="float" office:value="0.000612508799811274" calcext:value-type="float">
            <text:p>6.13E-004</text:p>
          </table:table-cell>
          <table:table-cell table:style-name="ce10" table:formula="of:=SQRT([.X91]^2+[.Y91]^2)" office:value-type="float" office:value="0.000613805251915254" calcext:value-type="float">
            <text:p>6.14E-004</text:p>
          </table:table-cell>
          <table:table-cell table:style-name="ce10" table:formula="of:=1/[.Z91]" office:value-type="float" office:value="1629.18123766407" calcext:value-type="float">
            <text:p>1.63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1]+100" office:value-type="float" office:value="20600" calcext:value-type="float">
            <text:p>20600</text:p>
          </table:table-cell>
          <table:table-cell table:style-name="ce22" table:formula="of:=2*PI()*[.F92]" office:value-type="float" office:value="129433.617327899" calcext:value-type="float">
            <text:p>129434</text:p>
          </table:table-cell>
          <table:table-cell table:style-name="ce28"/>
          <table:table-cell table:style-name="ce22" table:formula="of:=-1/([.$G92]*[.$D$5])" office:value-type="float" office:value="-426.849066920279" calcext:value-type="float">
            <text:p>-427</text:p>
          </table:table-cell>
          <table:table-cell table:style-name="ce22" table:formula="of:=[.$D$4]^2+[.I92]^2" office:value-type="float" office:value="182200.125930713" calcext:value-type="float">
            <text:p>182200</text:p>
          </table:table-cell>
          <table:table-cell table:style-name="ce10" table:formula="of:=[.$D$4]/[.J92]" office:value-type="float" office:value="0" calcext:value-type="float">
            <text:p>0.00E+000</text:p>
          </table:table-cell>
          <table:table-cell table:style-name="ce10" table:formula="of:=[.I92]/[.J92]" office:value-type="float" office:value="-0.00234274847363498" calcext:value-type="float">
            <text:p>-2.34E-003</text:p>
          </table:table-cell>
          <table:table-cell table:style-name="ce10" table:formula="of:=ABS([.L92])" office:value-type="float" office:value="0.00234274847363498" calcext:value-type="float">
            <text:p>2.34E-003</text:p>
          </table:table-cell>
          <table:table-cell table:style-name="ce10" table:formula="of:=SQRT([.K92]^2+[.L92]^2)" office:value-type="float" office:value="0.00234274847363498" calcext:value-type="float">
            <text:p>2.34E-003</text:p>
          </table:table-cell>
          <table:table-cell table:style-name="ce41"/>
          <table:table-cell table:style-name="ce22" table:formula="of:=[.$G92]*[.$D$10]" office:value-type="float" office:value="2269.48904622739" calcext:value-type="float">
            <text:p>2269</text:p>
          </table:table-cell>
          <table:table-cell table:formula="of:=-1/([.$G92]*[.$D$11])" office:value-type="float" office:value="-1909.53240515498" calcext:value-type="float">
            <text:p>-1910</text:p>
          </table:table-cell>
          <table:table-cell table:style-name="ce22" table:formula="of:=[.P92]+[.Q92]" office:value-type="float" office:value="359.956641072409" calcext:value-type="float">
            <text:p>360</text:p>
          </table:table-cell>
          <table:table-cell table:style-name="ce10" table:formula="of:=[.$D$7]^2+[.R92]^2" office:value-type="float" office:value="129589.943452131" calcext:value-type="float">
            <text:p>1.30E+005</text:p>
          </table:table-cell>
          <table:table-cell table:style-name="ce10" table:formula="of:=[.$D$9]/[.$S92]" office:value-type="float" office:value="0.0000354965815823447" calcext:value-type="float">
            <text:p>3.55E-005</text:p>
          </table:table-cell>
          <table:table-cell table:style-name="ce10" table:formula="of:=[.R92]/[.S92]" office:value-type="float" office:value="0.00277765875563772" calcext:value-type="float">
            <text:p>2.78E-003</text:p>
          </table:table-cell>
          <table:table-cell table:style-name="ce10" table:formula="of:=SQRT([.T92]^2+[.U92]^2)" office:value-type="float" office:value="0.00277788555741142" calcext:value-type="float">
            <text:p>2.78E-003</text:p>
          </table:table-cell>
          <table:table-cell/>
          <table:table-cell table:formula="of:=[.K92]+[.T92]" office:value-type="float" office:value="0.0000354965815823447" calcext:value-type="float">
            <text:p>3.55E-005</text:p>
          </table:table-cell>
          <table:table-cell table:formula="of:=[.L92]+[.U92]" office:value-type="float" office:value="0.000434910282002743" calcext:value-type="float">
            <text:p>4.35E-004</text:p>
          </table:table-cell>
          <table:table-cell table:style-name="ce10" table:formula="of:=SQRT([.X92]^2+[.Y92]^2)" office:value-type="float" office:value="0.000436356460586683" calcext:value-type="float">
            <text:p>4.36E-004</text:p>
          </table:table-cell>
          <table:table-cell table:style-name="ce10" table:formula="of:=1/[.Z92]" office:value-type="float" office:value="2291.70435257334" calcext:value-type="float">
            <text:p>2.29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2]+100" office:value-type="float" office:value="20700" calcext:value-type="float">
            <text:p>20700</text:p>
          </table:table-cell>
          <table:table-cell table:style-name="ce22" table:formula="of:=2*PI()*[.F93]" office:value-type="float" office:value="130061.935858617" calcext:value-type="float">
            <text:p>130062</text:p>
          </table:table-cell>
          <table:table-cell table:style-name="ce28"/>
          <table:table-cell table:style-name="ce22" table:formula="of:=-1/([.$G93]*[.$D$5])" office:value-type="float" office:value="-424.786994133225" calcext:value-type="float">
            <text:p>-425</text:p>
          </table:table-cell>
          <table:table-cell table:style-name="ce22" table:formula="of:=[.$D$4]^2+[.I93]^2" office:value-type="float" office:value="180443.99038474" calcext:value-type="float">
            <text:p>180444</text:p>
          </table:table-cell>
          <table:table-cell table:style-name="ce10" table:formula="of:=[.$D$4]/[.J93]" office:value-type="float" office:value="0" calcext:value-type="float">
            <text:p>0.00E+000</text:p>
          </table:table-cell>
          <table:table-cell table:style-name="ce10" table:formula="of:=[.I93]/[.J93]" office:value-type="float" office:value="-0.00235412103904098" calcext:value-type="float">
            <text:p>-2.35E-003</text:p>
          </table:table-cell>
          <table:table-cell table:style-name="ce10" table:formula="of:=ABS([.L93])" office:value-type="float" office:value="0.00235412103904098" calcext:value-type="float">
            <text:p>2.35E-003</text:p>
          </table:table-cell>
          <table:table-cell table:style-name="ce10" table:formula="of:=SQRT([.K93]^2+[.L93]^2)" office:value-type="float" office:value="0.00235412103904098" calcext:value-type="float">
            <text:p>2.35E-003</text:p>
          </table:table-cell>
          <table:table-cell table:style-name="ce41"/>
          <table:table-cell table:style-name="ce22" table:formula="of:=[.$G93]*[.$D$10]" office:value-type="float" office:value="2280.505983345" calcext:value-type="float">
            <text:p>2281</text:p>
          </table:table-cell>
          <table:table-cell table:formula="of:=-1/([.$G93]*[.$D$11])" office:value-type="float" office:value="-1900.30761092718" calcext:value-type="float">
            <text:p>-1900</text:p>
          </table:table-cell>
          <table:table-cell table:style-name="ce22" table:formula="of:=[.P93]+[.Q93]" office:value-type="float" office:value="380.198372417819" calcext:value-type="float">
            <text:p>380</text:p>
          </table:table-cell>
          <table:table-cell table:style-name="ce10" table:formula="of:=[.$D$7]^2+[.R93]^2" office:value-type="float" office:value="144571.962389158" calcext:value-type="float">
            <text:p>1.45E+005</text:p>
          </table:table-cell>
          <table:table-cell table:style-name="ce10" table:formula="of:=[.$D$9]/[.$S93]" office:value-type="float" office:value="0.0000318180643326798" calcext:value-type="float">
            <text:p>3.18E-005</text:p>
          </table:table-cell>
          <table:table-cell table:style-name="ce10" table:formula="of:=[.R93]/[.S93]" office:value-type="float" office:value="0.00262982092886311" calcext:value-type="float">
            <text:p>2.63E-003</text:p>
          </table:table-cell>
          <table:table-cell table:style-name="ce10" table:formula="of:=SQRT([.T93]^2+[.U93]^2)" office:value-type="float" office:value="0.00263001340435829" calcext:value-type="float">
            <text:p>2.63E-003</text:p>
          </table:table-cell>
          <table:table-cell/>
          <table:table-cell table:formula="of:=[.K93]+[.T93]" office:value-type="float" office:value="0.0000318180643326798" calcext:value-type="float">
            <text:p>3.18E-005</text:p>
          </table:table-cell>
          <table:table-cell table:formula="of:=[.L93]+[.U93]" office:value-type="float" office:value="0.000275699889822131" calcext:value-type="float">
            <text:p>2.76E-004</text:p>
          </table:table-cell>
          <table:table-cell table:style-name="ce10" table:formula="of:=SQRT([.X93]^2+[.Y93]^2)" office:value-type="float" office:value="0.000277529851485951" calcext:value-type="float">
            <text:p>2.78E-004</text:p>
          </table:table-cell>
          <table:table-cell table:style-name="ce10" table:formula="of:=1/[.Z93]" office:value-type="float" office:value="3603.21599512917" calcext:value-type="float">
            <text:p>3.60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3]+100" office:value-type="float" office:value="20800" calcext:value-type="float">
            <text:p>20800</text:p>
          </table:table-cell>
          <table:table-cell table:style-name="ce22" table:formula="of:=2*PI()*[.F94]" office:value-type="float" office:value="130690.254389335" calcext:value-type="float">
            <text:p>130690</text:p>
          </table:table-cell>
          <table:table-cell table:style-name="ce28"/>
          <table:table-cell table:style-name="ce22" table:formula="of:=-1/([.$G94]*[.$D$5])" office:value-type="float" office:value="-422.744748969123" calcext:value-type="float">
            <text:p>-423</text:p>
          </table:table-cell>
          <table:table-cell table:style-name="ce22" table:formula="of:=[.$D$4]^2+[.I94]^2" office:value-type="float" office:value="178713.122780967" calcext:value-type="float">
            <text:p>178713</text:p>
          </table:table-cell>
          <table:table-cell table:style-name="ce10" table:formula="of:=[.$D$4]/[.J94]" office:value-type="float" office:value="0" calcext:value-type="float">
            <text:p>0.00E+000</text:p>
          </table:table-cell>
          <table:table-cell table:style-name="ce10" table:formula="of:=[.I94]/[.J94]" office:value-type="float" office:value="-0.00236549360444697" calcext:value-type="float">
            <text:p>-2.37E-003</text:p>
          </table:table-cell>
          <table:table-cell table:style-name="ce10" table:formula="of:=ABS([.L94])" office:value-type="float" office:value="0.00236549360444697" calcext:value-type="float">
            <text:p>2.37E-003</text:p>
          </table:table-cell>
          <table:table-cell table:style-name="ce10" table:formula="of:=SQRT([.K94]^2+[.L94]^2)" office:value-type="float" office:value="0.00236549360444697" calcext:value-type="float">
            <text:p>2.37E-003</text:p>
          </table:table-cell>
          <table:table-cell table:style-name="ce41"/>
          <table:table-cell table:style-name="ce22" table:formula="of:=[.$G94]*[.$D$10]" office:value-type="float" office:value="2291.52292046261" calcext:value-type="float">
            <text:p>2292</text:p>
          </table:table-cell>
          <table:table-cell table:formula="of:=-1/([.$G94]*[.$D$11])" office:value-type="float" office:value="-1891.17151664388" calcext:value-type="float">
            <text:p>-1891</text:p>
          </table:table-cell>
          <table:table-cell table:style-name="ce22" table:formula="of:=[.P94]+[.Q94]" office:value-type="float" office:value="400.35140381873" calcext:value-type="float">
            <text:p>400</text:p>
          </table:table-cell>
          <table:table-cell table:style-name="ce10" table:formula="of:=[.$D$7]^2+[.R94]^2" office:value-type="float" office:value="160302.406539628" calcext:value-type="float">
            <text:p>1.60E+005</text:p>
          </table:table-cell>
          <table:table-cell table:style-name="ce10" table:formula="of:=[.$D$9]/[.$S94]" office:value-type="float" office:value="0.0000286957638334821" calcext:value-type="float">
            <text:p>2.87E-005</text:p>
          </table:table-cell>
          <table:table-cell table:style-name="ce10" table:formula="of:=[.R94]/[.S94]" office:value-type="float" office:value="0.00249747594225767" calcext:value-type="float">
            <text:p>2.50E-003</text:p>
          </table:table-cell>
          <table:table-cell table:style-name="ce10" table:formula="of:=SQRT([.T94]^2+[.U94]^2)" office:value-type="float" office:value="0.00249764079263169" calcext:value-type="float">
            <text:p>2.50E-003</text:p>
          </table:table-cell>
          <table:table-cell/>
          <table:table-cell table:formula="of:=[.K94]+[.T94]" office:value-type="float" office:value="0.0000286957638334821" calcext:value-type="float">
            <text:p>2.87E-005</text:p>
          </table:table-cell>
          <table:table-cell table:formula="of:=[.L94]+[.U94]" office:value-type="float" office:value="0.000131982337810703" calcext:value-type="float">
            <text:p>1.32E-004</text:p>
          </table:table-cell>
          <table:table-cell table:style-name="ce10" table:formula="of:=SQRT([.X94]^2+[.Y94]^2)" office:value-type="float" office:value="0.000135065851924035" calcext:value-type="float">
            <text:p>1.35E-004</text:p>
          </table:table-cell>
          <table:table-cell table:style-name="ce10" table:formula="of:=1/[.Z94]" office:value-type="float" office:value="7403.795894779" calcext:value-type="float">
            <text:p>7.40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4]+10" office:value-type="float" office:value="20810" calcext:value-type="float">
            <text:p>20810</text:p>
          </table:table-cell>
          <table:table-cell table:style-name="ce22" table:formula="of:=2*PI()*[.F95]" office:value-type="float" office:value="130753.086242407" calcext:value-type="float">
            <text:p>130753</text:p>
          </table:table-cell>
          <table:table-cell table:style-name="ce28"/>
          <table:table-cell table:style-name="ce22" table:formula="of:=-1/([.$G95]*[.$D$5])" office:value-type="float" office:value="-422.541603967215" calcext:value-type="float">
            <text:p>-423</text:p>
          </table:table-cell>
          <table:table-cell table:style-name="ce22" table:formula="of:=[.$D$4]^2+[.I95]^2" office:value-type="float" office:value="178541.407083187" calcext:value-type="float">
            <text:p>178541</text:p>
          </table:table-cell>
          <table:table-cell table:style-name="ce10" table:formula="of:=[.$D$4]/[.J95]" office:value-type="float" office:value="0" calcext:value-type="float">
            <text:p>0.00E+000</text:p>
          </table:table-cell>
          <table:table-cell table:style-name="ce10" table:formula="of:=[.I95]/[.J95]" office:value-type="float" office:value="-0.00236663086098757" calcext:value-type="float">
            <text:p>-2.37E-003</text:p>
          </table:table-cell>
          <table:table-cell table:style-name="ce10" table:formula="of:=ABS([.L95])" office:value-type="float" office:value="0.00236663086098757" calcext:value-type="float">
            <text:p>2.37E-003</text:p>
          </table:table-cell>
          <table:table-cell table:style-name="ce10" table:formula="of:=SQRT([.K95]^2+[.L95]^2)" office:value-type="float" office:value="0.00236663086098757" calcext:value-type="float">
            <text:p>2.37E-003</text:p>
          </table:table-cell>
          <table:table-cell table:style-name="ce41"/>
          <table:table-cell table:style-name="ce22" table:formula="of:=[.$G95]*[.$D$10]" office:value-type="float" office:value="2292.62461417437" calcext:value-type="float">
            <text:p>2293</text:p>
          </table:table-cell>
          <table:table-cell table:formula="of:=-1/([.$G95]*[.$D$11])" office:value-type="float" office:value="-1890.26273648211" calcext:value-type="float">
            <text:p>-1890</text:p>
          </table:table-cell>
          <table:table-cell table:style-name="ce22" table:formula="of:=[.P95]+[.Q95]" office:value-type="float" office:value="402.361877692262" calcext:value-type="float">
            <text:p>402</text:p>
          </table:table-cell>
          <table:table-cell table:style-name="ce10" table:formula="of:=[.$D$7]^2+[.R95]^2" office:value-type="float" office:value="161916.240620043" calcext:value-type="float">
            <text:p>1.62E+005</text:p>
          </table:table-cell>
          <table:table-cell table:style-name="ce10" table:formula="of:=[.$D$9]/[.$S95]" office:value-type="float" office:value="0.000028409750512887" calcext:value-type="float">
            <text:p>2.84E-005</text:p>
          </table:table-cell>
          <table:table-cell table:style-name="ce10" table:formula="of:=[.R95]/[.S95]" office:value-type="float" office:value="0.00248500012198563" calcext:value-type="float">
            <text:p>2.49E-003</text:p>
          </table:table-cell>
          <table:table-cell table:style-name="ce10" table:formula="of:=SQRT([.T95]^2+[.U95]^2)" office:value-type="float" office:value="0.00248516251383945" calcext:value-type="float">
            <text:p>2.49E-003</text:p>
          </table:table-cell>
          <table:table-cell/>
          <table:table-cell table:formula="of:=[.K95]+[.T95]" office:value-type="float" office:value="0.000028409750512887" calcext:value-type="float">
            <text:p>2.84E-005</text:p>
          </table:table-cell>
          <table:table-cell table:formula="of:=[.L95]+[.U95]" office:value-type="float" office:value="0.000118369260998064" calcext:value-type="float">
            <text:p>1.18E-004</text:p>
          </table:table-cell>
          <table:table-cell table:style-name="ce10" table:formula="of:=SQRT([.X95]^2+[.Y95]^2)" office:value-type="float" office:value="0.000121730833700556" calcext:value-type="float">
            <text:p>1.22E-004</text:p>
          </table:table-cell>
          <table:table-cell table:style-name="ce10" table:formula="of:=1/[.Z95]" office:value-type="float" office:value="8214.84557034981" calcext:value-type="float">
            <text:p>8.21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5]+10" office:value-type="float" office:value="20820" calcext:value-type="float">
            <text:p>20820</text:p>
          </table:table-cell>
          <table:table-cell table:style-name="ce22" table:formula="of:=2*PI()*[.F96]" office:value-type="float" office:value="130815.918095479" calcext:value-type="float">
            <text:p>130816</text:p>
          </table:table-cell>
          <table:table-cell table:style-name="ce28"/>
          <table:table-cell table:style-name="ce22" table:formula="of:=-1/([.$G96]*[.$D$5])" office:value-type="float" office:value="-422.338654109402" calcext:value-type="float">
            <text:p>-422</text:p>
          </table:table-cell>
          <table:table-cell table:style-name="ce22" table:formula="of:=[.$D$4]^2+[.I96]^2" office:value-type="float" office:value="178369.938754941" calcext:value-type="float">
            <text:p>178370</text:p>
          </table:table-cell>
          <table:table-cell table:style-name="ce10" table:formula="of:=[.$D$4]/[.J96]" office:value-type="float" office:value="0" calcext:value-type="float">
            <text:p>0.00E+000</text:p>
          </table:table-cell>
          <table:table-cell table:style-name="ce10" table:formula="of:=[.I96]/[.J96]" office:value-type="float" office:value="-0.00236776811752817" calcext:value-type="float">
            <text:p>-2.37E-003</text:p>
          </table:table-cell>
          <table:table-cell table:style-name="ce10" table:formula="of:=ABS([.L96])" office:value-type="float" office:value="0.00236776811752817" calcext:value-type="float">
            <text:p>2.37E-003</text:p>
          </table:table-cell>
          <table:table-cell table:style-name="ce10" table:formula="of:=SQRT([.K96]^2+[.L96]^2)" office:value-type="float" office:value="0.00236776811752817" calcext:value-type="float">
            <text:p>2.37E-003</text:p>
          </table:table-cell>
          <table:table-cell table:style-name="ce41"/>
          <table:table-cell table:style-name="ce22" table:formula="of:=[.$G96]*[.$D$10]" office:value-type="float" office:value="2293.72630788613" calcext:value-type="float">
            <text:p>2294</text:p>
          </table:table-cell>
          <table:table-cell table:formula="of:=-1/([.$G96]*[.$D$11])" office:value-type="float" office:value="-1889.354829308" calcext:value-type="float">
            <text:p>-1889</text:p>
          </table:table-cell>
          <table:table-cell table:style-name="ce22" table:formula="of:=[.P96]+[.Q96]" office:value-type="float" office:value="404.371478578126" calcext:value-type="float">
            <text:p>404</text:p>
          </table:table-cell>
          <table:table-cell table:style-name="ce10" table:formula="of:=[.$D$7]^2+[.R96]^2" office:value-type="float" office:value="163537.45268746" calcext:value-type="float">
            <text:p>1.64E+005</text:p>
          </table:table-cell>
          <table:table-cell table:style-name="ce10" table:formula="of:=[.$D$9]/[.$S96]" office:value-type="float" office:value="0.0000281281133123136" calcext:value-type="float">
            <text:p>2.81E-005</text:p>
          </table:table-cell>
          <table:table-cell table:style-name="ce10" table:formula="of:=[.R96]/[.S96]" office:value-type="float" office:value="0.00247265364558985" calcext:value-type="float">
            <text:p>2.47E-003</text:p>
          </table:table-cell>
          <table:table-cell table:style-name="ce10" table:formula="of:=SQRT([.T96]^2+[.U96]^2)" office:value-type="float" office:value="0.00247281362860352" calcext:value-type="float">
            <text:p>2.47E-003</text:p>
          </table:table-cell>
          <table:table-cell/>
          <table:table-cell table:formula="of:=[.K96]+[.T96]" office:value-type="float" office:value="0.0000281281133123136" calcext:value-type="float">
            <text:p>2.81E-005</text:p>
          </table:table-cell>
          <table:table-cell table:formula="of:=[.L96]+[.U96]" office:value-type="float" office:value="0.000104885528061684" calcext:value-type="float">
            <text:p>1.05E-004</text:p>
          </table:table-cell>
          <table:table-cell table:style-name="ce10" table:formula="of:=SQRT([.X96]^2+[.Y96]^2)" office:value-type="float" office:value="0.000108591734286218" calcext:value-type="float">
            <text:p>1.09E-004</text:p>
          </table:table-cell>
          <table:table-cell table:style-name="ce10" table:formula="of:=1/[.Z96]" office:value-type="float" office:value="9208.80402705674" calcext:value-type="float">
            <text:p>9.21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6]+10" office:value-type="float" office:value="20830" calcext:value-type="float">
            <text:p>20830</text:p>
          </table:table-cell>
          <table:table-cell table:style-name="ce22" table:formula="of:=2*PI()*[.F97]" office:value-type="float" office:value="130878.749948551" calcext:value-type="float">
            <text:p>130879</text:p>
          </table:table-cell>
          <table:table-cell table:style-name="ce28"/>
          <table:table-cell table:style-name="ce22" table:formula="of:=-1/([.$G97]*[.$D$5])" office:value-type="float" office:value="-422.13589911463" calcext:value-type="float">
            <text:p>-422</text:p>
          </table:table-cell>
          <table:table-cell table:style-name="ce22" table:formula="of:=[.$D$4]^2+[.I97]^2" office:value-type="float" office:value="178198.717321317" calcext:value-type="float">
            <text:p>178199</text:p>
          </table:table-cell>
          <table:table-cell table:style-name="ce10" table:formula="of:=[.$D$4]/[.J97]" office:value-type="float" office:value="0" calcext:value-type="float">
            <text:p>0.00E+000</text:p>
          </table:table-cell>
          <table:table-cell table:style-name="ce10" table:formula="of:=[.I97]/[.J97]" office:value-type="float" office:value="-0.00236890537406877" calcext:value-type="float">
            <text:p>-2.37E-003</text:p>
          </table:table-cell>
          <table:table-cell table:style-name="ce10" table:formula="of:=ABS([.L97])" office:value-type="float" office:value="0.00236890537406877" calcext:value-type="float">
            <text:p>2.37E-003</text:p>
          </table:table-cell>
          <table:table-cell table:style-name="ce10" table:formula="of:=SQRT([.K97]^2+[.L97]^2)" office:value-type="float" office:value="0.00236890537406877" calcext:value-type="float">
            <text:p>2.37E-003</text:p>
          </table:table-cell>
          <table:table-cell table:style-name="ce41"/>
          <table:table-cell table:style-name="ce22" table:formula="of:=[.$G97]*[.$D$10]" office:value-type="float" office:value="2294.82800159789" calcext:value-type="float">
            <text:p>2295</text:p>
          </table:table-cell>
          <table:table-cell table:formula="of:=-1/([.$G97]*[.$D$11])" office:value-type="float" office:value="-1888.44779386426" calcext:value-type="float">
            <text:p>-1888</text:p>
          </table:table-cell>
          <table:table-cell table:style-name="ce22" table:formula="of:=[.P97]+[.Q97]" office:value-type="float" office:value="406.380207733626" calcext:value-type="float">
            <text:p>406</text:p>
          </table:table-cell>
          <table:table-cell table:style-name="ce10" table:formula="of:=[.$D$7]^2+[.R97]^2" office:value-type="float" office:value="165166.033237625" calcext:value-type="float">
            <text:p>1.65E+005</text:p>
          </table:table-cell>
          <table:table-cell table:style-name="ce10" table:formula="of:=[.$D$9]/[.$S97]" office:value-type="float" office:value="0.0000278507627133114" calcext:value-type="float">
            <text:p>2.79E-005</text:p>
          </table:table-cell>
          <table:table-cell table:style-name="ce10" table:formula="of:=[.R97]/[.S97]" office:value-type="float" office:value="0.00246043450803813" calcext:value-type="float">
            <text:p>2.46E-003</text:p>
          </table:table-cell>
          <table:table-cell table:style-name="ce10" table:formula="of:=SQRT([.T97]^2+[.U97]^2)" office:value-type="float" office:value="0.00246059213063209" calcext:value-type="float">
            <text:p>2.46E-003</text:p>
          </table:table-cell>
          <table:table-cell/>
          <table:table-cell table:formula="of:=[.K97]+[.T97]" office:value-type="float" office:value="0.0000278507627133114" calcext:value-type="float">
            <text:p>2.79E-005</text:p>
          </table:table-cell>
          <table:table-cell table:formula="of:=[.L97]+[.U97]" office:value-type="float" office:value="0.0000915291339693637" calcext:value-type="float">
            <text:p>9.15E-005</text:p>
          </table:table-cell>
          <table:table-cell table:style-name="ce10" table:formula="of:=SQRT([.X97]^2+[.Y97]^2)" office:value-type="float" office:value="0.000095672605007363" calcext:value-type="float">
            <text:p>9.57E-005</text:p>
          </table:table-cell>
          <table:table-cell table:style-name="ce10" table:formula="of:=1/[.Z97]" office:value-type="float" office:value="10452.3128634685" calcext:value-type="float">
            <text:p>1.05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7]+10" office:value-type="float" office:value="20840" calcext:value-type="float">
            <text:p>20840</text:p>
          </table:table-cell>
          <table:table-cell table:style-name="ce22" table:formula="of:=2*PI()*[.F98]" office:value-type="float" office:value="130941.581801623" calcext:value-type="float">
            <text:p>130942</text:p>
          </table:table-cell>
          <table:table-cell table:style-name="ce28"/>
          <table:table-cell table:style-name="ce22" table:formula="of:=-1/([.$G98]*[.$D$5])" office:value-type="float" office:value="-421.933338702387" calcext:value-type="float">
            <text:p>-422</text:p>
          </table:table-cell>
          <table:table-cell table:style-name="ce22" table:formula="of:=[.$D$4]^2+[.I98]^2" office:value-type="float" office:value="178027.742308544" calcext:value-type="float">
            <text:p>178028</text:p>
          </table:table-cell>
          <table:table-cell table:style-name="ce10" table:formula="of:=[.$D$4]/[.J98]" office:value-type="float" office:value="0" calcext:value-type="float">
            <text:p>0.00E+000</text:p>
          </table:table-cell>
          <table:table-cell table:style-name="ce10" table:formula="of:=[.I98]/[.J98]" office:value-type="float" office:value="-0.00237004263060937" calcext:value-type="float">
            <text:p>-2.37E-003</text:p>
          </table:table-cell>
          <table:table-cell table:style-name="ce10" table:formula="of:=ABS([.L98])" office:value-type="float" office:value="0.00237004263060937" calcext:value-type="float">
            <text:p>2.37E-003</text:p>
          </table:table-cell>
          <table:table-cell table:style-name="ce10" table:formula="of:=SQRT([.K98]^2+[.L98]^2)" office:value-type="float" office:value="0.00237004263060937" calcext:value-type="float">
            <text:p>2.37E-003</text:p>
          </table:table-cell>
          <table:table-cell table:style-name="ce41"/>
          <table:table-cell table:style-name="ce22" table:formula="of:=[.$G98]*[.$D$10]" office:value-type="float" office:value="2295.92969530965" calcext:value-type="float">
            <text:p>2296</text:p>
          </table:table-cell>
          <table:table-cell table:formula="of:=-1/([.$G98]*[.$D$11])" office:value-type="float" office:value="-1887.541628896" calcext:value-type="float">
            <text:p>-1888</text:p>
          </table:table-cell>
          <table:table-cell table:style-name="ce22" table:formula="of:=[.P98]+[.Q98]" office:value-type="float" office:value="408.388066413651" calcext:value-type="float">
            <text:p>408</text:p>
          </table:table-cell>
          <table:table-cell table:style-name="ce10" table:formula="of:=[.$D$7]^2+[.R98]^2" office:value-type="float" office:value="166801.972789081" calcext:value-type="float">
            <text:p>1.67E+005</text:p>
          </table:table-cell>
          <table:table-cell table:style-name="ce10" table:formula="of:=[.$D$9]/[.$S98]" office:value-type="float" office:value="0.0000275776114819496" calcext:value-type="float">
            <text:p>2.76E-005</text:p>
          </table:table-cell>
          <table:table-cell table:style-name="ce10" table:formula="of:=[.R98]/[.S98]" office:value-type="float" office:value="0.00244834074552615" calcext:value-type="float">
            <text:p>2.45E-003</text:p>
          </table:table-cell>
          <table:table-cell table:style-name="ce10" table:formula="of:=SQRT([.T98]^2+[.U98]^2)" office:value-type="float" office:value="0.00244849605489954" calcext:value-type="float">
            <text:p>2.45E-003</text:p>
          </table:table-cell>
          <table:table-cell/>
          <table:table-cell table:formula="of:=[.K98]+[.T98]" office:value-type="float" office:value="0.0000275776114819496" calcext:value-type="float">
            <text:p>2.76E-005</text:p>
          </table:table-cell>
          <table:table-cell table:formula="of:=[.L98]+[.U98]" office:value-type="float" office:value="0.0000782981149167836" calcext:value-type="float">
            <text:p>7.83E-005</text:p>
          </table:table-cell>
          <table:table-cell table:style-name="ce10" table:formula="of:=SQRT([.X98]^2+[.Y98]^2)" office:value-type="float" office:value="0.0000830127668167446" calcext:value-type="float">
            <text:p>8.30E-005</text:p>
          </table:table-cell>
          <table:table-cell table:style-name="ce10" table:formula="of:=1/[.Z98]" office:value-type="float" office:value="12046.3398383957" calcext:value-type="float">
            <text:p>1.20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8]+10" office:value-type="float" office:value="20850" calcext:value-type="float">
            <text:p>20850</text:p>
          </table:table-cell>
          <table:table-cell table:style-name="ce22" table:formula="of:=2*PI()*[.F99]" office:value-type="float" office:value="131004.413654694" calcext:value-type="float">
            <text:p>131004</text:p>
          </table:table-cell>
          <table:table-cell table:style-name="ce28"/>
          <table:table-cell table:style-name="ce22" table:formula="of:=-1/([.$G99]*[.$D$5])" office:value-type="float" office:value="-421.730972592698" calcext:value-type="float">
            <text:p>-422</text:p>
          </table:table-cell>
          <table:table-cell table:style-name="ce22" table:formula="of:=[.$D$4]^2+[.I99]^2" office:value-type="float" office:value="177857.013243983" calcext:value-type="float">
            <text:p>177857</text:p>
          </table:table-cell>
          <table:table-cell table:style-name="ce10" table:formula="of:=[.$D$4]/[.J99]" office:value-type="float" office:value="0" calcext:value-type="float">
            <text:p>0.00E+000</text:p>
          </table:table-cell>
          <table:table-cell table:style-name="ce10" table:formula="of:=[.I99]/[.J99]" office:value-type="float" office:value="-0.00237117988714997" calcext:value-type="float">
            <text:p>-2.37E-003</text:p>
          </table:table-cell>
          <table:table-cell table:style-name="ce10" table:formula="of:=ABS([.L99])" office:value-type="float" office:value="0.00237117988714997" calcext:value-type="float">
            <text:p>2.37E-003</text:p>
          </table:table-cell>
          <table:table-cell table:style-name="ce10" table:formula="of:=SQRT([.K99]^2+[.L99]^2)" office:value-type="float" office:value="0.00237117988714997" calcext:value-type="float">
            <text:p>2.37E-003</text:p>
          </table:table-cell>
          <table:table-cell table:style-name="ce41"/>
          <table:table-cell table:style-name="ce22" table:formula="of:=[.$G99]*[.$D$10]" office:value-type="float" office:value="2297.03138902141" calcext:value-type="float">
            <text:p>2297</text:p>
          </table:table-cell>
          <table:table-cell table:formula="of:=-1/([.$G99]*[.$D$11])" office:value-type="float" office:value="-1886.63633315073" calcext:value-type="float">
            <text:p>-1887</text:p>
          </table:table-cell>
          <table:table-cell table:style-name="ce22" table:formula="of:=[.P99]+[.Q99]" office:value-type="float" office:value="410.395055870687" calcext:value-type="float">
            <text:p>410</text:p>
          </table:table-cell>
          <table:table-cell table:style-name="ce10" table:formula="of:=[.$D$7]^2+[.R99]^2" office:value-type="float" office:value="168445.261883104" calcext:value-type="float">
            <text:p>1.68E+005</text:p>
          </table:table-cell>
          <table:table-cell table:style-name="ce10" table:formula="of:=[.$D$9]/[.$S99]" office:value-type="float" office:value="0.0000273085745991019" calcext:value-type="float">
            <text:p>2.73E-005</text:p>
          </table:table-cell>
          <table:table-cell table:style-name="ce10" table:formula="of:=[.R99]/[.S99]" office:value-type="float" office:value="0.00243637043442331" calcext:value-type="float">
            <text:p>2.44E-003</text:p>
          </table:table-cell>
          <table:table-cell table:style-name="ce10" table:formula="of:=SQRT([.T99]^2+[.U99]^2)" office:value-type="float" office:value="0.00243652347659091" calcext:value-type="float">
            <text:p>2.44E-003</text:p>
          </table:table-cell>
          <table:table-cell/>
          <table:table-cell table:formula="of:=[.K99]+[.T99]" office:value-type="float" office:value="0.0000273085745991019" calcext:value-type="float">
            <text:p>2.73E-005</text:p>
          </table:table-cell>
          <table:table-cell table:formula="of:=[.L99]+[.U99]" office:value-type="float" office:value="0.000065190547273344" calcext:value-type="float">
            <text:p>6.52E-005</text:p>
          </table:table-cell>
          <table:table-cell table:style-name="ce10" table:formula="of:=SQRT([.X99]^2+[.Y99]^2)" office:value-type="float" office:value="0.0000706793159307078" calcext:value-type="float">
            <text:p>7.07E-005</text:p>
          </table:table-cell>
          <table:table-cell table:style-name="ce10" table:formula="of:=1/[.Z99]" office:value-type="float" office:value="14148.4108445585" calcext:value-type="float">
            <text:p>1.41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9]+10" office:value-type="float" office:value="20860" calcext:value-type="float">
            <text:p>20860</text:p>
          </table:table-cell>
          <table:table-cell table:style-name="ce22" table:formula="of:=2*PI()*[.F100]" office:value-type="float" office:value="131067.245507766" calcext:value-type="float">
            <text:p>131067</text:p>
          </table:table-cell>
          <table:table-cell table:style-name="ce28"/>
          <table:table-cell table:style-name="ce22" table:formula="of:=-1/([.$G100]*[.$D$5])" office:value-type="float" office:value="-421.528800506124" calcext:value-type="float">
            <text:p>-422</text:p>
          </table:table-cell>
          <table:table-cell table:style-name="ce22" table:formula="of:=[.$D$4]^2+[.I100]^2" office:value-type="float" office:value="177686.529656132" calcext:value-type="float">
            <text:p>177687</text:p>
          </table:table-cell>
          <table:table-cell table:style-name="ce10" table:formula="of:=[.$D$4]/[.J100]" office:value-type="float" office:value="0" calcext:value-type="float">
            <text:p>0.00E+000</text:p>
          </table:table-cell>
          <table:table-cell table:style-name="ce10" table:formula="of:=[.I100]/[.J100]" office:value-type="float" office:value="-0.00237231714369057" calcext:value-type="float">
            <text:p>-2.37E-003</text:p>
          </table:table-cell>
          <table:table-cell table:style-name="ce10" table:formula="of:=ABS([.L100])" office:value-type="float" office:value="0.00237231714369057" calcext:value-type="float">
            <text:p>2.37E-003</text:p>
          </table:table-cell>
          <table:table-cell table:style-name="ce10" table:formula="of:=SQRT([.K100]^2+[.L100]^2)" office:value-type="float" office:value="0.00237231714369057" calcext:value-type="float">
            <text:p>2.37E-003</text:p>
          </table:table-cell>
          <table:table-cell table:style-name="ce41"/>
          <table:table-cell table:style-name="ce22" table:formula="of:=[.$G100]*[.$D$10]" office:value-type="float" office:value="2298.13308273317" calcext:value-type="float">
            <text:p>2298</text:p>
          </table:table-cell>
          <table:table-cell table:formula="of:=-1/([.$G100]*[.$D$11])" office:value-type="float" office:value="-1885.73190537836" calcext:value-type="float">
            <text:p>-1886</text:p>
          </table:table-cell>
          <table:table-cell table:style-name="ce22" table:formula="of:=[.P100]+[.Q100]" office:value-type="float" office:value="412.401177354811" calcext:value-type="float">
            <text:p>412</text:p>
          </table:table-cell>
          <table:table-cell table:style-name="ce10" table:formula="of:=[.$D$7]^2+[.R100]^2" office:value-type="float" office:value="170095.891083634" calcext:value-type="float">
            <text:p>1.70E+005</text:p>
          </table:table-cell>
          <table:table-cell table:style-name="ce10" table:formula="of:=[.$D$9]/[.$S100]" office:value-type="float" office:value="0.0000270435691932043" calcext:value-type="float">
            <text:p>2.70E-005</text:p>
          </table:table-cell>
          <table:table-cell table:style-name="ce10" table:formula="of:=[.R100]/[.S100]" office:value-type="float" office:value="0.00242452169025081" calcext:value-type="float">
            <text:p>2.42E-003</text:p>
          </table:table-cell>
          <table:table-cell table:style-name="ce10" table:formula="of:=SQRT([.T100]^2+[.U100]^2)" office:value-type="float" office:value="0.0024246725100787" calcext:value-type="float">
            <text:p>2.42E-003</text:p>
          </table:table-cell>
          <table:table-cell/>
          <table:table-cell table:formula="of:=[.K100]+[.T100]" office:value-type="float" office:value="0.0000270435691932043" calcext:value-type="float">
            <text:p>2.70E-005</text:p>
          </table:table-cell>
          <table:table-cell table:formula="of:=[.L100]+[.U100]" office:value-type="float" office:value="0.0000522045465602442" calcext:value-type="float">
            <text:p>5.22E-005</text:p>
          </table:table-cell>
          <table:table-cell table:style-name="ce10" table:formula="of:=SQRT([.X100]^2+[.Y100]^2)" office:value-type="float" office:value="0.0000587934462016672" calcext:value-type="float">
            <text:p>5.88E-005</text:p>
          </table:table-cell>
          <table:table-cell table:style-name="ce10" table:formula="of:=1/[.Z100]" office:value-type="float" office:value="17008.6984962559" calcext:value-type="float">
            <text:p>1.70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0]+10" office:value-type="float" office:value="20870" calcext:value-type="float">
            <text:p>20870</text:p>
          </table:table-cell>
          <table:table-cell table:style-name="ce22" table:formula="of:=2*PI()*[.F101]" office:value-type="float" office:value="131130.077360838" calcext:value-type="float">
            <text:p>131130</text:p>
          </table:table-cell>
          <table:table-cell table:style-name="ce28"/>
          <table:table-cell table:style-name="ce22" table:formula="of:=-1/([.$G101]*[.$D$5])" office:value-type="float" office:value="-421.326822163764" calcext:value-type="float">
            <text:p>-421</text:p>
          </table:table-cell>
          <table:table-cell table:style-name="ce22" table:formula="of:=[.$D$4]^2+[.I101]^2" office:value-type="float" office:value="177516.291074616" calcext:value-type="float">
            <text:p>177516</text:p>
          </table:table-cell>
          <table:table-cell table:style-name="ce10" table:formula="of:=[.$D$4]/[.J101]" office:value-type="float" office:value="0" calcext:value-type="float">
            <text:p>0.00E+000</text:p>
          </table:table-cell>
          <table:table-cell table:style-name="ce10" table:formula="of:=[.I101]/[.J101]" office:value-type="float" office:value="-0.00237345440023117" calcext:value-type="float">
            <text:p>-2.37E-003</text:p>
          </table:table-cell>
          <table:table-cell table:style-name="ce10" table:formula="of:=ABS([.L101])" office:value-type="float" office:value="0.00237345440023117" calcext:value-type="float">
            <text:p>2.37E-003</text:p>
          </table:table-cell>
          <table:table-cell table:style-name="ce10" table:formula="of:=SQRT([.K101]^2+[.L101]^2)" office:value-type="float" office:value="0.00237345440023117" calcext:value-type="float">
            <text:p>2.37E-003</text:p>
          </table:table-cell>
          <table:table-cell table:style-name="ce41"/>
          <table:table-cell table:style-name="ce22" table:formula="of:=[.$G101]*[.$D$10]" office:value-type="float" office:value="2299.23477644493" calcext:value-type="float">
            <text:p>2299</text:p>
          </table:table-cell>
          <table:table-cell table:formula="of:=-1/([.$G101]*[.$D$11])" office:value-type="float" office:value="-1884.82834433122" calcext:value-type="float">
            <text:p>-1885</text:p>
          </table:table-cell>
          <table:table-cell table:style-name="ce22" table:formula="of:=[.P101]+[.Q101]" office:value-type="float" office:value="414.40643211371" calcext:value-type="float">
            <text:p>414</text:p>
          </table:table-cell>
          <table:table-cell table:style-name="ce10" table:formula="of:=[.$D$7]^2+[.R101]^2" office:value-type="float" office:value="171753.850977215" calcext:value-type="float">
            <text:p>1.72E+005</text:p>
          </table:table-cell>
          <table:table-cell table:style-name="ce10" table:formula="of:=[.$D$9]/[.$S101]" office:value-type="float" office:value="0.0000267825144753828" calcext:value-type="float">
            <text:p>2.68E-005</text:p>
          </table:table-cell>
          <table:table-cell table:style-name="ce10" table:formula="of:=[.R101]/[.S101]" office:value-type="float" office:value="0.00241279266669069" calcext:value-type="float">
            <text:p>2.41E-003</text:p>
          </table:table-cell>
          <table:table-cell table:style-name="ce10" table:formula="of:=SQRT([.T101]^2+[.U101]^2)" office:value-type="float" office:value="0.00241294130793064" calcext:value-type="float">
            <text:p>2.41E-003</text:p>
          </table:table-cell>
          <table:table-cell/>
          <table:table-cell table:formula="of:=[.K101]+[.T101]" office:value-type="float" office:value="0.0000267825144753828" calcext:value-type="float">
            <text:p>2.68E-005</text:p>
          </table:table-cell>
          <table:table-cell table:formula="of:=[.L101]+[.U101]" office:value-type="float" office:value="0.0000393382664595249" calcext:value-type="float">
            <text:p>3.93E-005</text:p>
          </table:table-cell>
          <table:table-cell table:style-name="ce10" table:formula="of:=SQRT([.X101]^2+[.Y101]^2)" office:value-type="float" office:value="0.000047589938954202" calcext:value-type="float">
            <text:p>4.76E-005</text:p>
          </table:table-cell>
          <table:table-cell table:style-name="ce10" table:formula="of:=1/[.Z101]" office:value-type="float" office:value="21012.8447729749" calcext:value-type="float">
            <text:p>2.10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1]+10" office:value-type="float" office:value="20880" calcext:value-type="float">
            <text:p>20880</text:p>
          </table:table-cell>
          <table:table-cell table:style-name="ce22" table:formula="of:=2*PI()*[.F102]" office:value-type="float" office:value="131192.90921391" calcext:value-type="float">
            <text:p>131193</text:p>
          </table:table-cell>
          <table:table-cell table:style-name="ce28"/>
          <table:table-cell table:style-name="ce22" table:formula="of:=-1/([.$G102]*[.$D$5])" office:value-type="float" office:value="-421.125037287249" calcext:value-type="float">
            <text:p>-421</text:p>
          </table:table-cell>
          <table:table-cell table:style-name="ce22" table:formula="of:=[.$D$4]^2+[.I102]^2" office:value-type="float" office:value="177346.297030187" calcext:value-type="float">
            <text:p>177346</text:p>
          </table:table-cell>
          <table:table-cell table:style-name="ce10" table:formula="of:=[.$D$4]/[.J102]" office:value-type="float" office:value="0" calcext:value-type="float">
            <text:p>0.00E+000</text:p>
          </table:table-cell>
          <table:table-cell table:style-name="ce10" table:formula="of:=[.I102]/[.J102]" office:value-type="float" office:value="-0.00237459165677177" calcext:value-type="float">
            <text:p>-2.37E-003</text:p>
          </table:table-cell>
          <table:table-cell table:style-name="ce10" table:formula="of:=ABS([.L102])" office:value-type="float" office:value="0.00237459165677177" calcext:value-type="float">
            <text:p>2.37E-003</text:p>
          </table:table-cell>
          <table:table-cell table:style-name="ce10" table:formula="of:=SQRT([.K102]^2+[.L102]^2)" office:value-type="float" office:value="0.00237459165677177" calcext:value-type="float">
            <text:p>2.37E-003</text:p>
          </table:table-cell>
          <table:table-cell table:style-name="ce41"/>
          <table:table-cell table:style-name="ce22" table:formula="of:=[.$G102]*[.$D$10]" office:value-type="float" office:value="2300.33647015669" calcext:value-type="float">
            <text:p>2300</text:p>
          </table:table-cell>
          <table:table-cell table:formula="of:=-1/([.$G102]*[.$D$11])" office:value-type="float" office:value="-1883.92564876401" calcext:value-type="float">
            <text:p>-1884</text:p>
          </table:table-cell>
          <table:table-cell table:style-name="ce22" table:formula="of:=[.P102]+[.Q102]" office:value-type="float" office:value="416.41082139268" calcext:value-type="float">
            <text:p>416</text:p>
          </table:table-cell>
          <table:table-cell table:style-name="ce10" table:formula="of:=[.$D$7]^2+[.R102]^2" office:value-type="float" office:value="173419.132172926" calcext:value-type="float">
            <text:p>1.73E+005</text:p>
          </table:table-cell>
          <table:table-cell table:style-name="ce10" table:formula="of:=[.$D$9]/[.$S102]" office:value-type="float" office:value="0.0000265253316768595" calcext:value-type="float">
            <text:p>2.65E-005</text:p>
          </table:table-cell>
          <table:table-cell table:style-name="ce10" table:formula="of:=[.R102]/[.S102]" office:value-type="float" office:value="0.00240118155462485" calcext:value-type="float">
            <text:p>2.40E-003</text:p>
          </table:table-cell>
          <table:table-cell table:style-name="ce10" table:formula="of:=SQRT([.T102]^2+[.U102]^2)" office:value-type="float" office:value="0.00240132805994749" calcext:value-type="float">
            <text:p>2.40E-003</text:p>
          </table:table-cell>
          <table:table-cell/>
          <table:table-cell table:formula="of:=[.K102]+[.T102]" office:value-type="float" office:value="0.0000265253316768595" calcext:value-type="float">
            <text:p>2.65E-005</text:p>
          </table:table-cell>
          <table:table-cell table:formula="of:=[.L102]+[.U102]" office:value-type="float" office:value="0.0000265898978530849" calcext:value-type="float">
            <text:p>2.66E-005</text:p>
          </table:table-cell>
          <table:table-cell table:style-name="ce10" table:formula="of:=SQRT([.X102]^2+[.Y102]^2)" office:value-type="float" office:value="0.0000375581667338129" calcext:value-type="float">
            <text:p>3.76E-005</text:p>
          </table:table-cell>
          <table:table-cell table:style-name="ce10" table:formula="of:=1/[.Z102]" office:value-type="float" office:value="26625.3677152915" calcext:value-type="float">
            <text:p>2.66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2]+10" office:value-type="float" office:value="20890" calcext:value-type="float">
            <text:p>20890</text:p>
          </table:table-cell>
          <table:table-cell table:style-name="ce22" table:formula="of:=2*PI()*[.F103]" office:value-type="float" office:value="131255.741066982" calcext:value-type="float">
            <text:p>131256</text:p>
          </table:table-cell>
          <table:table-cell table:style-name="ce28"/>
          <table:table-cell table:style-name="ce22" table:formula="of:=-1/([.$G103]*[.$D$5])" office:value-type="float" office:value="-420.923445598744" calcext:value-type="float">
            <text:p>-421</text:p>
          </table:table-cell>
          <table:table-cell table:style-name="ce22" table:formula="of:=[.$D$4]^2+[.I103]^2" office:value-type="float" office:value="177176.547054718" calcext:value-type="float">
            <text:p>177177</text:p>
          </table:table-cell>
          <table:table-cell table:style-name="ce10" table:formula="of:=[.$D$4]/[.J103]" office:value-type="float" office:value="0" calcext:value-type="float">
            <text:p>0.00E+000</text:p>
          </table:table-cell>
          <table:table-cell table:style-name="ce10" table:formula="of:=[.I103]/[.J103]" office:value-type="float" office:value="-0.00237572891331237" calcext:value-type="float">
            <text:p>-2.38E-003</text:p>
          </table:table-cell>
          <table:table-cell table:style-name="ce10" table:formula="of:=ABS([.L103])" office:value-type="float" office:value="0.00237572891331237" calcext:value-type="float">
            <text:p>2.38E-003</text:p>
          </table:table-cell>
          <table:table-cell table:style-name="ce10" table:formula="of:=SQRT([.K103]^2+[.L103]^2)" office:value-type="float" office:value="0.00237572891331237" calcext:value-type="float">
            <text:p>2.38E-003</text:p>
          </table:table-cell>
          <table:table-cell table:style-name="ce41"/>
          <table:table-cell table:style-name="ce22" table:formula="of:=[.$G103]*[.$D$10]" office:value-type="float" office:value="2301.43816386845" calcext:value-type="float">
            <text:p>2301</text:p>
          </table:table-cell>
          <table:table-cell table:formula="of:=-1/([.$G103]*[.$D$11])" office:value-type="float" office:value="-1883.02381743383" calcext:value-type="float">
            <text:p>-1883</text:p>
          </table:table-cell>
          <table:table-cell table:style-name="ce22" table:formula="of:=[.P103]+[.Q103]" office:value-type="float" office:value="418.414346434629" calcext:value-type="float">
            <text:p>418</text:p>
          </table:table-cell>
          <table:table-cell table:style-name="ce10" table:formula="of:=[.$D$7]^2+[.R103]^2" office:value-type="float" office:value="175091.725302317" calcext:value-type="float">
            <text:p>1.75E+005</text:p>
          </table:table-cell>
          <table:table-cell table:style-name="ce10" table:formula="of:=[.$D$9]/[.$S103]" office:value-type="float" office:value="0.0000262719439885439" calcext:value-type="float">
            <text:p>2.63E-005</text:p>
          </table:table-cell>
          <table:table-cell table:style-name="ce10" table:formula="of:=[.R103]/[.S103]" office:value-type="float" office:value="0.00238968658120299" calcext:value-type="float">
            <text:p>2.39E-003</text:p>
          </table:table-cell>
          <table:table-cell table:style-name="ce10" table:formula="of:=SQRT([.T103]^2+[.U103]^2)" office:value-type="float" office:value="0.00238983099222991" calcext:value-type="float">
            <text:p>2.39E-003</text:p>
          </table:table-cell>
          <table:table-cell/>
          <table:table-cell table:formula="of:=[.K103]+[.T103]" office:value-type="float" office:value="0.0000262719439885439" calcext:value-type="float">
            <text:p>2.63E-005</text:p>
          </table:table-cell>
          <table:table-cell table:formula="of:=[.L103]+[.U103]" office:value-type="float" office:value="0.0000139576678906267" calcext:value-type="float">
            <text:p>1.40E-005</text:p>
          </table:table-cell>
          <table:table-cell table:style-name="ce10" table:formula="of:=SQRT([.X103]^2+[.Y103]^2)" office:value-type="float" office:value="0.0000297494795564934" calcext:value-type="float">
            <text:p>2.97E-005</text:p>
          </table:table-cell>
          <table:table-cell table:style-name="ce10" table:formula="of:=1/[.Z103]" office:value-type="float" office:value="33614.0334186697" calcext:value-type="float">
            <text:p>3.36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3]+10" office:value-type="float" office:value="20900" calcext:value-type="float">
            <text:p>20900</text:p>
          </table:table-cell>
          <table:table-cell table:style-name="ce22" table:formula="of:=2*PI()*[.F104]" office:value-type="float" office:value="131318.572920053" calcext:value-type="float">
            <text:p>131319</text:p>
          </table:table-cell>
          <table:table-cell table:style-name="ce28"/>
          <table:table-cell table:style-name="ce22" table:formula="of:=-1/([.$G104]*[.$D$5])" office:value-type="float" office:value="-420.722046820945" calcext:value-type="float">
            <text:p>-421</text:p>
          </table:table-cell>
          <table:table-cell table:style-name="ce22" table:formula="of:=[.$D$4]^2+[.I104]^2" office:value-type="float" office:value="177007.040681206" calcext:value-type="float">
            <text:p>177007</text:p>
          </table:table-cell>
          <table:table-cell table:style-name="ce10" table:formula="of:=[.$D$4]/[.J104]" office:value-type="float" office:value="0" calcext:value-type="float">
            <text:p>0.00E+000</text:p>
          </table:table-cell>
          <table:table-cell table:style-name="ce10" table:formula="of:=[.I104]/[.J104]" office:value-type="float" office:value="-0.00237686616985297" calcext:value-type="float">
            <text:p>-2.38E-003</text:p>
          </table:table-cell>
          <table:table-cell table:style-name="ce10" table:formula="of:=ABS([.L104])" office:value-type="float" office:value="0.00237686616985297" calcext:value-type="float">
            <text:p>2.38E-003</text:p>
          </table:table-cell>
          <table:table-cell table:style-name="ce10" table:formula="of:=SQRT([.K104]^2+[.L104]^2)" office:value-type="float" office:value="0.00237686616985297" calcext:value-type="float">
            <text:p>2.38E-003</text:p>
          </table:table-cell>
          <table:table-cell table:style-name="ce41"/>
          <table:table-cell table:style-name="ce22" table:formula="of:=[.$G104]*[.$D$10]" office:value-type="float" office:value="2302.53985758022" calcext:value-type="float">
            <text:p>2303</text:p>
          </table:table-cell>
          <table:table-cell table:formula="of:=-1/([.$G104]*[.$D$11])" office:value-type="float" office:value="-1882.12284910013" calcext:value-type="float">
            <text:p>-1882</text:p>
          </table:table-cell>
          <table:table-cell table:style-name="ce22" table:formula="of:=[.P104]+[.Q104]" office:value-type="float" office:value="420.41700848009" calcext:value-type="float">
            <text:p>420</text:p>
          </table:table-cell>
          <table:table-cell table:style-name="ce10" table:formula="of:=[.$D$7]^2+[.R104]^2" office:value-type="float" office:value="176771.621019348" calcext:value-type="float">
            <text:p>1.77E+005</text:p>
          </table:table-cell>
          <table:table-cell table:style-name="ce10" table:formula="of:=[.$D$9]/[.$S104]" office:value-type="float" office:value="0.0000260222765027228" calcext:value-type="float">
            <text:p>2.60E-005</text:p>
          </table:table-cell>
          <table:table-cell table:style-name="ce10" table:formula="of:=[.R104]/[.S104]" office:value-type="float" office:value="0.00237830600893836" calcext:value-type="float">
            <text:p>2.38E-003</text:p>
          </table:table-cell>
          <table:table-cell table:style-name="ce10" table:formula="of:=SQRT([.T104]^2+[.U104]^2)" office:value-type="float" office:value="0.002378448366273" calcext:value-type="float">
            <text:p>2.38E-003</text:p>
          </table:table-cell>
          <table:table-cell/>
          <table:table-cell table:formula="of:=[.K104]+[.T104]" office:value-type="float" office:value="0.0000260222765027228" calcext:value-type="float">
            <text:p>2.60E-005</text:p>
          </table:table-cell>
          <table:table-cell table:formula="of:=[.L104]+[.U104]" office:value-type="float" office:value="0.00000143983908539209" calcext:value-type="float">
            <text:p>1.44E-006</text:p>
          </table:table-cell>
          <table:table-cell table:style-name="ce10" table:formula="of:=SQRT([.X104]^2+[.Y104]^2)" office:value-type="float" office:value="0.0000260620799433963" calcext:value-type="float">
            <text:p>2.61E-005</text:p>
          </table:table-cell>
          <table:table-cell table:style-name="ce10" table:formula="of:=1/[.Z104]" office:value-type="float" office:value="38369.9229751378" calcext:value-type="float">
            <text:p>3.84E+004</text:p>
          </table:table-cell>
          <table:table-cell table:number-columns-repeated="997"/>
        </table:table-row>
        <table:table-row table:style-name="ro1">
          <table:table-cell table:style-name="ce1" table:number-columns-repeated="4"/>
          <table:table-cell table:style-name="ce14"/>
          <table:table-cell table:style-name="ce15" table:formula="of:=[.D14]" office:value-type="float" office:value="20901.3843604419" calcext:value-type="float">
            <text:p>20901.384360</text:p>
          </table:table-cell>
          <table:table-cell table:style-name="ce23" table:formula="of:=2*PI()*[.F105]" office:value-type="float" office:value="131327.271113242" calcext:value-type="float">
            <text:p>131327</text:p>
          </table:table-cell>
          <table:table-cell table:style-name="ce14"/>
          <table:table-cell table:style-name="ce23" table:formula="of:=-1/([.$G105]*[.$D$5])" office:value-type="float" office:value="-420.69418115671" calcext:value-type="float">
            <text:p>-421</text:p>
          </table:table-cell>
          <table:table-cell table:style-name="ce23" table:formula="of:=[.$D$4]^2+[.I105]^2" office:value-type="float" office:value="176983.594059114" calcext:value-type="float">
            <text:p>176984</text:p>
          </table:table-cell>
          <table:table-cell table:style-name="ce36" table:formula="of:=[.$D$4]/[.J105]" office:value-type="float" office:value="0" calcext:value-type="float">
            <text:p>0.00E+000</text:p>
          </table:table-cell>
          <table:table-cell table:style-name="ce36" table:formula="of:=[.I105]/[.J105]" office:value-type="float" office:value="-0.00237702360714967" calcext:value-type="float">
            <text:p>-2.38E-003</text:p>
          </table:table-cell>
          <table:table-cell table:style-name="ce36" table:formula="of:=ABS([.L105])" office:value-type="float" office:value="0.00237702360714967" calcext:value-type="float">
            <text:p>2.38E-003</text:p>
          </table:table-cell>
          <table:table-cell table:style-name="ce36" table:formula="of:=SQRT([.K105]^2+[.L105]^2)" office:value-type="float" office:value="0.00237702360714967" calcext:value-type="float">
            <text:p>2.38E-003</text:p>
          </table:table-cell>
          <table:table-cell table:style-name="ce23"/>
          <table:table-cell table:style-name="ce23" table:formula="of:=[.$G105]*[.$D$10]" office:value-type="float" office:value="2302.69237169958" calcext:value-type="float">
            <text:p>2303</text:p>
          </table:table-cell>
          <table:table-cell table:style-name="ce43" table:formula="of:=-1/([.$G105]*[.$D$11])" office:value-type="float" office:value="-1881.99819054287" calcext:value-type="float">
            <text:p>-1882</text:p>
          </table:table-cell>
          <table:table-cell table:style-name="ce23" table:formula="of:=[.P105]+[.Q105]" office:value-type="float" office:value="420.69418115671" calcext:value-type="float">
            <text:p>421</text:p>
          </table:table-cell>
          <table:table-cell table:style-name="ce36" table:formula="of:=[.$D$7]^2+[.R105]^2" office:value-type="float" office:value="177004.754059114" calcext:value-type="float">
            <text:p>1.77E+005</text:p>
          </table:table-cell>
          <table:table-cell table:style-name="ce10" table:formula="of:=[.$D$9]/[.$S105]" office:value-type="float" office:value="0.0000259880025508452" calcext:value-type="float">
            <text:p>2.60E-005</text:p>
          </table:table-cell>
          <table:table-cell table:style-name="ce36" table:formula="of:=[.R105]/[.S105]" office:value-type="float" office:value="0.00237673944631007" calcext:value-type="float">
            <text:p>2.38E-003</text:p>
          </table:table-cell>
          <table:table-cell table:style-name="ce36" table:formula="of:=SQRT([.T105]^2+[.U105]^2)" office:value-type="float" office:value="0.00237688152248337" calcext:value-type="float">
            <text:p>2.38E-003</text:p>
          </table:table-cell>
          <table:table-cell table:style-name="ce1"/>
          <table:table-cell table:style-name="ce49" table:formula="of:=[.K105]+[.T105]" office:value-type="float" office:value="0.0000259880025508452" calcext:value-type="float">
            <text:p>2.60E-005</text:p>
          </table:table-cell>
          <table:table-cell table:style-name="ce49" table:formula="of:=[.L105]+[.U105]" office:value-type="float" office:value="-0.000000284160839603923" calcext:value-type="float">
            <text:p>-2.84E-007</text:p>
          </table:table-cell>
          <table:table-cell table:style-name="ce10" table:formula="of:=SQRT([.X105]^2+[.Y105]^2)" office:value-type="float" office:value="0.0000259895560555678" calcext:value-type="float">
            <text:p>2.60E-005</text:p>
          </table:table-cell>
          <table:table-cell table:style-name="ce36" table:formula="of:=1/[.Z105]" office:value-type="float" office:value="38476.9942919347" calcext:value-type="float">
            <text:p>3.85E+004</text:p>
          </table:table-cell>
          <table:table-cell table:style-name="ce1"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4]+10" office:value-type="float" office:value="20910" calcext:value-type="float">
            <text:p>20910</text:p>
          </table:table-cell>
          <table:table-cell table:style-name="ce22" table:formula="of:=2*PI()*[.F106]" office:value-type="float" office:value="131381.404773125" calcext:value-type="float">
            <text:p>131381</text:p>
          </table:table-cell>
          <table:table-cell table:style-name="ce28"/>
          <table:table-cell table:style-name="ce22" table:formula="of:=-1/([.$G106]*[.$D$5])" office:value-type="float" office:value="-420.52084067708" calcext:value-type="float">
            <text:p>-421</text:p>
          </table:table-cell>
          <table:table-cell table:style-name="ce22" table:formula="of:=[.$D$4]^2+[.I106]^2" office:value-type="float" office:value="176837.777443758" calcext:value-type="float">
            <text:p>176838</text:p>
          </table:table-cell>
          <table:table-cell table:style-name="ce10" table:formula="of:=[.$D$4]/[.J106]" office:value-type="float" office:value="0" calcext:value-type="float">
            <text:p>0.00E+000</text:p>
          </table:table-cell>
          <table:table-cell table:style-name="ce10" table:formula="of:=[.I106]/[.J106]" office:value-type="float" office:value="-0.00237800342639357" calcext:value-type="float">
            <text:p>-2.38E-003</text:p>
          </table:table-cell>
          <table:table-cell table:style-name="ce10" table:formula="of:=ABS([.L106])" office:value-type="float" office:value="0.00237800342639357" calcext:value-type="float">
            <text:p>2.38E-003</text:p>
          </table:table-cell>
          <table:table-cell table:style-name="ce10" table:formula="of:=SQRT([.K106]^2+[.L106]^2)" office:value-type="float" office:value="0.00237800342639357" calcext:value-type="float">
            <text:p>2.38E-003</text:p>
          </table:table-cell>
          <table:table-cell table:style-name="ce41"/>
          <table:table-cell table:style-name="ce22" table:formula="of:=[.$G106]*[.$D$10]" office:value-type="float" office:value="2303.64155129198" calcext:value-type="float">
            <text:p>2304</text:p>
          </table:table-cell>
          <table:table-cell table:formula="of:=-1/([.$G106]*[.$D$11])" office:value-type="float" office:value="-1881.22274252475" calcext:value-type="float">
            <text:p>-1881</text:p>
          </table:table-cell>
          <table:table-cell table:style-name="ce22" table:formula="of:=[.P106]+[.Q106]" office:value-type="float" office:value="422.418808767222" calcext:value-type="float">
            <text:p>422</text:p>
          </table:table-cell>
          <table:table-cell table:style-name="ce10" table:formula="of:=[.$D$7]^2+[.R106]^2" office:value-type="float" office:value="178458.810000319" calcext:value-type="float">
            <text:p>1.78E+005</text:p>
          </table:table-cell>
          <table:table-cell table:style-name="ce10" table:formula="of:=[.$D$9]/[.$S106]" office:value-type="float" office:value="0.0000257762561567669" calcext:value-type="float">
            <text:p>2.58E-005</text:p>
          </table:table-cell>
          <table:table-cell table:style-name="ce10" table:formula="of:=[.R106]/[.S106]" office:value-type="float" office:value="0.00236703813483048" calcext:value-type="float">
            <text:p>2.37E-003</text:p>
          </table:table-cell>
          <table:table-cell table:style-name="ce10" table:formula="of:=SQRT([.T106]^2+[.U106]^2)" office:value-type="float" office:value="0.00236717847808804" calcext:value-type="float">
            <text:p>2.37E-003</text:p>
          </table:table-cell>
          <table:table-cell/>
          <table:table-cell table:formula="of:=[.K106]+[.T106]" office:value-type="float" office:value="0.0000257762561567669" calcext:value-type="float">
            <text:p>2.58E-005</text:p>
          </table:table-cell>
          <table:table-cell table:formula="of:=[.L106]+[.U106]" office:value-type="float" office:value="-0.0000109652915630831" calcext:value-type="float">
            <text:p>-1.10E-005</text:p>
          </table:table-cell>
          <table:table-cell table:style-name="ce10" table:formula="of:=SQRT([.X106]^2+[.Y106]^2)" office:value-type="float" office:value="0.0000280116582965501" calcext:value-type="float">
            <text:p>2.80E-005</text:p>
          </table:table-cell>
          <table:table-cell table:style-name="ce10" table:formula="of:=1/[.Z106]" office:value-type="float" office:value="35699.4216270002" calcext:value-type="float">
            <text:p>3.57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6]+10" office:value-type="float" office:value="20920" calcext:value-type="float">
            <text:p>20920</text:p>
          </table:table-cell>
          <table:table-cell table:style-name="ce22" table:formula="of:=2*PI()*[.F107]" office:value-type="float" office:value="131444.236626197" calcext:value-type="float">
            <text:p>131444</text:p>
          </table:table-cell>
          <table:table-cell table:style-name="ce28"/>
          <table:table-cell table:style-name="ce22" table:formula="of:=-1/([.$G107]*[.$D$5])" office:value-type="float" office:value="-420.319826890906" calcext:value-type="float">
            <text:p>-420</text:p>
          </table:table-cell>
          <table:table-cell table:style-name="ce22" table:formula="of:=[.$D$4]^2+[.I107]^2" office:value-type="float" office:value="176668.756877601" calcext:value-type="float">
            <text:p>176669</text:p>
          </table:table-cell>
          <table:table-cell table:style-name="ce10" table:formula="of:=[.$D$4]/[.J107]" office:value-type="float" office:value="0" calcext:value-type="float">
            <text:p>0.00E+000</text:p>
          </table:table-cell>
          <table:table-cell table:style-name="ce10" table:formula="of:=[.I107]/[.J107]" office:value-type="float" office:value="-0.00237914068293416" calcext:value-type="float">
            <text:p>-2.38E-003</text:p>
          </table:table-cell>
          <table:table-cell table:style-name="ce10" table:formula="of:=ABS([.L107])" office:value-type="float" office:value="0.00237914068293416" calcext:value-type="float">
            <text:p>2.38E-003</text:p>
          </table:table-cell>
          <table:table-cell table:style-name="ce10" table:formula="of:=SQRT([.K107]^2+[.L107]^2)" office:value-type="float" office:value="0.00237914068293416" calcext:value-type="float">
            <text:p>2.38E-003</text:p>
          </table:table-cell>
          <table:table-cell table:style-name="ce41"/>
          <table:table-cell table:style-name="ce22" table:formula="of:=[.$G107]*[.$D$10]" office:value-type="float" office:value="2304.74324500374" calcext:value-type="float">
            <text:p>2305</text:p>
          </table:table-cell>
          <table:table-cell table:formula="of:=-1/([.$G107]*[.$D$11])" office:value-type="float" office:value="-1880.32349647192" calcext:value-type="float">
            <text:p>-1880</text:p>
          </table:table-cell>
          <table:table-cell table:style-name="ce22" table:formula="of:=[.P107]+[.Q107]" office:value-type="float" office:value="424.419748531815" calcext:value-type="float">
            <text:p>424</text:p>
          </table:table-cell>
          <table:table-cell table:style-name="ce10" table:formula="of:=[.$D$7]^2+[.R107]^2" office:value-type="float" office:value="180153.282943809" calcext:value-type="float">
            <text:p>1.80E+005</text:p>
          </table:table-cell>
          <table:table-cell table:style-name="ce10" table:formula="of:=[.$D$9]/[.$S107]" office:value-type="float" office:value="0.0000255338116787734" calcext:value-type="float">
            <text:p>2.55E-005</text:p>
          </table:table-cell>
          <table:table-cell table:style-name="ce10" table:formula="of:=[.R107]/[.S107]" office:value-type="float" office:value="0.00235588128951386" calcext:value-type="float">
            <text:p>2.36E-003</text:p>
          </table:table-cell>
          <table:table-cell table:style-name="ce10" table:formula="of:=SQRT([.T107]^2+[.U107]^2)" office:value-type="float" office:value="0.00235601965735015" calcext:value-type="float">
            <text:p>2.36E-003</text:p>
          </table:table-cell>
          <table:table-cell/>
          <table:table-cell table:formula="of:=[.K107]+[.T107]" office:value-type="float" office:value="0.0000255338116787734" calcext:value-type="float">
            <text:p>2.55E-005</text:p>
          </table:table-cell>
          <table:table-cell table:formula="of:=[.L107]+[.U107]" office:value-type="float" office:value="-0.0000232593934203088" calcext:value-type="float">
            <text:p>-2.33E-005</text:p>
          </table:table-cell>
          <table:table-cell table:style-name="ce10" table:formula="of:=SQRT([.X107]^2+[.Y107]^2)" office:value-type="float" office:value="0.0000345394690336689" calcext:value-type="float">
            <text:p>3.45E-005</text:p>
          </table:table-cell>
          <table:table-cell table:style-name="ce10" table:formula="of:=1/[.Z107]" office:value-type="float" office:value="28952.3848506532" calcext:value-type="float">
            <text:p>2.90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7]+10" office:value-type="float" office:value="20930" calcext:value-type="float">
            <text:p>20930</text:p>
          </table:table-cell>
          <table:table-cell table:style-name="ce22" table:formula="of:=2*PI()*[.F108]" office:value-type="float" office:value="131507.068479269" calcext:value-type="float">
            <text:p>131507</text:p>
          </table:table-cell>
          <table:table-cell table:style-name="ce28"/>
          <table:table-cell table:style-name="ce22" table:formula="of:=-1/([.$G108]*[.$D$5])" office:value-type="float" office:value="-420.119005186706" calcext:value-type="float">
            <text:p>-420</text:p>
          </table:table-cell>
          <table:table-cell table:style-name="ce22" table:formula="of:=[.$D$4]^2+[.I108]^2" office:value-type="float" office:value="176499.978519067" calcext:value-type="float">
            <text:p>176500</text:p>
          </table:table-cell>
          <table:table-cell table:style-name="ce10" table:formula="of:=[.$D$4]/[.J108]" office:value-type="float" office:value="0" calcext:value-type="float">
            <text:p>0.00E+000</text:p>
          </table:table-cell>
          <table:table-cell table:style-name="ce10" table:formula="of:=[.I108]/[.J108]" office:value-type="float" office:value="-0.00238027793947476" calcext:value-type="float">
            <text:p>-2.38E-003</text:p>
          </table:table-cell>
          <table:table-cell table:style-name="ce10" table:formula="of:=ABS([.L108])" office:value-type="float" office:value="0.00238027793947476" calcext:value-type="float">
            <text:p>2.38E-003</text:p>
          </table:table-cell>
          <table:table-cell table:style-name="ce10" table:formula="of:=SQRT([.K108]^2+[.L108]^2)" office:value-type="float" office:value="0.00238027793947476" calcext:value-type="float">
            <text:p>2.38E-003</text:p>
          </table:table-cell>
          <table:table-cell table:style-name="ce41"/>
          <table:table-cell table:style-name="ce22" table:formula="of:=[.$G108]*[.$D$10]" office:value-type="float" office:value="2305.8449387155" calcext:value-type="float">
            <text:p>2306</text:p>
          </table:table-cell>
          <table:table-cell table:formula="of:=-1/([.$G108]*[.$D$11])" office:value-type="float" office:value="-1879.4251097082" calcext:value-type="float">
            <text:p>-1879</text:p>
          </table:table-cell>
          <table:table-cell table:style-name="ce22" table:formula="of:=[.P108]+[.Q108]" office:value-type="float" office:value="426.419829007299" calcext:value-type="float">
            <text:p>426</text:p>
          </table:table-cell>
          <table:table-cell table:style-name="ce10" table:formula="of:=[.$D$7]^2+[.R108]^2" office:value-type="float" office:value="181855.030570614" calcext:value-type="float">
            <text:p>1.82E+005</text:p>
          </table:table-cell>
          <table:table-cell table:style-name="ce10" table:formula="of:=[.$D$9]/[.$S108]" office:value-type="float" office:value="0.0000252948735350702" calcext:value-type="float">
            <text:p>2.53E-005</text:p>
          </table:table-cell>
          <table:table-cell table:style-name="ce10" table:formula="of:=[.R108]/[.S108]" office:value-type="float" office:value="0.00234483383643171" calcext:value-type="float">
            <text:p>2.34E-003</text:p>
          </table:table-cell>
          <table:table-cell table:style-name="ce10" table:formula="of:=SQRT([.T108]^2+[.U108]^2)" office:value-type="float" office:value="0.00234497026657103" calcext:value-type="float">
            <text:p>2.34E-003</text:p>
          </table:table-cell>
          <table:table-cell/>
          <table:table-cell table:formula="of:=[.K108]+[.T108]" office:value-type="float" office:value="0.0000252948735350702" calcext:value-type="float">
            <text:p>2.53E-005</text:p>
          </table:table-cell>
          <table:table-cell table:formula="of:=[.L108]+[.U108]" office:value-type="float" office:value="-0.0000354441030430545" calcext:value-type="float">
            <text:p>-3.54E-005</text:p>
          </table:table-cell>
          <table:table-cell table:style-name="ce10" table:formula="of:=SQRT([.X108]^2+[.Y108]^2)" office:value-type="float" office:value="0.0000435444034025253" calcext:value-type="float">
            <text:p>4.35E-005</text:p>
          </table:table-cell>
          <table:table-cell table:style-name="ce10" table:formula="of:=1/[.Z108]" office:value-type="float" office:value="22965.063747825" calcext:value-type="float">
            <text:p>2.30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8]+10" office:value-type="float" office:value="20940" calcext:value-type="float">
            <text:p>20940</text:p>
          </table:table-cell>
          <table:table-cell table:style-name="ce22" table:formula="of:=2*PI()*[.F109]" office:value-type="float" office:value="131569.900332341" calcext:value-type="float">
            <text:p>131570</text:p>
          </table:table-cell>
          <table:table-cell table:style-name="ce28"/>
          <table:table-cell table:style-name="ce22" table:formula="of:=-1/([.$G109]*[.$D$5])" office:value-type="float" office:value="-419.918375289291" calcext:value-type="float">
            <text:p>-420</text:p>
          </table:table-cell>
          <table:table-cell table:style-name="ce22" table:formula="of:=[.$D$4]^2+[.I109]^2" office:value-type="float" office:value="176331.441905598" calcext:value-type="float">
            <text:p>176331</text:p>
          </table:table-cell>
          <table:table-cell table:style-name="ce10" table:formula="of:=[.$D$4]/[.J109]" office:value-type="float" office:value="0" calcext:value-type="float">
            <text:p>0.00E+000</text:p>
          </table:table-cell>
          <table:table-cell table:style-name="ce10" table:formula="of:=[.I109]/[.J109]" office:value-type="float" office:value="-0.00238141519601536" calcext:value-type="float">
            <text:p>-2.38E-003</text:p>
          </table:table-cell>
          <table:table-cell table:style-name="ce10" table:formula="of:=ABS([.L109])" office:value-type="float" office:value="0.00238141519601536" calcext:value-type="float">
            <text:p>2.38E-003</text:p>
          </table:table-cell>
          <table:table-cell table:style-name="ce10" table:formula="of:=SQRT([.K109]^2+[.L109]^2)" office:value-type="float" office:value="0.00238141519601536" calcext:value-type="float">
            <text:p>2.38E-003</text:p>
          </table:table-cell>
          <table:table-cell table:style-name="ce41"/>
          <table:table-cell table:style-name="ce22" table:formula="of:=[.$G109]*[.$D$10]" office:value-type="float" office:value="2306.94663242726" calcext:value-type="float">
            <text:p>2307</text:p>
          </table:table-cell>
          <table:table-cell table:formula="of:=-1/([.$G109]*[.$D$11])" office:value-type="float" office:value="-1878.52758100251" calcext:value-type="float">
            <text:p>-1879</text:p>
          </table:table-cell>
          <table:table-cell table:style-name="ce22" table:formula="of:=[.P109]+[.Q109]" office:value-type="float" office:value="428.419051424746" calcext:value-type="float">
            <text:p>428</text:p>
          </table:table-cell>
          <table:table-cell table:style-name="ce10" table:formula="of:=[.$D$7]^2+[.R109]^2" office:value-type="float" office:value="183564.043623679" calcext:value-type="float">
            <text:p>1.84E+005</text:p>
          </table:table-cell>
          <table:table-cell table:style-name="ce10" table:formula="of:=[.$D$9]/[.$S109]" office:value-type="float" office:value="0.0000250593738795075" calcext:value-type="float">
            <text:p>2.51E-005</text:p>
          </table:table-cell>
          <table:table-cell table:style-name="ce10" table:formula="of:=[.R109]/[.S109]" office:value-type="float" office:value="0.00233389417103406" calcext:value-type="float">
            <text:p>2.33E-003</text:p>
          </table:table-cell>
          <table:table-cell table:style-name="ce10" table:formula="of:=SQRT([.T109]^2+[.U109]^2)" office:value-type="float" office:value="0.00233402870029612" calcext:value-type="float">
            <text:p>2.33E-003</text:p>
          </table:table-cell>
          <table:table-cell/>
          <table:table-cell table:formula="of:=[.K109]+[.T109]" office:value-type="float" office:value="0.0000250593738795075" calcext:value-type="float">
            <text:p>2.51E-005</text:p>
          </table:table-cell>
          <table:table-cell table:formula="of:=[.L109]+[.U109]" office:value-type="float" office:value="-0.0000475210249813078" calcext:value-type="float">
            <text:p>-4.75E-005</text:p>
          </table:table-cell>
          <table:table-cell table:style-name="ce10" table:formula="of:=SQRT([.X109]^2+[.Y109]^2)" office:value-type="float" office:value="0.0000537235519535615" calcext:value-type="float">
            <text:p>5.37E-005</text:p>
          </table:table-cell>
          <table:table-cell table:style-name="ce10" table:formula="of:=1/[.Z109]" office:value-type="float" office:value="18613.8102124073" calcext:value-type="float">
            <text:p>1.86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9]+10" office:value-type="float" office:value="20950" calcext:value-type="float">
            <text:p>20950</text:p>
          </table:table-cell>
          <table:table-cell table:style-name="ce22" table:formula="of:=2*PI()*[.F110]" office:value-type="float" office:value="131632.732185412" calcext:value-type="float">
            <text:p>131633</text:p>
          </table:table-cell>
          <table:table-cell table:style-name="ce28"/>
          <table:table-cell table:style-name="ce22" table:formula="of:=-1/([.$G110]*[.$D$5])" office:value-type="float" office:value="-419.717936923998" calcext:value-type="float">
            <text:p>-420</text:p>
          </table:table-cell>
          <table:table-cell table:style-name="ce22" table:formula="of:=[.$D$4]^2+[.I110]^2" office:value-type="float" office:value="176163.146575737" calcext:value-type="float">
            <text:p>176163</text:p>
          </table:table-cell>
          <table:table-cell table:style-name="ce10" table:formula="of:=[.$D$4]/[.J110]" office:value-type="float" office:value="0" calcext:value-type="float">
            <text:p>0.00E+000</text:p>
          </table:table-cell>
          <table:table-cell table:style-name="ce10" table:formula="of:=[.I110]/[.J110]" office:value-type="float" office:value="-0.00238255245255596" calcext:value-type="float">
            <text:p>-2.38E-003</text:p>
          </table:table-cell>
          <table:table-cell table:style-name="ce10" table:formula="of:=ABS([.L110])" office:value-type="float" office:value="0.00238255245255596" calcext:value-type="float">
            <text:p>2.38E-003</text:p>
          </table:table-cell>
          <table:table-cell table:style-name="ce10" table:formula="of:=SQRT([.K110]^2+[.L110]^2)" office:value-type="float" office:value="0.00238255245255596" calcext:value-type="float">
            <text:p>2.38E-003</text:p>
          </table:table-cell>
          <table:table-cell table:style-name="ce41"/>
          <table:table-cell table:style-name="ce22" table:formula="of:=[.$G110]*[.$D$10]" office:value-type="float" office:value="2308.04832613902" calcext:value-type="float">
            <text:p>2308</text:p>
          </table:table-cell>
          <table:table-cell table:formula="of:=-1/([.$G110]*[.$D$11])" office:value-type="float" office:value="-1877.63090912614" calcext:value-type="float">
            <text:p>-1878</text:p>
          </table:table-cell>
          <table:table-cell table:style-name="ce22" table:formula="of:=[.P110]+[.Q110]" office:value-type="float" office:value="430.417417012881" calcext:value-type="float">
            <text:p>430</text:p>
          </table:table-cell>
          <table:table-cell table:style-name="ce10" table:formula="of:=[.$D$7]^2+[.R110]^2" office:value-type="float" office:value="185280.31286804" calcext:value-type="float">
            <text:p>1.85E+005</text:p>
          </table:table-cell>
          <table:table-cell table:style-name="ce10" table:formula="of:=[.$D$9]/[.$S110]" office:value-type="float" office:value="0.0000248272465044691" calcext:value-type="float">
            <text:p>2.48E-005</text:p>
          </table:table-cell>
          <table:table-cell table:style-name="ce10" table:formula="of:=[.R110]/[.S110]" office:value-type="float" office:value="0.00232306071999906" calcext:value-type="float">
            <text:p>2.32E-003</text:p>
          </table:table-cell>
          <table:table-cell table:style-name="ce10" table:formula="of:=SQRT([.T110]^2+[.U110]^2)" office:value-type="float" office:value="0.00232319338432502" calcext:value-type="float">
            <text:p>2.32E-003</text:p>
          </table:table-cell>
          <table:table-cell/>
          <table:table-cell table:formula="of:=[.K110]+[.T110]" office:value-type="float" office:value="0.0000248272465044691" calcext:value-type="float">
            <text:p>2.48E-005</text:p>
          </table:table-cell>
          <table:table-cell table:formula="of:=[.L110]+[.U110]" office:value-type="float" office:value="-0.0000594917325569019" calcext:value-type="float">
            <text:p>-5.95E-005</text:p>
          </table:table-cell>
          <table:table-cell table:style-name="ce10" table:formula="of:=SQRT([.X110]^2+[.Y110]^2)" office:value-type="float" office:value="0.0000644643964651467" calcext:value-type="float">
            <text:p>6.45E-005</text:p>
          </table:table-cell>
          <table:table-cell table:style-name="ce10" table:formula="of:=1/[.Z110]" office:value-type="float" office:value="15512.4387232984" calcext:value-type="float">
            <text:p>1.55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0]+10" office:value-type="float" office:value="20960" calcext:value-type="float">
            <text:p>20960</text:p>
          </table:table-cell>
          <table:table-cell table:style-name="ce22" table:formula="of:=2*PI()*[.F111]" office:value-type="float" office:value="131695.564038484" calcext:value-type="float">
            <text:p>131696</text:p>
          </table:table-cell>
          <table:table-cell table:style-name="ce28"/>
          <table:table-cell table:style-name="ce22" table:formula="of:=-1/([.$G111]*[.$D$5])" office:value-type="float" office:value="-419.517689816687" calcext:value-type="float">
            <text:p>-420</text:p>
          </table:table-cell>
          <table:table-cell table:style-name="ce22" table:formula="of:=[.$D$4]^2+[.I111]^2" office:value-type="float" office:value="175995.09206913" calcext:value-type="float">
            <text:p>175995</text:p>
          </table:table-cell>
          <table:table-cell table:style-name="ce10" table:formula="of:=[.$D$4]/[.J111]" office:value-type="float" office:value="0" calcext:value-type="float">
            <text:p>0.00E+000</text:p>
          </table:table-cell>
          <table:table-cell table:style-name="ce10" table:formula="of:=[.I111]/[.J111]" office:value-type="float" office:value="-0.00238368970909656" calcext:value-type="float">
            <text:p>-2.38E-003</text:p>
          </table:table-cell>
          <table:table-cell table:style-name="ce10" table:formula="of:=ABS([.L111])" office:value-type="float" office:value="0.00238368970909656" calcext:value-type="float">
            <text:p>2.38E-003</text:p>
          </table:table-cell>
          <table:table-cell table:style-name="ce10" table:formula="of:=SQRT([.K111]^2+[.L111]^2)" office:value-type="float" office:value="0.00238368970909656" calcext:value-type="float">
            <text:p>2.38E-003</text:p>
          </table:table-cell>
          <table:table-cell table:style-name="ce41"/>
          <table:table-cell table:style-name="ce22" table:formula="of:=[.$G111]*[.$D$10]" office:value-type="float" office:value="2309.15001985078" calcext:value-type="float">
            <text:p>2309</text:p>
          </table:table-cell>
          <table:table-cell table:formula="of:=-1/([.$G111]*[.$D$11])" office:value-type="float" office:value="-1876.7350928527" calcext:value-type="float">
            <text:p>-1877</text:p>
          </table:table-cell>
          <table:table-cell table:style-name="ce22" table:formula="of:=[.P111]+[.Q111]" office:value-type="float" office:value="432.414926998079" calcext:value-type="float">
            <text:p>432</text:p>
          </table:table-cell>
          <table:table-cell table:style-name="ce10" table:formula="of:=[.$D$7]^2+[.R111]^2" office:value-type="float" office:value="187003.829090754" calcext:value-type="float">
            <text:p>1.87E+005</text:p>
          </table:table-cell>
          <table:table-cell table:style-name="ce10" table:formula="of:=[.$D$9]/[.$S111]" office:value-type="float" office:value="0.0000245984267935369" calcext:value-type="float">
            <text:p>2.46E-005</text:p>
          </table:table-cell>
          <table:table-cell table:style-name="ce10" table:formula="of:=[.R111]/[.S111]" office:value-type="float" office:value="0.00231233194047714" calcext:value-type="float">
            <text:p>2.31E-003</text:p>
          </table:table-cell>
          <table:table-cell table:style-name="ce10" table:formula="of:=SQRT([.T111]^2+[.U111]^2)" office:value-type="float" office:value="0.00231246277495476" calcext:value-type="float">
            <text:p>2.31E-003</text:p>
          </table:table-cell>
          <table:table-cell/>
          <table:table-cell table:formula="of:=[.K111]+[.T111]" office:value-type="float" office:value="0.0000245984267935369" calcext:value-type="float">
            <text:p>2.46E-005</text:p>
          </table:table-cell>
          <table:table-cell table:formula="of:=[.L111]+[.U111]" office:value-type="float" office:value="-0.0000713577686194235" calcext:value-type="float">
            <text:p>-7.14E-005</text:p>
          </table:table-cell>
          <table:table-cell table:style-name="ce10" table:formula="of:=SQRT([.X111]^2+[.Y111]^2)" office:value-type="float" office:value="0.0000754785647920002" calcext:value-type="float">
            <text:p>7.55E-005</text:p>
          </table:table-cell>
          <table:table-cell table:style-name="ce10" table:formula="of:=1/[.Z111]" office:value-type="float" office:value="13248.7945783779" calcext:value-type="float">
            <text:p>1.32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1]+10" office:value-type="float" office:value="20970" calcext:value-type="float">
            <text:p>20970</text:p>
          </table:table-cell>
          <table:table-cell table:style-name="ce22" table:formula="of:=2*PI()*[.F112]" office:value-type="float" office:value="131758.395891556" calcext:value-type="float">
            <text:p>131758</text:p>
          </table:table-cell>
          <table:table-cell table:style-name="ce28"/>
          <table:table-cell table:style-name="ce22" table:formula="of:=-1/([.$G112]*[.$D$5])" office:value-type="float" office:value="-419.317633693741" calcext:value-type="float">
            <text:p>-419</text:p>
          </table:table-cell>
          <table:table-cell table:style-name="ce22" table:formula="of:=[.$D$4]^2+[.I112]^2" office:value-type="float" office:value="175827.277926518" calcext:value-type="float">
            <text:p>175827</text:p>
          </table:table-cell>
          <table:table-cell table:style-name="ce10" table:formula="of:=[.$D$4]/[.J112]" office:value-type="float" office:value="0" calcext:value-type="float">
            <text:p>0.00E+000</text:p>
          </table:table-cell>
          <table:table-cell table:style-name="ce10" table:formula="of:=[.I112]/[.J112]" office:value-type="float" office:value="-0.00238482696563716" calcext:value-type="float">
            <text:p>-2.38E-003</text:p>
          </table:table-cell>
          <table:table-cell table:style-name="ce10" table:formula="of:=ABS([.L112])" office:value-type="float" office:value="0.00238482696563716" calcext:value-type="float">
            <text:p>2.38E-003</text:p>
          </table:table-cell>
          <table:table-cell table:style-name="ce10" table:formula="of:=SQRT([.K112]^2+[.L112]^2)" office:value-type="float" office:value="0.00238482696563716" calcext:value-type="float">
            <text:p>2.38E-003</text:p>
          </table:table-cell>
          <table:table-cell table:style-name="ce41"/>
          <table:table-cell table:style-name="ce22" table:formula="of:=[.$G112]*[.$D$10]" office:value-type="float" office:value="2310.25171356254" calcext:value-type="float">
            <text:p>2310</text:p>
          </table:table-cell>
          <table:table-cell table:formula="of:=-1/([.$G112]*[.$D$11])" office:value-type="float" office:value="-1875.84013095816" calcext:value-type="float">
            <text:p>-1876</text:p>
          </table:table-cell>
          <table:table-cell table:style-name="ce22" table:formula="of:=[.P112]+[.Q112]" office:value-type="float" office:value="434.411582604382" calcext:value-type="float">
            <text:p>434</text:p>
          </table:table-cell>
          <table:table-cell table:style-name="ce10" table:formula="of:=[.$D$7]^2+[.R112]^2" office:value-type="float" office:value="188734.583100844" calcext:value-type="float">
            <text:p>1.89E+005</text:p>
          </table:table-cell>
          <table:table-cell table:style-name="ce10" table:formula="of:=[.$D$9]/[.$S112]" office:value-type="float" office:value="0.0000243728516757427" calcext:value-type="float">
            <text:p>2.44E-005</text:p>
          </table:table-cell>
          <table:table-cell table:style-name="ce10" table:formula="of:=[.R112]/[.S112]" office:value-type="float" office:value="0.00230170631935679" calcext:value-type="float">
            <text:p>2.30E-003</text:p>
          </table:table-cell>
          <table:table-cell table:style-name="ce10" table:formula="of:=SQRT([.T112]^2+[.U112]^2)" office:value-type="float" office:value="0.00230183535824477" calcext:value-type="float">
            <text:p>2.30E-003</text:p>
          </table:table-cell>
          <table:table-cell/>
          <table:table-cell table:formula="of:=[.K112]+[.T112]" office:value-type="float" office:value="0.0000243728516757427" calcext:value-type="float">
            <text:p>2.44E-005</text:p>
          </table:table-cell>
          <table:table-cell table:formula="of:=[.L112]+[.U112]" office:value-type="float" office:value="-0.0000831206462803681" calcext:value-type="float">
            <text:p>-8.31E-005</text:p>
          </table:table-cell>
          <table:table-cell table:style-name="ce10" table:formula="of:=SQRT([.X112]^2+[.Y112]^2)" office:value-type="float" office:value="0.0000866203078779672" calcext:value-type="float">
            <text:p>8.66E-005</text:p>
          </table:table-cell>
          <table:table-cell table:style-name="ce10" table:formula="of:=1/[.Z112]" office:value-type="float" office:value="11544.6368697838" calcext:value-type="float">
            <text:p>1.15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2]+10" office:value-type="float" office:value="20980" calcext:value-type="float">
            <text:p>20980</text:p>
          </table:table-cell>
          <table:table-cell table:style-name="ce22" table:formula="of:=2*PI()*[.F113]" office:value-type="float" office:value="131821.227744628" calcext:value-type="float">
            <text:p>131821</text:p>
          </table:table-cell>
          <table:table-cell table:style-name="ce28"/>
          <table:table-cell table:style-name="ce22" table:formula="of:=-1/([.$G113]*[.$D$5])" office:value-type="float" office:value="-419.117768282066" calcext:value-type="float">
            <text:p>-419</text:p>
          </table:table-cell>
          <table:table-cell table:style-name="ce22" table:formula="of:=[.$D$4]^2+[.I113]^2" office:value-type="float" office:value="175659.70368974" calcext:value-type="float">
            <text:p>175660</text:p>
          </table:table-cell>
          <table:table-cell table:style-name="ce10" table:formula="of:=[.$D$4]/[.J113]" office:value-type="float" office:value="0" calcext:value-type="float">
            <text:p>0.00E+000</text:p>
          </table:table-cell>
          <table:table-cell table:style-name="ce10" table:formula="of:=[.I113]/[.J113]" office:value-type="float" office:value="-0.00238596422217776" calcext:value-type="float">
            <text:p>-2.39E-003</text:p>
          </table:table-cell>
          <table:table-cell table:style-name="ce10" table:formula="of:=ABS([.L113])" office:value-type="float" office:value="0.00238596422217776" calcext:value-type="float">
            <text:p>2.39E-003</text:p>
          </table:table-cell>
          <table:table-cell table:style-name="ce10" table:formula="of:=SQRT([.K113]^2+[.L113]^2)" office:value-type="float" office:value="0.00238596422217776" calcext:value-type="float">
            <text:p>2.39E-003</text:p>
          </table:table-cell>
          <table:table-cell table:style-name="ce41"/>
          <table:table-cell table:style-name="ce22" table:formula="of:=[.$G113]*[.$D$10]" office:value-type="float" office:value="2311.3534072743" calcext:value-type="float">
            <text:p>2311</text:p>
          </table:table-cell>
          <table:table-cell table:formula="of:=-1/([.$G113]*[.$D$11])" office:value-type="float" office:value="-1874.94602222081" calcext:value-type="float">
            <text:p>-1875</text:p>
          </table:table-cell>
          <table:table-cell table:style-name="ce22" table:formula="of:=[.P113]+[.Q113]" office:value-type="float" office:value="436.407385053491" calcext:value-type="float">
            <text:p>436</text:p>
          </table:table-cell>
          <table:table-cell table:style-name="ce10" table:formula="of:=[.$D$7]^2+[.R113]^2" office:value-type="float" office:value="190472.565729226" calcext:value-type="float">
            <text:p>1.90E+005</text:p>
          </table:table-cell>
          <table:table-cell table:style-name="ce10" table:formula="of:=[.$D$9]/[.$S113]" office:value-type="float" office:value="0.0000241504595813515" calcext:value-type="float">
            <text:p>2.42E-005</text:p>
          </table:table-cell>
          <table:table-cell table:style-name="ce10" table:formula="of:=[.R113]/[.S113]" office:value-type="float" office:value="0.00229118237255166" calcext:value-type="float">
            <text:p>2.29E-003</text:p>
          </table:table-cell>
          <table:table-cell table:style-name="ce10" table:formula="of:=SQRT([.T113]^2+[.U113]^2)" office:value-type="float" office:value="0.00229130964930309" calcext:value-type="float">
            <text:p>2.29E-003</text:p>
          </table:table-cell>
          <table:table-cell/>
          <table:table-cell table:formula="of:=[.K113]+[.T113]" office:value-type="float" office:value="0.0000241504595813515" calcext:value-type="float">
            <text:p>2.42E-005</text:p>
          </table:table-cell>
          <table:table-cell table:formula="of:=[.L113]+[.U113]" office:value-type="float" office:value="-0.0000947818496260977" calcext:value-type="float">
            <text:p>-9.48E-005</text:p>
          </table:table-cell>
          <table:table-cell table:style-name="ce10" table:formula="of:=SQRT([.X113]^2+[.Y113]^2)" office:value-type="float" office:value="0.0000978102434131246" calcext:value-type="float">
            <text:p>9.78E-005</text:p>
          </table:table-cell>
          <table:table-cell table:style-name="ce10" table:formula="of:=1/[.Z113]" office:value-type="float" office:value="10223.878042878" calcext:value-type="float">
            <text:p>1.02E+004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3]+10" office:value-type="float" office:value="20990" calcext:value-type="float">
            <text:p>20990</text:p>
          </table:table-cell>
          <table:table-cell table:style-name="ce22" table:formula="of:=2*PI()*[.F114]" office:value-type="float" office:value="131884.0595977" calcext:value-type="float">
            <text:p>131884</text:p>
          </table:table-cell>
          <table:table-cell table:style-name="ce28"/>
          <table:table-cell table:style-name="ce22" table:formula="of:=-1/([.$G114]*[.$D$5])" office:value-type="float" office:value="-418.918093309088" calcext:value-type="float">
            <text:p>-419</text:p>
          </table:table-cell>
          <table:table-cell table:style-name="ce22" table:formula="of:=[.$D$4]^2+[.I114]^2" office:value-type="float" office:value="175492.368901722" calcext:value-type="float">
            <text:p>175492</text:p>
          </table:table-cell>
          <table:table-cell table:style-name="ce10" table:formula="of:=[.$D$4]/[.J114]" office:value-type="float" office:value="0" calcext:value-type="float">
            <text:p>0.00E+000</text:p>
          </table:table-cell>
          <table:table-cell table:style-name="ce10" table:formula="of:=[.I114]/[.J114]" office:value-type="float" office:value="-0.00238710147871836" calcext:value-type="float">
            <text:p>-2.39E-003</text:p>
          </table:table-cell>
          <table:table-cell table:style-name="ce10" table:formula="of:=ABS([.L114])" office:value-type="float" office:value="0.00238710147871836" calcext:value-type="float">
            <text:p>2.39E-003</text:p>
          </table:table-cell>
          <table:table-cell table:style-name="ce10" table:formula="of:=SQRT([.K114]^2+[.L114]^2)" office:value-type="float" office:value="0.00238710147871836" calcext:value-type="float">
            <text:p>2.39E-003</text:p>
          </table:table-cell>
          <table:table-cell table:style-name="ce41"/>
          <table:table-cell table:style-name="ce22" table:formula="of:=[.$G114]*[.$D$10]" office:value-type="float" office:value="2312.45510098606" calcext:value-type="float">
            <text:p>2312</text:p>
          </table:table-cell>
          <table:table-cell table:formula="of:=-1/([.$G114]*[.$D$11])" office:value-type="float" office:value="-1874.05276542128" calcext:value-type="float">
            <text:p>-1874</text:p>
          </table:table-cell>
          <table:table-cell table:style-name="ce22" table:formula="of:=[.P114]+[.Q114]" office:value-type="float" office:value="438.402335564786" calcext:value-type="float">
            <text:p>438</text:p>
          </table:table-cell>
          <table:table-cell table:style-name="ce10" table:formula="of:=[.$D$7]^2+[.R114]^2" office:value-type="float" office:value="192217.767828659" calcext:value-type="float">
            <text:p>1.92E+005</text:p>
          </table:table-cell>
          <table:table-cell table:style-name="ce10" table:formula="of:=[.$D$9]/[.$S114]" office:value-type="float" office:value="0.0000239311903991123" calcext:value-type="float">
            <text:p>2.39E-005</text:p>
          </table:table-cell>
          <table:table-cell table:style-name="ce10" table:formula="of:=[.R114]/[.S114]" office:value-type="float" office:value="0.00228075864430791" calcext:value-type="float">
            <text:p>2.28E-003</text:p>
          </table:table-cell>
          <table:table-cell table:style-name="ce10" table:formula="of:=SQRT([.T114]^2+[.U114]^2)" office:value-type="float" office:value="0.00228088419159307" calcext:value-type="float">
            <text:p>2.28E-003</text:p>
          </table:table-cell>
          <table:table-cell/>
          <table:table-cell table:formula="of:=[.K114]+[.T114]" office:value-type="float" office:value="0.0000239311903991123" calcext:value-type="float">
            <text:p>2.39E-005</text:p>
          </table:table-cell>
          <table:table-cell table:formula="of:=[.L114]+[.U114]" office:value-type="float" office:value="-0.000106342834410449" calcext:value-type="float">
            <text:p>-1.06E-004</text:p>
          </table:table-cell>
          <table:table-cell table:style-name="ce10" table:formula="of:=SQRT([.X114]^2+[.Y114]^2)" office:value-type="float" office:value="0.00010900229495" calcext:value-type="float">
            <text:p>1.09E-004</text:p>
          </table:table-cell>
          <table:table-cell table:style-name="ce10" table:formula="of:=1/[.Z114]" office:value-type="float" office:value="9174.11876932233" calcext:value-type="float">
            <text:p>9.17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4]+10" office:value-type="float" office:value="21000" calcext:value-type="float">
            <text:p>21000</text:p>
          </table:table-cell>
          <table:table-cell table:style-name="ce22" table:formula="of:=2*PI()*[.F115]" office:value-type="float" office:value="131946.891450771" calcext:value-type="float">
            <text:p>131947</text:p>
          </table:table-cell>
          <table:table-cell table:style-name="ce28"/>
          <table:table-cell table:style-name="ce22" table:formula="of:=-1/([.$G115]*[.$D$5])" office:value-type="float" office:value="-418.71860850275" calcext:value-type="float">
            <text:p>-419</text:p>
          </table:table-cell>
          <table:table-cell table:style-name="ce22" table:formula="of:=[.$D$4]^2+[.I115]^2" office:value-type="float" office:value="175325.273106479" calcext:value-type="float">
            <text:p>175325</text:p>
          </table:table-cell>
          <table:table-cell table:style-name="ce10" table:formula="of:=[.$D$4]/[.J115]" office:value-type="float" office:value="0" calcext:value-type="float">
            <text:p>0.00E+000</text:p>
          </table:table-cell>
          <table:table-cell table:style-name="ce10" table:formula="of:=[.I115]/[.J115]" office:value-type="float" office:value="-0.00238823873525896" calcext:value-type="float">
            <text:p>-2.39E-003</text:p>
          </table:table-cell>
          <table:table-cell table:style-name="ce10" table:formula="of:=ABS([.L115])" office:value-type="float" office:value="0.00238823873525896" calcext:value-type="float">
            <text:p>2.39E-003</text:p>
          </table:table-cell>
          <table:table-cell table:style-name="ce10" table:formula="of:=SQRT([.K115]^2+[.L115]^2)" office:value-type="float" office:value="0.00238823873525896" calcext:value-type="float">
            <text:p>2.39E-003</text:p>
          </table:table-cell>
          <table:table-cell table:style-name="ce41"/>
          <table:table-cell table:style-name="ce22" table:formula="of:=[.$G115]*[.$D$10]" office:value-type="float" office:value="2313.55679469782" calcext:value-type="float">
            <text:p>2314</text:p>
          </table:table-cell>
          <table:table-cell table:formula="of:=-1/([.$G115]*[.$D$11])" office:value-type="float" office:value="-1873.16035934251" calcext:value-type="float">
            <text:p>-1873</text:p>
          </table:table-cell>
          <table:table-cell table:style-name="ce22" table:formula="of:=[.P115]+[.Q115]" office:value-type="float" office:value="440.396435355319" calcext:value-type="float">
            <text:p>440</text:p>
          </table:table-cell>
          <table:table-cell table:style-name="ce10" table:formula="of:=[.$D$7]^2+[.R115]^2" office:value-type="float" office:value="193970.180273671" calcext:value-type="float">
            <text:p>1.94E+005</text:p>
          </table:table-cell>
          <table:table-cell table:style-name="ce10" table:formula="of:=[.$D$9]/[.$S115]" office:value-type="float" office:value="0.0000237149854349256" calcext:value-type="float">
            <text:p>2.37E-005</text:p>
          </table:table-cell>
          <table:table-cell table:style-name="ce10" table:formula="of:=[.R115]/[.S115]" office:value-type="float" office:value="0.00227043370653142" calcext:value-type="float">
            <text:p>2.27E-003</text:p>
          </table:table-cell>
          <table:table-cell table:style-name="ce10" table:formula="of:=SQRT([.T115]^2+[.U115]^2)" office:value-type="float" office:value="0.00227055755625973" calcext:value-type="float">
            <text:p>2.27E-003</text:p>
          </table:table-cell>
          <table:table-cell/>
          <table:table-cell table:formula="of:=[.K115]+[.T115]" office:value-type="float" office:value="0.0000237149854349256" calcext:value-type="float">
            <text:p>2.37E-005</text:p>
          </table:table-cell>
          <table:table-cell table:formula="of:=[.L115]+[.U115]" office:value-type="float" office:value="-0.000117805028727544" calcext:value-type="float">
            <text:p>-1.18E-004</text:p>
          </table:table-cell>
          <table:table-cell table:style-name="ce10" table:formula="of:=SQRT([.X115]^2+[.Y115]^2)" office:value-type="float" office:value="0.000120168320815747" calcext:value-type="float">
            <text:p>1.20E-004</text:p>
          </table:table-cell>
          <table:table-cell table:style-name="ce10" table:formula="of:=1/[.Z115]" office:value-type="float" office:value="8321.6607606034" calcext:value-type="float">
            <text:p>8.32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5]+100" office:value-type="float" office:value="21100" calcext:value-type="float">
            <text:p>21100</text:p>
          </table:table-cell>
          <table:table-cell table:style-name="ce22" table:formula="of:=2*PI()*[.F116]" office:value-type="float" office:value="132575.209981489" calcext:value-type="float">
            <text:p>132575</text:p>
          </table:table-cell>
          <table:table-cell table:style-name="ce28"/>
          <table:table-cell table:style-name="ce22" table:formula="of:=-1/([.$G116]*[.$D$5])" office:value-type="float" office:value="-416.734160121221" calcext:value-type="float">
            <text:p>-417</text:p>
          </table:table-cell>
          <table:table-cell table:style-name="ce22" table:formula="of:=[.$D$4]^2+[.I116]^2" office:value-type="float" office:value="173667.360211939" calcext:value-type="float">
            <text:p>173667</text:p>
          </table:table-cell>
          <table:table-cell table:style-name="ce10" table:formula="of:=[.$D$4]/[.J116]" office:value-type="float" office:value="0" calcext:value-type="float">
            <text:p>0.00E+000</text:p>
          </table:table-cell>
          <table:table-cell table:style-name="ce10" table:formula="of:=[.I116]/[.J116]" office:value-type="float" office:value="-0.00239961130066496" calcext:value-type="float">
            <text:p>-2.40E-003</text:p>
          </table:table-cell>
          <table:table-cell table:style-name="ce10" table:formula="of:=ABS([.L116])" office:value-type="float" office:value="0.00239961130066496" calcext:value-type="float">
            <text:p>2.40E-003</text:p>
          </table:table-cell>
          <table:table-cell table:style-name="ce10" table:formula="of:=SQRT([.K116]^2+[.L116]^2)" office:value-type="float" office:value="0.00239961130066496" calcext:value-type="float">
            <text:p>2.40E-003</text:p>
          </table:table-cell>
          <table:table-cell table:style-name="ce41"/>
          <table:table-cell table:style-name="ce22" table:formula="of:=[.$G116]*[.$D$10]" office:value-type="float" office:value="2324.57373181543" calcext:value-type="float">
            <text:p>2325</text:p>
          </table:table-cell>
          <table:table-cell table:formula="of:=-1/([.$G116]*[.$D$11])" office:value-type="float" office:value="-1864.28282209444" calcext:value-type="float">
            <text:p>-1864</text:p>
          </table:table-cell>
          <table:table-cell table:style-name="ce22" table:formula="of:=[.P116]+[.Q116]" office:value-type="float" office:value="460.290909720996" calcext:value-type="float">
            <text:p>460</text:p>
          </table:table-cell>
          <table:table-cell table:style-name="ce10" table:formula="of:=[.$D$7]^2+[.R116]^2" office:value-type="float" office:value="211888.881571782" calcext:value-type="float">
            <text:p>2.12E+005</text:p>
          </table:table-cell>
          <table:table-cell table:style-name="ce10" table:formula="of:=[.$D$9]/[.$S116]" office:value-type="float" office:value="0.000021709492097355" calcext:value-type="float">
            <text:p>2.17E-005</text:p>
          </table:table-cell>
          <table:table-cell table:style-name="ce10" table:formula="of:=[.R116]/[.S116]" office:value-type="float" office:value="0.00217232214501572" calcext:value-type="float">
            <text:p>2.17E-003</text:p>
          </table:table-cell>
          <table:table-cell table:style-name="ce10" table:formula="of:=SQRT([.T116]^2+[.U116]^2)" office:value-type="float" office:value="0.00217243062116442" calcext:value-type="float">
            <text:p>2.17E-003</text:p>
          </table:table-cell>
          <table:table-cell/>
          <table:table-cell table:formula="of:=[.K116]+[.T116]" office:value-type="float" office:value="0.000021709492097355" calcext:value-type="float">
            <text:p>2.17E-005</text:p>
          </table:table-cell>
          <table:table-cell table:formula="of:=[.L116]+[.U116]" office:value-type="float" office:value="-0.000227289155649233" calcext:value-type="float">
            <text:p>-2.27E-004</text:p>
          </table:table-cell>
          <table:table-cell table:style-name="ce10" table:formula="of:=SQRT([.X116]^2+[.Y116]^2)" office:value-type="float" office:value="0.000228323591253437" calcext:value-type="float">
            <text:p>2.28E-004</text:p>
          </table:table-cell>
          <table:table-cell table:style-name="ce10" table:formula="of:=1/[.Z116]" office:value-type="float" office:value="4379.74891035246" calcext:value-type="float">
            <text:p>4.38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6]+100" office:value-type="float" office:value="21200" calcext:value-type="float">
            <text:p>21200</text:p>
          </table:table-cell>
          <table:table-cell table:style-name="ce22" table:formula="of:=2*PI()*[.F117]" office:value-type="float" office:value="133203.528512207" calcext:value-type="float">
            <text:p>133204</text:p>
          </table:table-cell>
          <table:table-cell table:style-name="ce28"/>
          <table:table-cell table:style-name="ce22" table:formula="of:=-1/([.$G117]*[.$D$5])" office:value-type="float" office:value="-414.768432950837" calcext:value-type="float">
            <text:p>-415</text:p>
          </table:table-cell>
          <table:table-cell table:style-name="ce22" table:formula="of:=[.$D$4]^2+[.I117]^2" office:value-type="float" office:value="172032.852972493" calcext:value-type="float">
            <text:p>172033</text:p>
          </table:table-cell>
          <table:table-cell table:style-name="ce10" table:formula="of:=[.$D$4]/[.J117]" office:value-type="float" office:value="0" calcext:value-type="float">
            <text:p>0.00E+000</text:p>
          </table:table-cell>
          <table:table-cell table:style-name="ce10" table:formula="of:=[.I117]/[.J117]" office:value-type="float" office:value="-0.00241098386607095" calcext:value-type="float">
            <text:p>-2.41E-003</text:p>
          </table:table-cell>
          <table:table-cell table:style-name="ce10" table:formula="of:=ABS([.L117])" office:value-type="float" office:value="0.00241098386607095" calcext:value-type="float">
            <text:p>2.41E-003</text:p>
          </table:table-cell>
          <table:table-cell table:style-name="ce10" table:formula="of:=SQRT([.K117]^2+[.L117]^2)" office:value-type="float" office:value="0.00241098386607095" calcext:value-type="float">
            <text:p>2.41E-003</text:p>
          </table:table-cell>
          <table:table-cell table:style-name="ce41"/>
          <table:table-cell table:style-name="ce22" table:formula="of:=[.$G117]*[.$D$10]" office:value-type="float" office:value="2335.59066893304" calcext:value-type="float">
            <text:p>2336</text:p>
          </table:table-cell>
          <table:table-cell table:formula="of:=-1/([.$G117]*[.$D$11])" office:value-type="float" office:value="-1855.48903519777" calcext:value-type="float">
            <text:p>-1855</text:p>
          </table:table-cell>
          <table:table-cell table:style-name="ce22" table:formula="of:=[.P117]+[.Q117]" office:value-type="float" office:value="480.101633735277" calcext:value-type="float">
            <text:p>480</text:p>
          </table:table-cell>
          <table:table-cell table:style-name="ce10" table:formula="of:=[.$D$7]^2+[.R117]^2" office:value-type="float" office:value="230518.738715282" calcext:value-type="float">
            <text:p>2.31E+005</text:p>
          </table:table-cell>
          <table:table-cell table:style-name="ce10" table:formula="of:=[.$D$9]/[.$S117]" office:value-type="float" office:value="0.0000199549937919865" calcext:value-type="float">
            <text:p>2.00E-005</text:p>
          </table:table-cell>
          <table:table-cell table:style-name="ce10" table:formula="of:=[.R117]/[.S117]" office:value-type="float" office:value="0.00208270111319783" calcext:value-type="float">
            <text:p>2.08E-003</text:p>
          </table:table-cell>
          <table:table-cell table:style-name="ce10" table:formula="of:=SQRT([.T117]^2+[.U117]^2)" office:value-type="float" office:value="0.00208279670844101" calcext:value-type="float">
            <text:p>2.08E-003</text:p>
          </table:table-cell>
          <table:table-cell/>
          <table:table-cell table:formula="of:=[.K117]+[.T117]" office:value-type="float" office:value="0.0000199549937919865" calcext:value-type="float">
            <text:p>2.00E-005</text:p>
          </table:table-cell>
          <table:table-cell table:formula="of:=[.L117]+[.U117]" office:value-type="float" office:value="-0.000328282752873124" calcext:value-type="float">
            <text:p>-3.28E-004</text:p>
          </table:table-cell>
          <table:table-cell table:style-name="ce10" table:formula="of:=SQRT([.X117]^2+[.Y117]^2)" office:value-type="float" office:value="0.000328888685745184" calcext:value-type="float">
            <text:p>3.29E-004</text:p>
          </table:table-cell>
          <table:table-cell table:style-name="ce10" table:formula="of:=1/[.Z117]" office:value-type="float" office:value="3040.54241858225" calcext:value-type="float">
            <text:p>3.04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7]+100" office:value-type="float" office:value="21300" calcext:value-type="float">
            <text:p>21300</text:p>
          </table:table-cell>
          <table:table-cell table:style-name="ce22" table:formula="of:=2*PI()*[.F118]" office:value-type="float" office:value="133831.847042925" calcext:value-type="float">
            <text:p>133832</text:p>
          </table:table-cell>
          <table:table-cell table:style-name="ce28"/>
          <table:table-cell table:style-name="ce22" table:formula="of:=-1/([.$G118]*[.$D$5])" office:value-type="float" office:value="-412.821163312571" calcext:value-type="float">
            <text:p>-413</text:p>
          </table:table-cell>
          <table:table-cell table:style-name="ce22" table:formula="of:=[.$D$4]^2+[.I118]^2" office:value-type="float" office:value="170421.312878744" calcext:value-type="float">
            <text:p>170421</text:p>
          </table:table-cell>
          <table:table-cell table:style-name="ce10" table:formula="of:=[.$D$4]/[.J118]" office:value-type="float" office:value="0" calcext:value-type="float">
            <text:p>0.00E+000</text:p>
          </table:table-cell>
          <table:table-cell table:style-name="ce10" table:formula="of:=[.I118]/[.J118]" office:value-type="float" office:value="-0.00242235643147695" calcext:value-type="float">
            <text:p>-2.42E-003</text:p>
          </table:table-cell>
          <table:table-cell table:style-name="ce10" table:formula="of:=ABS([.L118])" office:value-type="float" office:value="0.00242235643147695" calcext:value-type="float">
            <text:p>2.42E-003</text:p>
          </table:table-cell>
          <table:table-cell table:style-name="ce10" table:formula="of:=SQRT([.K118]^2+[.L118]^2)" office:value-type="float" office:value="0.00242235643147695" calcext:value-type="float">
            <text:p>2.42E-003</text:p>
          </table:table-cell>
          <table:table-cell table:style-name="ce41"/>
          <table:table-cell table:style-name="ce22" table:formula="of:=[.$G118]*[.$D$10]" office:value-type="float" office:value="2346.60760605065" calcext:value-type="float">
            <text:p>2347</text:p>
          </table:table-cell>
          <table:table-cell table:formula="of:=-1/([.$G118]*[.$D$11])" office:value-type="float" office:value="-1846.77781907008" calcext:value-type="float">
            <text:p>-1847</text:p>
          </table:table-cell>
          <table:table-cell table:style-name="ce22" table:formula="of:=[.P118]+[.Q118]" office:value-type="float" office:value="499.829786980575" calcext:value-type="float">
            <text:p>500</text:p>
          </table:table-cell>
          <table:table-cell table:style-name="ce10" table:formula="of:=[.$D$7]^2+[.R118]^2" office:value-type="float" office:value="249850.975953046" calcext:value-type="float">
            <text:p>2.50E+005</text:p>
          </table:table-cell>
          <table:table-cell table:style-name="ce10" table:formula="of:=[.$D$9]/[.$S118]" office:value-type="float" office:value="0.0000184109747118397" calcext:value-type="float">
            <text:p>1.84E-005</text:p>
          </table:table-cell>
          <table:table-cell table:style-name="ce10" table:formula="of:=[.R118]/[.S118]" office:value-type="float" office:value="0.00200051164528773" calcext:value-type="float">
            <text:p>2.00E-003</text:p>
          </table:table-cell>
          <table:table-cell table:style-name="ce10" table:formula="of:=SQRT([.T118]^2+[.U118]^2)" office:value-type="float" office:value="0.00200059636281826" calcext:value-type="float">
            <text:p>2.00E-003</text:p>
          </table:table-cell>
          <table:table-cell/>
          <table:table-cell table:formula="of:=[.K118]+[.T118]" office:value-type="float" office:value="0.0000184109747118397" calcext:value-type="float">
            <text:p>1.84E-005</text:p>
          </table:table-cell>
          <table:table-cell table:formula="of:=[.L118]+[.U118]" office:value-type="float" office:value="-0.000421844786189214" calcext:value-type="float">
            <text:p>-4.22E-004</text:p>
          </table:table-cell>
          <table:table-cell table:style-name="ce10" table:formula="of:=SQRT([.X118]^2+[.Y118]^2)" office:value-type="float" office:value="0.000422246358924342" calcext:value-type="float">
            <text:p>4.22E-004</text:p>
          </table:table-cell>
          <table:table-cell table:style-name="ce10" table:formula="of:=1/[.Z118]" office:value-type="float" office:value="2368.28566751284" calcext:value-type="float">
            <text:p>2.37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8]+100" office:value-type="float" office:value="21400" calcext:value-type="float">
            <text:p>21400</text:p>
          </table:table-cell>
          <table:table-cell table:style-name="ce22" table:formula="of:=2*PI()*[.F119]" office:value-type="float" office:value="134460.165573643" calcext:value-type="float">
            <text:p>134460</text:p>
          </table:table-cell>
          <table:table-cell table:style-name="ce28"/>
          <table:table-cell table:style-name="ce22" table:formula="of:=-1/([.$G119]*[.$D$5])" office:value-type="float" office:value="-410.89209245597" calcext:value-type="float">
            <text:p>-411</text:p>
          </table:table-cell>
          <table:table-cell table:style-name="ce22" table:formula="of:=[.$D$4]^2+[.I119]^2" office:value-type="float" office:value="168832.311642845" calcext:value-type="float">
            <text:p>168832</text:p>
          </table:table-cell>
          <table:table-cell table:style-name="ce10" table:formula="of:=[.$D$4]/[.J119]" office:value-type="float" office:value="0" calcext:value-type="float">
            <text:p>0.00E+000</text:p>
          </table:table-cell>
          <table:table-cell table:style-name="ce10" table:formula="of:=[.I119]/[.J119]" office:value-type="float" office:value="-0.00243372899688294" calcext:value-type="float">
            <text:p>-2.43E-003</text:p>
          </table:table-cell>
          <table:table-cell table:style-name="ce10" table:formula="of:=ABS([.L119])" office:value-type="float" office:value="0.00243372899688294" calcext:value-type="float">
            <text:p>2.43E-003</text:p>
          </table:table-cell>
          <table:table-cell table:style-name="ce10" table:formula="of:=SQRT([.K119]^2+[.L119]^2)" office:value-type="float" office:value="0.00243372899688294" calcext:value-type="float">
            <text:p>2.43E-003</text:p>
          </table:table-cell>
          <table:table-cell table:style-name="ce41"/>
          <table:table-cell table:style-name="ce22" table:formula="of:=[.$G119]*[.$D$10]" office:value-type="float" office:value="2357.62454316826" calcext:value-type="float">
            <text:p>2358</text:p>
          </table:table-cell>
          <table:table-cell table:formula="of:=-1/([.$G119]*[.$D$11])" office:value-type="float" office:value="-1838.14801617723" calcext:value-type="float">
            <text:p>-1838</text:p>
          </table:table-cell>
          <table:table-cell table:style-name="ce22" table:formula="of:=[.P119]+[.Q119]" office:value-type="float" office:value="519.476526991034" calcext:value-type="float">
            <text:p>519</text:p>
          </table:table-cell>
          <table:table-cell table:style-name="ce10" table:formula="of:=[.$D$7]^2+[.R119]^2" office:value-type="float" office:value="269877.022094666" calcext:value-type="float">
            <text:p>2.70E+005</text:p>
          </table:table-cell>
          <table:table-cell table:style-name="ce10" table:formula="of:=[.$D$9]/[.$S119]" office:value-type="float" office:value="0.0000170448004957844" calcext:value-type="float">
            <text:p>1.70E-005</text:p>
          </table:table-cell>
          <table:table-cell table:style-name="ce10" table:formula="of:=[.R119]/[.S119]" office:value-type="float" office:value="0.00192486386191416" calcext:value-type="float">
            <text:p>1.92E-003</text:p>
          </table:table-cell>
          <table:table-cell table:style-name="ce10" table:formula="of:=SQRT([.T119]^2+[.U119]^2)" office:value-type="float" office:value="0.00192493932686905" calcext:value-type="float">
            <text:p>1.92E-003</text:p>
          </table:table-cell>
          <table:table-cell/>
          <table:table-cell table:formula="of:=[.K119]+[.T119]" office:value-type="float" office:value="0.0000170448004957844" calcext:value-type="float">
            <text:p>1.70E-005</text:p>
          </table:table-cell>
          <table:table-cell table:formula="of:=[.L119]+[.U119]" office:value-type="float" office:value="-0.000508865134968776" calcext:value-type="float">
            <text:p>-5.09E-004</text:p>
          </table:table-cell>
          <table:table-cell table:style-name="ce10" table:formula="of:=SQRT([.X119]^2+[.Y119]^2)" office:value-type="float" office:value="0.000509150518816128" calcext:value-type="float">
            <text:p>5.09E-004</text:p>
          </table:table-cell>
          <table:table-cell table:style-name="ce10" table:formula="of:=1/[.Z119]" office:value-type="float" office:value="1964.05574195464" calcext:value-type="float">
            <text:p>1.96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9]+100" office:value-type="float" office:value="21500" calcext:value-type="float">
            <text:p>21500</text:p>
          </table:table-cell>
          <table:table-cell table:style-name="ce22" table:formula="of:=2*PI()*[.F120]" office:value-type="float" office:value="135088.484104361" calcext:value-type="float">
            <text:p>135088</text:p>
          </table:table-cell>
          <table:table-cell table:style-name="ce28"/>
          <table:table-cell table:style-name="ce22" table:formula="of:=-1/([.$G120]*[.$D$5])" office:value-type="float" office:value="-408.980966444547" calcext:value-type="float">
            <text:p>-409</text:p>
          </table:table-cell>
          <table:table-cell table:style-name="ce22" table:formula="of:=[.$D$4]^2+[.I120]^2" office:value-type="float" office:value="167265.430913915" calcext:value-type="float">
            <text:p>167265</text:p>
          </table:table-cell>
          <table:table-cell table:style-name="ce10" table:formula="of:=[.$D$4]/[.J120]" office:value-type="float" office:value="0" calcext:value-type="float">
            <text:p>0.00E+000</text:p>
          </table:table-cell>
          <table:table-cell table:style-name="ce10" table:formula="of:=[.I120]/[.J120]" office:value-type="float" office:value="-0.00244510156228894" calcext:value-type="float">
            <text:p>-2.45E-003</text:p>
          </table:table-cell>
          <table:table-cell table:style-name="ce10" table:formula="of:=ABS([.L120])" office:value-type="float" office:value="0.00244510156228894" calcext:value-type="float">
            <text:p>2.45E-003</text:p>
          </table:table-cell>
          <table:table-cell table:style-name="ce10" table:formula="of:=SQRT([.K120]^2+[.L120]^2)" office:value-type="float" office:value="0.00244510156228894" calcext:value-type="float">
            <text:p>2.45E-003</text:p>
          </table:table-cell>
          <table:table-cell table:style-name="ce41"/>
          <table:table-cell table:style-name="ce22" table:formula="of:=[.$G120]*[.$D$10]" office:value-type="float" office:value="2368.64148028587" calcext:value-type="float">
            <text:p>2369</text:p>
          </table:table-cell>
          <table:table-cell table:formula="of:=-1/([.$G120]*[.$D$11])" office:value-type="float" office:value="-1829.59849052059" calcext:value-type="float">
            <text:p>-1830</text:p>
          </table:table-cell>
          <table:table-cell table:style-name="ce22" table:formula="of:=[.P120]+[.Q120]" office:value-type="float" office:value="539.042989765281" calcext:value-type="float">
            <text:p>539</text:p>
          </table:table-cell>
          <table:table-cell table:style-name="ce10" table:formula="of:=[.$D$7]^2+[.R120]^2" office:value-type="float" office:value="290588.504815092" calcext:value-type="float">
            <text:p>2.91E+005</text:p>
          </table:table-cell>
          <table:table-cell table:style-name="ce10" table:formula="of:=[.$D$9]/[.$S120]" office:value-type="float" office:value="0.0000158299448318751" calcext:value-type="float">
            <text:p>1.58E-005</text:p>
          </table:table-cell>
          <table:table-cell table:style-name="ce10" table:formula="of:=[.R120]/[.S120]" office:value-type="float" office:value="0.00185500451956379" calcext:value-type="float">
            <text:p>1.86E-003</text:p>
          </table:table-cell>
          <table:table-cell table:style-name="ce10" table:formula="of:=SQRT([.T120]^2+[.U120]^2)" office:value-type="float" office:value="0.0018550720618767" calcext:value-type="float">
            <text:p>1.86E-003</text:p>
          </table:table-cell>
          <table:table-cell/>
          <table:table-cell table:formula="of:=[.K120]+[.T120]" office:value-type="float" office:value="0.0000158299448318751" calcext:value-type="float">
            <text:p>1.58E-005</text:p>
          </table:table-cell>
          <table:table-cell table:formula="of:=[.L120]+[.U120]" office:value-type="float" office:value="-0.000590097042725146" calcext:value-type="float">
            <text:p>-5.90E-004</text:p>
          </table:table-cell>
          <table:table-cell table:style-name="ce10" table:formula="of:=SQRT([.X120]^2+[.Y120]^2)" office:value-type="float" office:value="0.000590309331610422" calcext:value-type="float">
            <text:p>5.90E-004</text:p>
          </table:table-cell>
          <table:table-cell table:style-name="ce10" table:formula="of:=1/[.Z120]" office:value-type="float" office:value="1694.02709130805" calcext:value-type="float">
            <text:p>1.69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0]+100" office:value-type="float" office:value="21600" calcext:value-type="float">
            <text:p>21600</text:p>
          </table:table-cell>
          <table:table-cell table:style-name="ce22" table:formula="of:=2*PI()*[.F121]" office:value-type="float" office:value="135716.802635079" calcext:value-type="float">
            <text:p>135717</text:p>
          </table:table-cell>
          <table:table-cell table:style-name="ce28"/>
          <table:table-cell table:style-name="ce22" table:formula="of:=-1/([.$G121]*[.$D$5])" office:value-type="float" office:value="-407.08753604434" calcext:value-type="float">
            <text:p>-407</text:p>
          </table:table-cell>
          <table:table-cell table:style-name="ce22" table:formula="of:=[.$D$4]^2+[.I121]^2" office:value-type="float" office:value="165720.262002652" calcext:value-type="float">
            <text:p>165720</text:p>
          </table:table-cell>
          <table:table-cell table:style-name="ce10" table:formula="of:=[.$D$4]/[.J121]" office:value-type="float" office:value="0" calcext:value-type="float">
            <text:p>0.00E+000</text:p>
          </table:table-cell>
          <table:table-cell table:style-name="ce10" table:formula="of:=[.I121]/[.J121]" office:value-type="float" office:value="-0.00245647412769493" calcext:value-type="float">
            <text:p>-2.46E-003</text:p>
          </table:table-cell>
          <table:table-cell table:style-name="ce10" table:formula="of:=ABS([.L121])" office:value-type="float" office:value="0.00245647412769493" calcext:value-type="float">
            <text:p>2.46E-003</text:p>
          </table:table-cell>
          <table:table-cell table:style-name="ce10" table:formula="of:=SQRT([.K121]^2+[.L121]^2)" office:value-type="float" office:value="0.00245647412769493" calcext:value-type="float">
            <text:p>2.46E-003</text:p>
          </table:table-cell>
          <table:table-cell table:style-name="ce41"/>
          <table:table-cell table:style-name="ce22" table:formula="of:=[.$G121]*[.$D$10]" office:value-type="float" office:value="2379.65841740348" calcext:value-type="float">
            <text:p>2380</text:p>
          </table:table-cell>
          <table:table-cell table:formula="of:=-1/([.$G121]*[.$D$11])" office:value-type="float" office:value="-1821.12812713855" calcext:value-type="float">
            <text:p>-1821</text:p>
          </table:table-cell>
          <table:table-cell table:style-name="ce22" table:formula="of:=[.P121]+[.Q121]" office:value-type="float" office:value="558.530290264929" calcext:value-type="float">
            <text:p>559</text:p>
          </table:table-cell>
          <table:table-cell table:style-name="ce10" table:formula="of:=[.$D$7]^2+[.R121]^2" office:value-type="float" office:value="311977.245143426" calcext:value-type="float">
            <text:p>3.12E+005</text:p>
          </table:table-cell>
          <table:table-cell table:style-name="ce10" table:formula="of:=[.$D$9]/[.$S121]" office:value-type="float" office:value="0.0000147446651049349" calcext:value-type="float">
            <text:p>1.47E-005</text:p>
          </table:table-cell>
          <table:table-cell table:style-name="ce10" table:formula="of:=[.R121]/[.S121]" office:value-type="float" office:value="0.00179029175672141" calcext:value-type="float">
            <text:p>1.79E-003</text:p>
          </table:table-cell>
          <table:table-cell table:style-name="ce10" table:formula="of:=SQRT([.T121]^2+[.U121]^2)" office:value-type="float" office:value="0.00179035247349053" calcext:value-type="float">
            <text:p>1.79E-003</text:p>
          </table:table-cell>
          <table:table-cell/>
          <table:table-cell table:formula="of:=[.K121]+[.T121]" office:value-type="float" office:value="0.0000147446651049349" calcext:value-type="float">
            <text:p>1.47E-005</text:p>
          </table:table-cell>
          <table:table-cell table:formula="of:=[.L121]+[.U121]" office:value-type="float" office:value="-0.000666182370973525" calcext:value-type="float">
            <text:p>-6.66E-004</text:p>
          </table:table-cell>
          <table:table-cell table:style-name="ce10" table:formula="of:=SQRT([.X121]^2+[.Y121]^2)" office:value-type="float" office:value="0.000666345523392304" calcext:value-type="float">
            <text:p>6.66E-004</text:p>
          </table:table-cell>
          <table:table-cell table:style-name="ce10" table:formula="of:=1/[.Z121]" office:value-type="float" office:value="1500.72292060895" calcext:value-type="float">
            <text:p>1.50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1]+100" office:value-type="float" office:value="21700" calcext:value-type="float">
            <text:p>21700</text:p>
          </table:table-cell>
          <table:table-cell table:style-name="ce22" table:formula="of:=2*PI()*[.F122]" office:value-type="float" office:value="136345.121165797" calcext:value-type="float">
            <text:p>136345</text:p>
          </table:table-cell>
          <table:table-cell table:style-name="ce28"/>
          <table:table-cell table:style-name="ce22" table:formula="of:=-1/([.$G122]*[.$D$5])" office:value-type="float" office:value="-405.211556615565" calcext:value-type="float">
            <text:p>-405</text:p>
          </table:table-cell>
          <table:table-cell table:style-name="ce22" table:formula="of:=[.$D$4]^2+[.I122]^2" office:value-type="float" office:value="164196.405614809" calcext:value-type="float">
            <text:p>164196</text:p>
          </table:table-cell>
          <table:table-cell table:style-name="ce10" table:formula="of:=[.$D$4]/[.J122]" office:value-type="float" office:value="0" calcext:value-type="float">
            <text:p>0.00E+000</text:p>
          </table:table-cell>
          <table:table-cell table:style-name="ce10" table:formula="of:=[.I122]/[.J122]" office:value-type="float" office:value="-0.00246784669310093" calcext:value-type="float">
            <text:p>-2.47E-003</text:p>
          </table:table-cell>
          <table:table-cell table:style-name="ce10" table:formula="of:=ABS([.L122])" office:value-type="float" office:value="0.00246784669310093" calcext:value-type="float">
            <text:p>2.47E-003</text:p>
          </table:table-cell>
          <table:table-cell table:style-name="ce10" table:formula="of:=SQRT([.K122]^2+[.L122]^2)" office:value-type="float" office:value="0.00246784669310093" calcext:value-type="float">
            <text:p>2.47E-003</text:p>
          </table:table-cell>
          <table:table-cell table:style-name="ce41"/>
          <table:table-cell table:style-name="ce22" table:formula="of:=[.$G122]*[.$D$10]" office:value-type="float" office:value="2390.67535452109" calcext:value-type="float">
            <text:p>2391</text:p>
          </table:table-cell>
          <table:table-cell table:formula="of:=-1/([.$G122]*[.$D$11])" office:value-type="float" office:value="-1812.73583162178" calcext:value-type="float">
            <text:p>-1813</text:p>
          </table:table-cell>
          <table:table-cell table:style-name="ce22" table:formula="of:=[.P122]+[.Q122]" office:value-type="float" office:value="577.939522899306" calcext:value-type="float">
            <text:p>578</text:p>
          </table:table-cell>
          <table:table-cell table:style-name="ce10" table:formula="of:=[.$D$7]^2+[.R122]^2" office:value-type="float" office:value="334035.252129077" calcext:value-type="float">
            <text:p>3.34E+005</text:p>
          </table:table-cell>
          <table:table-cell table:style-name="ce10" table:formula="of:=[.$D$9]/[.$S122]" office:value-type="float" office:value="0.0000137710016253688" calcext:value-type="float">
            <text:p>1.38E-005</text:p>
          </table:table-cell>
          <table:table-cell table:style-name="ce10" table:formula="of:=[.R122]/[.S122]" office:value-type="float" office:value="0.00173017524113287" calcext:value-type="float">
            <text:p>1.73E-003</text:p>
          </table:table-cell>
          <table:table-cell table:style-name="ce10" table:formula="of:=SQRT([.T122]^2+[.U122]^2)" office:value-type="float" office:value="0.00173023004410251" calcext:value-type="float">
            <text:p>1.73E-003</text:p>
          </table:table-cell>
          <table:table-cell/>
          <table:table-cell table:formula="of:=[.K122]+[.T122]" office:value-type="float" office:value="0.0000137710016253688" calcext:value-type="float">
            <text:p>1.38E-005</text:p>
          </table:table-cell>
          <table:table-cell table:formula="of:=[.L122]+[.U122]" office:value-type="float" office:value="-0.000737671451968055" calcext:value-type="float">
            <text:p>-7.38E-004</text:p>
          </table:table-cell>
          <table:table-cell table:style-name="ce10" table:formula="of:=SQRT([.X122]^2+[.Y122]^2)" office:value-type="float" office:value="0.000737799980709151" calcext:value-type="float">
            <text:p>7.38E-004</text:p>
          </table:table-cell>
          <table:table-cell table:style-name="ce10" table:formula="of:=1/[.Z122]" office:value-type="float" office:value="1355.38089746062" calcext:value-type="float">
            <text:p>1.36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2]+100" office:value-type="float" office:value="21800" calcext:value-type="float">
            <text:p>21800</text:p>
          </table:table-cell>
          <table:table-cell table:style-name="ce22" table:formula="of:=2*PI()*[.F123]" office:value-type="float" office:value="136973.439696515" calcext:value-type="float">
            <text:p>136973</text:p>
          </table:table-cell>
          <table:table-cell table:style-name="ce28"/>
          <table:table-cell table:style-name="ce22" table:formula="of:=-1/([.$G123]*[.$D$5])" office:value-type="float" office:value="-403.352788007236" calcext:value-type="float">
            <text:p>-403</text:p>
          </table:table-cell>
          <table:table-cell table:style-name="ce22" table:formula="of:=[.$D$4]^2+[.I123]^2" office:value-type="float" office:value="162693.471593211" calcext:value-type="float">
            <text:p>162693</text:p>
          </table:table-cell>
          <table:table-cell table:style-name="ce10" table:formula="of:=[.$D$4]/[.J123]" office:value-type="float" office:value="0" calcext:value-type="float">
            <text:p>0.00E+000</text:p>
          </table:table-cell>
          <table:table-cell table:style-name="ce10" table:formula="of:=[.I123]/[.J123]" office:value-type="float" office:value="-0.00247921925850692" calcext:value-type="float">
            <text:p>-2.48E-003</text:p>
          </table:table-cell>
          <table:table-cell table:style-name="ce10" table:formula="of:=ABS([.L123])" office:value-type="float" office:value="0.00247921925850692" calcext:value-type="float">
            <text:p>2.48E-003</text:p>
          </table:table-cell>
          <table:table-cell table:style-name="ce10" table:formula="of:=SQRT([.K123]^2+[.L123]^2)" office:value-type="float" office:value="0.00247921925850692" calcext:value-type="float">
            <text:p>2.48E-003</text:p>
          </table:table-cell>
          <table:table-cell table:style-name="ce41"/>
          <table:table-cell table:style-name="ce22" table:formula="of:=[.$G123]*[.$D$10]" office:value-type="float" office:value="2401.69229163869" calcext:value-type="float">
            <text:p>2402</text:p>
          </table:table-cell>
          <table:table-cell table:formula="of:=-1/([.$G123]*[.$D$11])" office:value-type="float" office:value="-1804.42052964186" calcext:value-type="float">
            <text:p>-1804</text:p>
          </table:table-cell>
          <table:table-cell table:style-name="ce22" table:formula="of:=[.P123]+[.Q123]" office:value-type="float" office:value="597.271761996831" calcext:value-type="float">
            <text:p>597</text:p>
          </table:table-cell>
          <table:table-cell table:style-name="ce10" table:formula="of:=[.$D$7]^2+[.R123]^2" office:value-type="float" office:value="356754.717678799" calcext:value-type="float">
            <text:p>3.57E+005</text:p>
          </table:table-cell>
          <table:table-cell table:style-name="ce10" table:formula="of:=[.$D$9]/[.$S123]" office:value-type="float" office:value="0.0000128940130909259" calcext:value-type="float">
            <text:p>1.29E-005</text:p>
          </table:table-cell>
          <table:table-cell table:style-name="ce10" table:formula="of:=[.R123]/[.S123]" office:value-type="float" office:value="0.0016741804169625" calcext:value-type="float">
            <text:p>1.67E-003</text:p>
          </table:table-cell>
          <table:table-cell table:style-name="ce10" table:formula="of:=SQRT([.T123]^2+[.U123]^2)" office:value-type="float" office:value="0.00167423006905094" calcext:value-type="float">
            <text:p>1.67E-003</text:p>
          </table:table-cell>
          <table:table-cell/>
          <table:table-cell table:formula="of:=[.K123]+[.T123]" office:value-type="float" office:value="0.0000128940130909259" calcext:value-type="float">
            <text:p>1.29E-005</text:p>
          </table:table-cell>
          <table:table-cell table:formula="of:=[.L123]+[.U123]" office:value-type="float" office:value="-0.00080503884154442" calcext:value-type="float">
            <text:p>-8.05E-004</text:p>
          </table:table-cell>
          <table:table-cell table:style-name="ce10" table:formula="of:=SQRT([.X123]^2+[.Y123]^2)" office:value-type="float" office:value="0.000805142094272043" calcext:value-type="float">
            <text:p>8.05E-004</text:p>
          </table:table-cell>
          <table:table-cell table:style-name="ce10" table:formula="of:=1/[.Z123]" office:value-type="float" office:value="1242.01679071833" calcext:value-type="float">
            <text:p>1.24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3]+100" office:value-type="float" office:value="21900" calcext:value-type="float">
            <text:p>21900</text:p>
          </table:table-cell>
          <table:table-cell table:style-name="ce22" table:formula="of:=2*PI()*[.F124]" office:value-type="float" office:value="137601.758227233" calcext:value-type="float">
            <text:p>137602</text:p>
          </table:table-cell>
          <table:table-cell table:style-name="ce28"/>
          <table:table-cell table:style-name="ce22" table:formula="of:=-1/([.$G124]*[.$D$5])" office:value-type="float" office:value="-401.510994454692" calcext:value-type="float">
            <text:p>-402</text:p>
          </table:table-cell>
          <table:table-cell table:style-name="ce22" table:formula="of:=[.$D$4]^2+[.I124]^2" office:value-type="float" office:value="161211.078667996" calcext:value-type="float">
            <text:p>161211</text:p>
          </table:table-cell>
          <table:table-cell table:style-name="ce10" table:formula="of:=[.$D$4]/[.J124]" office:value-type="float" office:value="0" calcext:value-type="float">
            <text:p>0.00E+000</text:p>
          </table:table-cell>
          <table:table-cell table:style-name="ce10" table:formula="of:=[.I124]/[.J124]" office:value-type="float" office:value="-0.00249059182391292" calcext:value-type="float">
            <text:p>-2.49E-003</text:p>
          </table:table-cell>
          <table:table-cell table:style-name="ce10" table:formula="of:=ABS([.L124])" office:value-type="float" office:value="0.00249059182391292" calcext:value-type="float">
            <text:p>2.49E-003</text:p>
          </table:table-cell>
          <table:table-cell table:style-name="ce10" table:formula="of:=SQRT([.K124]^2+[.L124]^2)" office:value-type="float" office:value="0.00249059182391292" calcext:value-type="float">
            <text:p>2.49E-003</text:p>
          </table:table-cell>
          <table:table-cell table:style-name="ce41"/>
          <table:table-cell table:style-name="ce22" table:formula="of:=[.$G124]*[.$D$10]" office:value-type="float" office:value="2412.7092287563" calcext:value-type="float">
            <text:p>2413</text:p>
          </table:table-cell>
          <table:table-cell table:formula="of:=-1/([.$G124]*[.$D$11])" office:value-type="float" office:value="-1796.18116649281" calcext:value-type="float">
            <text:p>-1796</text:p>
          </table:table-cell>
          <table:table-cell table:style-name="ce22" table:formula="of:=[.P124]+[.Q124]" office:value-type="float" office:value="616.528062263489" calcext:value-type="float">
            <text:p>617</text:p>
          </table:table-cell>
          <table:table-cell table:style-name="ce10" table:formula="of:=[.$D$7]^2+[.R124]^2" office:value-type="float" office:value="380128.011558372" calcext:value-type="float">
            <text:p>3.80E+005</text:p>
          </table:table-cell>
          <table:table-cell table:style-name="ce10" table:formula="of:=[.$D$9]/[.$S124]" office:value-type="float" office:value="0.000012101186600645" calcext:value-type="float">
            <text:p>1.21E-005</text:p>
          </table:table-cell>
          <table:table-cell table:style-name="ce10" table:formula="of:=[.R124]/[.S124]" office:value-type="float" office:value="0.00162189589695316" calcext:value-type="float">
            <text:p>1.62E-003</text:p>
          </table:table-cell>
          <table:table-cell table:style-name="ce10" table:formula="of:=SQRT([.T124]^2+[.U124]^2)" office:value-type="float" office:value="0.00162194104062714" calcext:value-type="float">
            <text:p>1.62E-003</text:p>
          </table:table-cell>
          <table:table-cell/>
          <table:table-cell table:formula="of:=[.K124]+[.T124]" office:value-type="float" office:value="0.000012101186600645" calcext:value-type="float">
            <text:p>1.21E-005</text:p>
          </table:table-cell>
          <table:table-cell table:formula="of:=[.L124]+[.U124]" office:value-type="float" office:value="-0.000868695926959752" calcext:value-type="float">
            <text:p>-8.69E-004</text:p>
          </table:table-cell>
          <table:table-cell table:style-name="ce10" table:formula="of:=SQRT([.X124]^2+[.Y124]^2)" office:value-type="float" office:value="0.000868780209393381" calcext:value-type="float">
            <text:p>8.69E-004</text:p>
          </table:table-cell>
          <table:table-cell table:style-name="ce10" table:formula="of:=1/[.Z124]" office:value-type="float" office:value="1151.0391111444" calcext:value-type="float">
            <text:p>1.15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4]+100" office:value-type="float" office:value="22000" calcext:value-type="float">
            <text:p>22000</text:p>
          </table:table-cell>
          <table:table-cell table:style-name="ce22" table:formula="of:=2*PI()*[.F125]" office:value-type="float" office:value="138230.076757951" calcext:value-type="float">
            <text:p>138230</text:p>
          </table:table-cell>
          <table:table-cell table:style-name="ce28"/>
          <table:table-cell table:style-name="ce22" table:formula="of:=-1/([.$G125]*[.$D$5])" office:value-type="float" office:value="-399.685944479898" calcext:value-type="float">
            <text:p>-400</text:p>
          </table:table-cell>
          <table:table-cell table:style-name="ce22" table:formula="of:=[.$D$4]^2+[.I125]^2" office:value-type="float" office:value="159748.854214788" calcext:value-type="float">
            <text:p>159749</text:p>
          </table:table-cell>
          <table:table-cell table:style-name="ce10" table:formula="of:=[.$D$4]/[.J125]" office:value-type="float" office:value="0" calcext:value-type="float">
            <text:p>0.00E+000</text:p>
          </table:table-cell>
          <table:table-cell table:style-name="ce10" table:formula="of:=[.I125]/[.J125]" office:value-type="float" office:value="-0.00250196438931891" calcext:value-type="float">
            <text:p>-2.50E-003</text:p>
          </table:table-cell>
          <table:table-cell table:style-name="ce10" table:formula="of:=ABS([.L125])" office:value-type="float" office:value="0.00250196438931891" calcext:value-type="float">
            <text:p>2.50E-003</text:p>
          </table:table-cell>
          <table:table-cell table:style-name="ce10" table:formula="of:=SQRT([.K125]^2+[.L125]^2)" office:value-type="float" office:value="0.00250196438931891" calcext:value-type="float">
            <text:p>2.50E-003</text:p>
          </table:table-cell>
          <table:table-cell table:style-name="ce41"/>
          <table:table-cell table:style-name="ce22" table:formula="of:=[.$G125]*[.$D$10]" office:value-type="float" office:value="2423.72616587391" calcext:value-type="float">
            <text:p>2424</text:p>
          </table:table-cell>
          <table:table-cell table:formula="of:=-1/([.$G125]*[.$D$11])" office:value-type="float" office:value="-1788.01670664512" calcext:value-type="float">
            <text:p>-1788</text:p>
          </table:table-cell>
          <table:table-cell table:style-name="ce22" table:formula="of:=[.P125]+[.Q125]" office:value-type="float" office:value="635.709459228792" calcext:value-type="float">
            <text:p>636</text:p>
          </table:table-cell>
          <table:table-cell table:style-name="ce10" table:formula="of:=[.$D$7]^2+[.R125]^2" office:value-type="float" office:value="404147.676552963" calcext:value-type="float">
            <text:p>4.04E+005</text:p>
          </table:table-cell>
          <table:table-cell table:style-name="ce10" table:formula="of:=[.$D$9]/[.$S125]" office:value-type="float" office:value="0.0000113819780908655" calcext:value-type="float">
            <text:p>1.14E-005</text:p>
          </table:table-cell>
          <table:table-cell table:style-name="ce10" table:formula="of:=[.R125]/[.S125]" office:value-type="float" office:value="0.00157296329067349" calcext:value-type="float">
            <text:p>1.57E-003</text:p>
          </table:table-cell>
          <table:table-cell table:style-name="ce10" table:formula="of:=SQRT([.T125]^2+[.U125]^2)" office:value-type="float" office:value="0.00157300447018806" calcext:value-type="float">
            <text:p>1.57E-003</text:p>
          </table:table-cell>
          <table:table-cell/>
          <table:table-cell table:formula="of:=[.K125]+[.T125]" office:value-type="float" office:value="0.0000113819780908655" calcext:value-type="float">
            <text:p>1.14E-005</text:p>
          </table:table-cell>
          <table:table-cell table:formula="of:=[.L125]+[.U125]" office:value-type="float" office:value="-0.000929001098645426" calcext:value-type="float">
            <text:p>-9.29E-004</text:p>
          </table:table-cell>
          <table:table-cell table:style-name="ce10" table:formula="of:=SQRT([.X125]^2+[.Y125]^2)" office:value-type="float" office:value="0.000929070821148566" calcext:value-type="float">
            <text:p>9.29E-004</text:p>
          </table:table-cell>
          <table:table-cell table:style-name="ce10" table:formula="of:=1/[.Z125]" office:value-type="float" office:value="1076.34421105137" calcext:value-type="float">
            <text:p>1.08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5]+100" office:value-type="float" office:value="22100" calcext:value-type="float">
            <text:p>22100</text:p>
          </table:table-cell>
          <table:table-cell table:style-name="ce22" table:formula="of:=2*PI()*[.F126]" office:value-type="float" office:value="138858.395288669" calcext:value-type="float">
            <text:p>138858</text:p>
          </table:table-cell>
          <table:table-cell table:style-name="ce28"/>
          <table:table-cell table:style-name="ce22" table:formula="of:=-1/([.$G126]*[.$D$5])" office:value-type="float" office:value="-397.877410794468" calcext:value-type="float">
            <text:p>-398</text:p>
          </table:table-cell>
          <table:table-cell table:style-name="ce22" table:formula="of:=[.$D$4]^2+[.I126]^2" office:value-type="float" office:value="158306.43402051" calcext:value-type="float">
            <text:p>158306</text:p>
          </table:table-cell>
          <table:table-cell table:style-name="ce10" table:formula="of:=[.$D$4]/[.J126]" office:value-type="float" office:value="0" calcext:value-type="float">
            <text:p>0.00E+000</text:p>
          </table:table-cell>
          <table:table-cell table:style-name="ce10" table:formula="of:=[.I126]/[.J126]" office:value-type="float" office:value="-0.00251333695472491" calcext:value-type="float">
            <text:p>-2.51E-003</text:p>
          </table:table-cell>
          <table:table-cell table:style-name="ce10" table:formula="of:=ABS([.L126])" office:value-type="float" office:value="0.00251333695472491" calcext:value-type="float">
            <text:p>2.51E-003</text:p>
          </table:table-cell>
          <table:table-cell table:style-name="ce10" table:formula="of:=SQRT([.K126]^2+[.L126]^2)" office:value-type="float" office:value="0.00251333695472491" calcext:value-type="float">
            <text:p>2.51E-003</text:p>
          </table:table-cell>
          <table:table-cell table:style-name="ce41"/>
          <table:table-cell table:style-name="ce22" table:formula="of:=[.$G126]*[.$D$10]" office:value-type="float" office:value="2434.74310299152" calcext:value-type="float">
            <text:p>2435</text:p>
          </table:table-cell>
          <table:table-cell table:formula="of:=-1/([.$G126]*[.$D$11])" office:value-type="float" office:value="-1779.92613331188" calcext:value-type="float">
            <text:p>-1780</text:p>
          </table:table-cell>
          <table:table-cell table:style-name="ce22" table:formula="of:=[.P126]+[.Q126]" office:value-type="float" office:value="654.816969679637" calcext:value-type="float">
            <text:p>655</text:p>
          </table:table-cell>
          <table:table-cell table:style-name="ce10" table:formula="of:=[.$D$7]^2+[.R126]^2" office:value-type="float" office:value="428806.423780423" calcext:value-type="float">
            <text:p>4.29E+005</text:p>
          </table:table-cell>
          <table:table-cell table:style-name="ce10" table:formula="of:=[.$D$9]/[.$S126]" office:value-type="float" office:value="0.0000107274512341623" calcext:value-type="float">
            <text:p>1.07E-005</text:p>
          </table:table-cell>
          <table:table-cell table:style-name="ce10" table:formula="of:=[.R126]/[.S126]" office:value-type="float" office:value="0.00152706893685657" calcext:value-type="float">
            <text:p>1.53E-003</text:p>
          </table:table-cell>
          <table:table-cell table:style-name="ce10" table:formula="of:=SQRT([.T126]^2+[.U126]^2)" office:value-type="float" office:value="0.00152710661583343" calcext:value-type="float">
            <text:p>1.53E-003</text:p>
          </table:table-cell>
          <table:table-cell/>
          <table:table-cell table:formula="of:=[.K126]+[.T126]" office:value-type="float" office:value="0.0000107274512341623" calcext:value-type="float">
            <text:p>1.07E-005</text:p>
          </table:table-cell>
          <table:table-cell table:formula="of:=[.L126]+[.U126]" office:value-type="float" office:value="-0.000986268017868338" calcext:value-type="float">
            <text:p>-9.86E-004</text:p>
          </table:table-cell>
          <table:table-cell table:style-name="ce10" table:formula="of:=SQRT([.X126]^2+[.Y126]^2)" office:value-type="float" office:value="0.000986326356374969" calcext:value-type="float">
            <text:p>9.86E-004</text:p>
          </table:table-cell>
          <table:table-cell table:style-name="ce10" table:formula="of:=1/[.Z126]" office:value-type="float" office:value="1013.86320413791" calcext:value-type="float">
            <text:p>1.01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6]+100" office:value-type="float" office:value="22200" calcext:value-type="float">
            <text:p>22200</text:p>
          </table:table-cell>
          <table:table-cell table:style-name="ce22" table:formula="of:=2*PI()*[.F127]" office:value-type="float" office:value="139486.713819387" calcext:value-type="float">
            <text:p>139487</text:p>
          </table:table-cell>
          <table:table-cell table:style-name="ce28"/>
          <table:table-cell table:style-name="ce22" table:formula="of:=-1/([.$G127]*[.$D$5])" office:value-type="float" office:value="-396.085170205304" calcext:value-type="float">
            <text:p>-396</text:p>
          </table:table-cell>
          <table:table-cell table:style-name="ce22" table:formula="of:=[.$D$4]^2+[.I127]^2" office:value-type="float" office:value="156883.462056565" calcext:value-type="float">
            <text:p>156883</text:p>
          </table:table-cell>
          <table:table-cell table:style-name="ce10" table:formula="of:=[.$D$4]/[.J127]" office:value-type="float" office:value="0" calcext:value-type="float">
            <text:p>0.00E+000</text:p>
          </table:table-cell>
          <table:table-cell table:style-name="ce10" table:formula="of:=[.I127]/[.J127]" office:value-type="float" office:value="-0.0025247095201309" calcext:value-type="float">
            <text:p>-2.52E-003</text:p>
          </table:table-cell>
          <table:table-cell table:style-name="ce10" table:formula="of:=ABS([.L127])" office:value-type="float" office:value="0.0025247095201309" calcext:value-type="float">
            <text:p>2.52E-003</text:p>
          </table:table-cell>
          <table:table-cell table:style-name="ce10" table:formula="of:=SQRT([.K127]^2+[.L127]^2)" office:value-type="float" office:value="0.0025247095201309" calcext:value-type="float">
            <text:p>2.52E-003</text:p>
          </table:table-cell>
          <table:table-cell table:style-name="ce41"/>
          <table:table-cell table:style-name="ce22" table:formula="of:=[.$G127]*[.$D$10]" office:value-type="float" office:value="2445.76004010913" calcext:value-type="float">
            <text:p>2446</text:p>
          </table:table-cell>
          <table:table-cell table:formula="of:=-1/([.$G127]*[.$D$11])" office:value-type="float" office:value="-1771.90844802669" calcext:value-type="float">
            <text:p>-1772</text:p>
          </table:table-cell>
          <table:table-cell table:style-name="ce22" table:formula="of:=[.P127]+[.Q127]" office:value-type="float" office:value="673.851592082434" calcext:value-type="float">
            <text:p>674</text:p>
          </table:table-cell>
          <table:table-cell table:style-name="ce10" table:formula="of:=[.$D$7]^2+[.R127]^2" office:value-type="float" office:value="454097.128152031" calcext:value-type="float">
            <text:p>4.54E+005</text:p>
          </table:table-cell>
          <table:table-cell table:style-name="ce10" table:formula="of:=[.$D$9]/[.$S127]" office:value-type="float" office:value="0.0000101299913935151" calcext:value-type="float">
            <text:p>1.01E-005</text:p>
          </table:table-cell>
          <table:table-cell table:style-name="ce10" table:formula="of:=[.R127]/[.S127]" office:value-type="float" office:value="0.00148393713658728" calcext:value-type="float">
            <text:p>1.48E-003</text:p>
          </table:table-cell>
          <table:table-cell table:style-name="ce10" table:formula="of:=SQRT([.T127]^2+[.U127]^2)" office:value-type="float" office:value="0.00148397171201762" calcext:value-type="float">
            <text:p>1.48E-003</text:p>
          </table:table-cell>
          <table:table-cell/>
          <table:table-cell table:formula="of:=[.K127]+[.T127]" office:value-type="float" office:value="0.0000101299913935151" calcext:value-type="float">
            <text:p>1.01E-005</text:p>
          </table:table-cell>
          <table:table-cell table:formula="of:=[.L127]+[.U127]" office:value-type="float" office:value="-0.00104077238354362" calcext:value-type="float">
            <text:p>-1.04E-003</text:p>
          </table:table-cell>
          <table:table-cell table:style-name="ce10" table:formula="of:=SQRT([.X127]^2+[.Y127]^2)" office:value-type="float" office:value="0.00104082168072763" calcext:value-type="float">
            <text:p>1.04E-003</text:p>
          </table:table-cell>
          <table:table-cell table:style-name="ce10" table:formula="of:=1/[.Z127]" office:value-type="float" office:value="960.779371256856" calcext:value-type="float">
            <text:p>9.6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7]+100" office:value-type="float" office:value="22300" calcext:value-type="float">
            <text:p>22300</text:p>
          </table:table-cell>
          <table:table-cell table:style-name="ce22" table:formula="of:=2*PI()*[.F128]" office:value-type="float" office:value="140115.032350105" calcext:value-type="float">
            <text:p>140115</text:p>
          </table:table-cell>
          <table:table-cell table:style-name="ce28"/>
          <table:table-cell table:style-name="ce22" table:formula="of:=-1/([.$G128]*[.$D$5])" office:value-type="float" office:value="-394.309003522769" calcext:value-type="float">
            <text:p>-394</text:p>
          </table:table-cell>
          <table:table-cell table:style-name="ce22" table:formula="of:=[.$D$4]^2+[.I128]^2" office:value-type="float" office:value="155479.590259119" calcext:value-type="float">
            <text:p>155480</text:p>
          </table:table-cell>
          <table:table-cell table:style-name="ce10" table:formula="of:=[.$D$4]/[.J128]" office:value-type="float" office:value="0" calcext:value-type="float">
            <text:p>0.00E+000</text:p>
          </table:table-cell>
          <table:table-cell table:style-name="ce10" table:formula="of:=[.I128]/[.J128]" office:value-type="float" office:value="-0.0025360820855369" calcext:value-type="float">
            <text:p>-2.54E-003</text:p>
          </table:table-cell>
          <table:table-cell table:style-name="ce10" table:formula="of:=ABS([.L128])" office:value-type="float" office:value="0.0025360820855369" calcext:value-type="float">
            <text:p>2.54E-003</text:p>
          </table:table-cell>
          <table:table-cell table:style-name="ce10" table:formula="of:=SQRT([.K128]^2+[.L128]^2)" office:value-type="float" office:value="0.0025360820855369" calcext:value-type="float">
            <text:p>2.54E-003</text:p>
          </table:table-cell>
          <table:table-cell table:style-name="ce41"/>
          <table:table-cell table:style-name="ce22" table:formula="of:=[.$G128]*[.$D$10]" office:value-type="float" office:value="2456.77697722674" calcext:value-type="float">
            <text:p>2457</text:p>
          </table:table-cell>
          <table:table-cell table:formula="of:=-1/([.$G128]*[.$D$11])" office:value-type="float" office:value="-1763.96267023285" calcext:value-type="float">
            <text:p>-1764</text:p>
          </table:table-cell>
          <table:table-cell table:style-name="ce22" table:formula="of:=[.P128]+[.Q128]" office:value-type="float" office:value="692.814306993884" calcext:value-type="float">
            <text:p>693</text:p>
          </table:table-cell>
          <table:table-cell table:style-name="ce10" table:formula="of:=[.$D$7]^2+[.R128]^2" office:value-type="float" office:value="480012.823975416" calcext:value-type="float">
            <text:p>4.80E+005</text:p>
          </table:table-cell>
          <table:table-cell table:style-name="ce10" table:formula="of:=[.$D$9]/[.$S128]" office:value-type="float" office:value="0.00000958307730594212" calcext:value-type="float">
            <text:p>9.58E-006</text:p>
          </table:table-cell>
          <table:table-cell table:style-name="ce10" table:formula="of:=[.R128]/[.S128]" office:value-type="float" office:value="0.00144332457882285" calcext:value-type="float">
            <text:p>1.44E-003</text:p>
          </table:table-cell>
          <table:table-cell table:style-name="ce10" table:formula="of:=SQRT([.T128]^2+[.U128]^2)" office:value-type="float" office:value="0.001443356392304" calcext:value-type="float">
            <text:p>1.44E-003</text:p>
          </table:table-cell>
          <table:table-cell/>
          <table:table-cell table:formula="of:=[.K128]+[.T128]" office:value-type="float" office:value="0.00000958307730594212" calcext:value-type="float">
            <text:p>9.58E-006</text:p>
          </table:table-cell>
          <table:table-cell table:formula="of:=[.L128]+[.U128]" office:value-type="float" office:value="-0.00109275750671405" calcext:value-type="float">
            <text:p>-1.09E-003</text:p>
          </table:table-cell>
          <table:table-cell table:style-name="ce10" table:formula="of:=SQRT([.X128]^2+[.Y128]^2)" office:value-type="float" office:value="0.00109279952591981" calcext:value-type="float">
            <text:p>1.09E-003</text:p>
          </table:table-cell>
          <table:table-cell table:style-name="ce10" table:formula="of:=1/[.Z128]" office:value-type="float" office:value="915.080924068212" calcext:value-type="float">
            <text:p>9.1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8]+100" office:value-type="float" office:value="22400" calcext:value-type="float">
            <text:p>22400</text:p>
          </table:table-cell>
          <table:table-cell table:style-name="ce22" table:formula="of:=2*PI()*[.F129]" office:value-type="float" office:value="140743.350880823" calcext:value-type="float">
            <text:p>140743</text:p>
          </table:table-cell>
          <table:table-cell table:style-name="ce28"/>
          <table:table-cell table:style-name="ce22" table:formula="of:=-1/([.$G129]*[.$D$5])" office:value-type="float" office:value="-392.548695471328" calcext:value-type="float">
            <text:p>-393</text:p>
          </table:table-cell>
          <table:table-cell table:style-name="ce22" table:formula="of:=[.$D$4]^2+[.I129]^2" office:value-type="float" office:value="154094.478316242" calcext:value-type="float">
            <text:p>154094</text:p>
          </table:table-cell>
          <table:table-cell table:style-name="ce10" table:formula="of:=[.$D$4]/[.J129]" office:value-type="float" office:value="0" calcext:value-type="float">
            <text:p>0.00E+000</text:p>
          </table:table-cell>
          <table:table-cell table:style-name="ce10" table:formula="of:=[.I129]/[.J129]" office:value-type="float" office:value="-0.00254745465094289" calcext:value-type="float">
            <text:p>-2.55E-003</text:p>
          </table:table-cell>
          <table:table-cell table:style-name="ce10" table:formula="of:=ABS([.L129])" office:value-type="float" office:value="0.00254745465094289" calcext:value-type="float">
            <text:p>2.55E-003</text:p>
          </table:table-cell>
          <table:table-cell table:style-name="ce10" table:formula="of:=SQRT([.K129]^2+[.L129]^2)" office:value-type="float" office:value="0.00254745465094289" calcext:value-type="float">
            <text:p>2.55E-003</text:p>
          </table:table-cell>
          <table:table-cell table:style-name="ce41"/>
          <table:table-cell table:style-name="ce22" table:formula="of:=[.$G129]*[.$D$10]" office:value-type="float" office:value="2467.79391434435" calcext:value-type="float">
            <text:p>2468</text:p>
          </table:table-cell>
          <table:table-cell table:formula="of:=-1/([.$G129]*[.$D$11])" office:value-type="float" office:value="-1756.0878368836" calcext:value-type="float">
            <text:p>-1756</text:p>
          </table:table-cell>
          <table:table-cell table:style-name="ce22" table:formula="of:=[.P129]+[.Q129]" office:value-type="float" office:value="711.706077460747" calcext:value-type="float">
            <text:p>712</text:p>
          </table:table-cell>
          <table:table-cell table:style-name="ce10" table:formula="of:=[.$D$7]^2+[.R129]^2" office:value-type="float" office:value="506546.700694563" calcext:value-type="float">
            <text:p>5.07E+005</text:p>
          </table:table-cell>
          <table:table-cell table:style-name="ce10" table:formula="of:=[.$D$9]/[.$S129]" office:value-type="float" office:value="0.00000908109754479223" calcext:value-type="float">
            <text:p>9.08E-006</text:p>
          </table:table-cell>
          <table:table-cell table:style-name="ce10" table:formula="of:=[.R129]/[.S129]" office:value-type="float" office:value="0.00140501572013967" calcext:value-type="float">
            <text:p>1.41E-003</text:p>
          </table:table-cell>
          <table:table-cell table:style-name="ce10" table:formula="of:=SQRT([.T129]^2+[.U129]^2)" office:value-type="float" office:value="0.00140504506695416" calcext:value-type="float">
            <text:p>1.41E-003</text:p>
          </table:table-cell>
          <table:table-cell/>
          <table:table-cell table:formula="of:=[.K129]+[.T129]" office:value-type="float" office:value="0.00000908109754479223" calcext:value-type="float">
            <text:p>9.08E-006</text:p>
          </table:table-cell>
          <table:table-cell table:formula="of:=[.L129]+[.U129]" office:value-type="float" office:value="-0.00114243893080322" calcext:value-type="float">
            <text:p>-1.14E-003</text:p>
          </table:table-cell>
          <table:table-cell table:style-name="ce10" table:formula="of:=SQRT([.X129]^2+[.Y129]^2)" office:value-type="float" office:value="0.00114247502246107" calcext:value-type="float">
            <text:p>1.14E-003</text:p>
          </table:table-cell>
          <table:table-cell table:style-name="ce10" table:formula="of:=1/[.Z129]" office:value-type="float" office:value="875.292658780273" calcext:value-type="float">
            <text:p>8.7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9]+100" office:value-type="float" office:value="22500" calcext:value-type="float">
            <text:p>22500</text:p>
          </table:table-cell>
          <table:table-cell table:style-name="ce22" table:formula="of:=2*PI()*[.F130]" office:value-type="float" office:value="141371.669411541" calcext:value-type="float">
            <text:p>141372</text:p>
          </table:table-cell>
          <table:table-cell table:style-name="ce28"/>
          <table:table-cell table:style-name="ce22" table:formula="of:=-1/([.$G130]*[.$D$5])" office:value-type="float" office:value="-390.804034602567" calcext:value-type="float">
            <text:p>-391</text:p>
          </table:table-cell>
          <table:table-cell table:style-name="ce22" table:formula="of:=[.$D$4]^2+[.I130]^2" office:value-type="float" office:value="152727.793461644" calcext:value-type="float">
            <text:p>152728</text:p>
          </table:table-cell>
          <table:table-cell table:style-name="ce10" table:formula="of:=[.$D$4]/[.J130]" office:value-type="float" office:value="0" calcext:value-type="float">
            <text:p>0.00E+000</text:p>
          </table:table-cell>
          <table:table-cell table:style-name="ce10" table:formula="of:=[.I130]/[.J130]" office:value-type="float" office:value="-0.00255882721634889" calcext:value-type="float">
            <text:p>-2.56E-003</text:p>
          </table:table-cell>
          <table:table-cell table:style-name="ce10" table:formula="of:=ABS([.L130])" office:value-type="float" office:value="0.00255882721634889" calcext:value-type="float">
            <text:p>2.56E-003</text:p>
          </table:table-cell>
          <table:table-cell table:style-name="ce10" table:formula="of:=SQRT([.K130]^2+[.L130]^2)" office:value-type="float" office:value="0.00255882721634889" calcext:value-type="float">
            <text:p>2.56E-003</text:p>
          </table:table-cell>
          <table:table-cell table:style-name="ce41"/>
          <table:table-cell table:style-name="ce22" table:formula="of:=[.$G130]*[.$D$10]" office:value-type="float" office:value="2478.81085146195" calcext:value-type="float">
            <text:p>2479</text:p>
          </table:table-cell>
          <table:table-cell table:formula="of:=-1/([.$G130]*[.$D$11])" office:value-type="float" office:value="-1748.28300205301" calcext:value-type="float">
            <text:p>-1748</text:p>
          </table:table-cell>
          <table:table-cell table:style-name="ce22" table:formula="of:=[.P130]+[.Q130]" office:value-type="float" office:value="730.52784940895" calcext:value-type="float">
            <text:p>731</text:p>
          </table:table-cell>
          <table:table-cell table:style-name="ce10" table:formula="of:=[.$D$7]^2+[.R130]^2" office:value-type="float" office:value="533692.098762065" calcext:value-type="float">
            <text:p>5.34E+005</text:p>
          </table:table-cell>
          <table:table-cell table:style-name="ce10" table:formula="of:=[.$D$9]/[.$S130]" office:value-type="float" office:value="0.00000861920199056724" calcext:value-type="float">
            <text:p>8.62E-006</text:p>
          </table:table-cell>
          <table:table-cell table:style-name="ce10" table:formula="of:=[.R130]/[.S130]" office:value-type="float" office:value="0.0013688189334327" calcext:value-type="float">
            <text:p>1.37E-003</text:p>
          </table:table-cell>
          <table:table-cell table:style-name="ce10" table:formula="of:=SQRT([.T130]^2+[.U130]^2)" office:value-type="float" office:value="0.00136884606993146" calcext:value-type="float">
            <text:p>1.37E-003</text:p>
          </table:table-cell>
          <table:table-cell/>
          <table:table-cell table:formula="of:=[.K130]+[.T130]" office:value-type="float" office:value="0.00000861920199056724" calcext:value-type="float">
            <text:p>8.62E-006</text:p>
          </table:table-cell>
          <table:table-cell table:formula="of:=[.L130]+[.U130]" office:value-type="float" office:value="-0.00119000828291619" calcext:value-type="float">
            <text:p>-1.19E-003</text:p>
          </table:table-cell>
          <table:table-cell table:style-name="ce10" table:formula="of:=SQRT([.X130]^2+[.Y130]^2)" office:value-type="float" office:value="0.00119003949684541" calcext:value-type="float">
            <text:p>1.19E-003</text:p>
          </table:table-cell>
          <table:table-cell table:style-name="ce10" table:formula="of:=1/[.Z130]" office:value-type="float" office:value="840.308244096793" calcext:value-type="float">
            <text:p>8.4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0]+100" office:value-type="float" office:value="22600" calcext:value-type="float">
            <text:p>22600</text:p>
          </table:table-cell>
          <table:table-cell table:style-name="ce22" table:formula="of:=2*PI()*[.F131]" office:value-type="float" office:value="141999.987942259" calcext:value-type="float">
            <text:p>142000</text:p>
          </table:table-cell>
          <table:table-cell table:style-name="ce28"/>
          <table:table-cell table:style-name="ce22" table:formula="of:=-1/([.$G131]*[.$D$5])" office:value-type="float" office:value="-389.07481321052" calcext:value-type="float">
            <text:p>-389</text:p>
          </table:table-cell>
          <table:table-cell table:style-name="ce22" table:formula="of:=[.$D$4]^2+[.I131]^2" office:value-type="float" office:value="151379.210274801" calcext:value-type="float">
            <text:p>151379</text:p>
          </table:table-cell>
          <table:table-cell table:style-name="ce10" table:formula="of:=[.$D$4]/[.J131]" office:value-type="float" office:value="0" calcext:value-type="float">
            <text:p>0.00E+000</text:p>
          </table:table-cell>
          <table:table-cell table:style-name="ce10" table:formula="of:=[.I131]/[.J131]" office:value-type="float" office:value="-0.00257019978175488" calcext:value-type="float">
            <text:p>-2.57E-003</text:p>
          </table:table-cell>
          <table:table-cell table:style-name="ce10" table:formula="of:=ABS([.L131])" office:value-type="float" office:value="0.00257019978175488" calcext:value-type="float">
            <text:p>2.57E-003</text:p>
          </table:table-cell>
          <table:table-cell table:style-name="ce10" table:formula="of:=SQRT([.K131]^2+[.L131]^2)" office:value-type="float" office:value="0.00257019978175488" calcext:value-type="float">
            <text:p>2.57E-003</text:p>
          </table:table-cell>
          <table:table-cell table:style-name="ce41"/>
          <table:table-cell table:style-name="ce22" table:formula="of:=[.$G131]*[.$D$10]" office:value-type="float" office:value="2489.82778857956" calcext:value-type="float">
            <text:p>2490</text:p>
          </table:table-cell>
          <table:table-cell table:formula="of:=-1/([.$G131]*[.$D$11])" office:value-type="float" office:value="-1740.5472365572" calcext:value-type="float">
            <text:p>-1741</text:p>
          </table:table-cell>
          <table:table-cell table:style-name="ce22" table:formula="of:=[.P131]+[.Q131]" office:value-type="float" office:value="749.280552022368" calcext:value-type="float">
            <text:p>749</text:p>
          </table:table-cell>
          <table:table-cell table:style-name="ce10" table:formula="of:=[.$D$7]^2+[.R131]^2" office:value-type="float" office:value="561442.505638944" calcext:value-type="float">
            <text:p>5.61E+005</text:p>
          </table:table-cell>
          <table:table-cell table:style-name="ce10" table:formula="of:=[.$D$9]/[.$S131]" office:value-type="float" office:value="0.00000819318087568916" calcext:value-type="float">
            <text:p>8.19E-006</text:p>
          </table:table-cell>
          <table:table-cell table:style-name="ce10" table:formula="of:=[.R131]/[.S131]" office:value-type="float" office:value="0.00133456328029467" calcext:value-type="float">
            <text:p>1.33E-003</text:p>
          </table:table-cell>
          <table:table-cell table:style-name="ce10" table:formula="of:=SQRT([.T131]^2+[.U131]^2)" office:value-type="float" office:value="0.00133458842993776" calcext:value-type="float">
            <text:p>1.33E-003</text:p>
          </table:table-cell>
          <table:table-cell/>
          <table:table-cell table:formula="of:=[.K131]+[.T131]" office:value-type="float" office:value="0.00000819318087568916" calcext:value-type="float">
            <text:p>8.19E-006</text:p>
          </table:table-cell>
          <table:table-cell table:formula="of:=[.L131]+[.U131]" office:value-type="float" office:value="-0.00123563650146021" calcext:value-type="float">
            <text:p>-1.24E-003</text:p>
          </table:table-cell>
          <table:table-cell table:style-name="ce10" table:formula="of:=SQRT([.X131]^2+[.Y131]^2)" office:value-type="float" office:value="0.00123566366457612" calcext:value-type="float">
            <text:p>1.24E-003</text:p>
          </table:table-cell>
          <table:table-cell table:style-name="ce10" table:formula="of:=1/[.Z131]" office:value-type="float" office:value="809.281707205524" calcext:value-type="float">
            <text:p>8.0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1]+100" office:value-type="float" office:value="22700" calcext:value-type="float">
            <text:p>22700</text:p>
          </table:table-cell>
          <table:table-cell table:style-name="ce22" table:formula="of:=2*PI()*[.F132]" office:value-type="float" office:value="142628.306472977" calcext:value-type="float">
            <text:p>142628</text:p>
          </table:table-cell>
          <table:table-cell table:style-name="ce28"/>
          <table:table-cell table:style-name="ce22" table:formula="of:=-1/([.$G132]*[.$D$5])" office:value-type="float" office:value="-387.36082724924" calcext:value-type="float">
            <text:p>-387</text:p>
          </table:table-cell>
          <table:table-cell table:style-name="ce22" table:formula="of:=[.$D$4]^2+[.I132]^2" office:value-type="float" office:value="150048.410487216" calcext:value-type="float">
            <text:p>150048</text:p>
          </table:table-cell>
          <table:table-cell table:style-name="ce10" table:formula="of:=[.$D$4]/[.J132]" office:value-type="float" office:value="0" calcext:value-type="float">
            <text:p>0.00E+000</text:p>
          </table:table-cell>
          <table:table-cell table:style-name="ce10" table:formula="of:=[.I132]/[.J132]" office:value-type="float" office:value="-0.00258157234716088" calcext:value-type="float">
            <text:p>-2.58E-003</text:p>
          </table:table-cell>
          <table:table-cell table:style-name="ce10" table:formula="of:=ABS([.L132])" office:value-type="float" office:value="0.00258157234716088" calcext:value-type="float">
            <text:p>2.58E-003</text:p>
          </table:table-cell>
          <table:table-cell table:style-name="ce10" table:formula="of:=SQRT([.K132]^2+[.L132]^2)" office:value-type="float" office:value="0.00258157234716088" calcext:value-type="float">
            <text:p>2.58E-003</text:p>
          </table:table-cell>
          <table:table-cell table:style-name="ce41"/>
          <table:table-cell table:style-name="ce22" table:formula="of:=[.$G132]*[.$D$10]" office:value-type="float" office:value="2500.84472569717" calcext:value-type="float">
            <text:p>2501</text:p>
          </table:table-cell>
          <table:table-cell table:formula="of:=-1/([.$G132]*[.$D$11])" office:value-type="float" office:value="-1732.87962758558" calcext:value-type="float">
            <text:p>-1733</text:p>
          </table:table-cell>
          <table:table-cell table:style-name="ce22" table:formula="of:=[.P132]+[.Q132]" office:value-type="float" office:value="767.965098111594" calcext:value-type="float">
            <text:p>768</text:p>
          </table:table-cell>
          <table:table-cell table:style-name="ce10" table:formula="of:=[.$D$7]^2+[.R132]^2" office:value-type="float" office:value="589791.55191755" calcext:value-type="float">
            <text:p>5.90E+005</text:p>
          </table:table-cell>
          <table:table-cell table:style-name="ce10" table:formula="of:=[.$D$9]/[.$S132]" office:value-type="float" office:value="0.00000779936569970242" calcext:value-type="float">
            <text:p>7.80E-006</text:p>
          </table:table-cell>
          <table:table-cell table:style-name="ce10" table:formula="of:=[.R132]/[.S132]" office:value-type="float" office:value="0.00130209579234352" calcext:value-type="float">
            <text:p>1.30E-003</text:p>
          </table:table-cell>
          <table:table-cell table:style-name="ce10" table:formula="of:=SQRT([.T132]^2+[.U132]^2)" office:value-type="float" office:value="0.00130211915067094" calcext:value-type="float">
            <text:p>1.30E-003</text:p>
          </table:table-cell>
          <table:table-cell/>
          <table:table-cell table:formula="of:=[.K132]+[.T132]" office:value-type="float" office:value="0.00000779936569970242" calcext:value-type="float">
            <text:p>7.80E-006</text:p>
          </table:table-cell>
          <table:table-cell table:formula="of:=[.L132]+[.U132]" office:value-type="float" office:value="-0.00127947655481736" calcext:value-type="float">
            <text:p>-1.28E-003</text:p>
          </table:table-cell>
          <table:table-cell table:style-name="ce10" table:formula="of:=SQRT([.X132]^2+[.Y132]^2)" office:value-type="float" office:value="0.00127950032607758" calcext:value-type="float">
            <text:p>1.28E-003</text:p>
          </table:table-cell>
          <table:table-cell table:style-name="ce10" table:formula="of:=1/[.Z132]" office:value-type="float" office:value="781.55509585964" calcext:value-type="float">
            <text:p>7.8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2]+100" office:value-type="float" office:value="22800" calcext:value-type="float">
            <text:p>22800</text:p>
          </table:table-cell>
          <table:table-cell table:style-name="ce22" table:formula="of:=2*PI()*[.F133]" office:value-type="float" office:value="143256.625003695" calcext:value-type="float">
            <text:p>143257</text:p>
          </table:table-cell>
          <table:table-cell table:style-name="ce28"/>
          <table:table-cell table:style-name="ce22" table:formula="of:=-1/([.$G133]*[.$D$5])" office:value-type="float" office:value="-385.661876252533" calcext:value-type="float">
            <text:p>-386</text:p>
          </table:table-cell>
          <table:table-cell table:style-name="ce22" table:formula="of:=[.$D$4]^2+[.I133]^2" office:value-type="float" office:value="148735.082794624" calcext:value-type="float">
            <text:p>148735</text:p>
          </table:table-cell>
          <table:table-cell table:style-name="ce10" table:formula="of:=[.$D$4]/[.J133]" office:value-type="float" office:value="0" calcext:value-type="float">
            <text:p>0.00E+000</text:p>
          </table:table-cell>
          <table:table-cell table:style-name="ce10" table:formula="of:=[.I133]/[.J133]" office:value-type="float" office:value="-0.00259294491256687" calcext:value-type="float">
            <text:p>-2.59E-003</text:p>
          </table:table-cell>
          <table:table-cell table:style-name="ce10" table:formula="of:=ABS([.L133])" office:value-type="float" office:value="0.00259294491256687" calcext:value-type="float">
            <text:p>2.59E-003</text:p>
          </table:table-cell>
          <table:table-cell table:style-name="ce10" table:formula="of:=SQRT([.K133]^2+[.L133]^2)" office:value-type="float" office:value="0.00259294491256687" calcext:value-type="float">
            <text:p>2.59E-003</text:p>
          </table:table-cell>
          <table:table-cell table:style-name="ce41"/>
          <table:table-cell table:style-name="ce22" table:formula="of:=[.$G133]*[.$D$10]" office:value-type="float" office:value="2511.86166281478" calcext:value-type="float">
            <text:p>2512</text:p>
          </table:table-cell>
          <table:table-cell table:formula="of:=-1/([.$G133]*[.$D$11])" office:value-type="float" office:value="-1725.27927834178" calcext:value-type="float">
            <text:p>-1725</text:p>
          </table:table-cell>
          <table:table-cell table:style-name="ce22" table:formula="of:=[.P133]+[.Q133]" office:value-type="float" office:value="786.582384472999" calcext:value-type="float">
            <text:p>787</text:p>
          </table:table-cell>
          <table:table-cell table:style-name="ce10" table:formula="of:=[.$D$7]^2+[.R133]^2" office:value-type="float" office:value="618733.007563229" calcext:value-type="float">
            <text:p>6.19E+005</text:p>
          </table:table-cell>
          <table:table-cell table:style-name="ce10" table:formula="of:=[.$D$9]/[.$S133]" office:value-type="float" office:value="0.00000743454760578604" calcext:value-type="float">
            <text:p>7.43E-006</text:p>
          </table:table-cell>
          <table:table-cell table:style-name="ce10" table:formula="of:=[.R133]/[.S133]" office:value-type="float" office:value="0.00127127917026896" calcext:value-type="float">
            <text:p>1.27E-003</text:p>
          </table:table-cell>
          <table:table-cell table:style-name="ce10" table:formula="of:=SQRT([.T133]^2+[.U133]^2)" office:value-type="float" office:value="0.00127130090901322" calcext:value-type="float">
            <text:p>1.27E-003</text:p>
          </table:table-cell>
          <table:table-cell/>
          <table:table-cell table:formula="of:=[.K133]+[.T133]" office:value-type="float" office:value="0.00000743454760578604" calcext:value-type="float">
            <text:p>7.43E-006</text:p>
          </table:table-cell>
          <table:table-cell table:formula="of:=[.L133]+[.U133]" office:value-type="float" office:value="-0.00132166574229791" calcext:value-type="float">
            <text:p>-1.32E-003</text:p>
          </table:table-cell>
          <table:table-cell table:style-name="ce10" table:formula="of:=SQRT([.X133]^2+[.Y133]^2)" office:value-type="float" office:value="0.00132168665229774" calcext:value-type="float">
            <text:p>1.32E-003</text:p>
          </table:table-cell>
          <table:table-cell table:style-name="ce10" table:formula="of:=1/[.Z133]" office:value-type="float" office:value="756.608987660965" calcext:value-type="float">
            <text:p>7.5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3]+100" office:value-type="float" office:value="22900" calcext:value-type="float">
            <text:p>22900</text:p>
          </table:table-cell>
          <table:table-cell table:style-name="ce22" table:formula="of:=2*PI()*[.F134]" office:value-type="float" office:value="143884.943534413" calcext:value-type="float">
            <text:p>143885</text:p>
          </table:table-cell>
          <table:table-cell table:style-name="ce28"/>
          <table:table-cell table:style-name="ce22" table:formula="of:=-1/([.$G134]*[.$D$5])" office:value-type="float" office:value="-383.977763255797" calcext:value-type="float">
            <text:p>-384</text:p>
          </table:table-cell>
          <table:table-cell table:style-name="ce22" table:formula="of:=[.$D$4]^2+[.I134]^2" office:value-type="float" office:value="147438.922674925" calcext:value-type="float">
            <text:p>147439</text:p>
          </table:table-cell>
          <table:table-cell table:style-name="ce10" table:formula="of:=[.$D$4]/[.J134]" office:value-type="float" office:value="0" calcext:value-type="float">
            <text:p>0.00E+000</text:p>
          </table:table-cell>
          <table:table-cell table:style-name="ce10" table:formula="of:=[.I134]/[.J134]" office:value-type="float" office:value="-0.00260431747797287" calcext:value-type="float">
            <text:p>-2.60E-003</text:p>
          </table:table-cell>
          <table:table-cell table:style-name="ce10" table:formula="of:=ABS([.L134])" office:value-type="float" office:value="0.00260431747797287" calcext:value-type="float">
            <text:p>2.60E-003</text:p>
          </table:table-cell>
          <table:table-cell table:style-name="ce10" table:formula="of:=SQRT([.K134]^2+[.L134]^2)" office:value-type="float" office:value="0.00260431747797287" calcext:value-type="float">
            <text:p>2.60E-003</text:p>
          </table:table-cell>
          <table:table-cell table:style-name="ce41"/>
          <table:table-cell table:style-name="ce22" table:formula="of:=[.$G134]*[.$D$10]" office:value-type="float" office:value="2522.87859993239" calcext:value-type="float">
            <text:p>2523</text:p>
          </table:table-cell>
          <table:table-cell table:formula="of:=-1/([.$G134]*[.$D$11])" office:value-type="float" office:value="-1717.745307694" calcext:value-type="float">
            <text:p>-1718</text:p>
          </table:table-cell>
          <table:table-cell table:style-name="ce22" table:formula="of:=[.P134]+[.Q134]" office:value-type="float" office:value="805.133292238389" calcext:value-type="float">
            <text:p>805</text:p>
          </table:table-cell>
          <table:table-cell table:style-name="ce10" table:formula="of:=[.$D$7]^2+[.R134]^2" office:value-type="float" office:value="648260.778270627" calcext:value-type="float">
            <text:p>6.48E+005</text:p>
          </table:table-cell>
          <table:table-cell table:style-name="ce10" table:formula="of:=[.$D$9]/[.$S134]" office:value-type="float" office:value="0.00000709590978536674" calcext:value-type="float">
            <text:p>7.10E-006</text:p>
          </table:table-cell>
          <table:table-cell table:style-name="ce10" table:formula="of:=[.R134]/[.S134]" office:value-type="float" office:value="0.00124198982759107" calcext:value-type="float">
            <text:p>1.24E-003</text:p>
          </table:table-cell>
          <table:table-cell table:style-name="ce10" table:formula="of:=SQRT([.T134]^2+[.U134]^2)" office:value-type="float" office:value="0.00124201009809718" calcext:value-type="float">
            <text:p>1.24E-003</text:p>
          </table:table-cell>
          <table:table-cell/>
          <table:table-cell table:formula="of:=[.K134]+[.T134]" office:value-type="float" office:value="0.00000709590978536674" calcext:value-type="float">
            <text:p>7.10E-006</text:p>
          </table:table-cell>
          <table:table-cell table:formula="of:=[.L134]+[.U134]" office:value-type="float" office:value="-0.0013623276503818" calcext:value-type="float">
            <text:p>-1.36E-003</text:p>
          </table:table-cell>
          <table:table-cell table:style-name="ce10" table:formula="of:=SQRT([.X134]^2+[.Y134]^2)" office:value-type="float" office:value="0.00136234613036866" calcext:value-type="float">
            <text:p>1.36E-003</text:p>
          </table:table-cell>
          <table:table-cell table:style-name="ce10" table:formula="of:=1/[.Z134]" office:value-type="float" office:value="734.027849243709" calcext:value-type="float">
            <text:p>7.3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4]+100" office:value-type="float" office:value="23000" calcext:value-type="float">
            <text:p>23000</text:p>
          </table:table-cell>
          <table:table-cell table:style-name="ce22" table:formula="of:=2*PI()*[.F135]" office:value-type="float" office:value="144513.26206513" calcext:value-type="float">
            <text:p>144513</text:p>
          </table:table-cell>
          <table:table-cell table:style-name="ce28"/>
          <table:table-cell table:style-name="ce22" table:formula="of:=-1/([.$G135]*[.$D$5])" office:value-type="float" office:value="-382.308294719902" calcext:value-type="float">
            <text:p>-382</text:p>
          </table:table-cell>
          <table:table-cell table:style-name="ce22" table:formula="of:=[.$D$4]^2+[.I135]^2" office:value-type="float" office:value="146159.63221164" calcext:value-type="float">
            <text:p>146160</text:p>
          </table:table-cell>
          <table:table-cell table:style-name="ce10" table:formula="of:=[.$D$4]/[.J135]" office:value-type="float" office:value="0" calcext:value-type="float">
            <text:p>0.00E+000</text:p>
          </table:table-cell>
          <table:table-cell table:style-name="ce10" table:formula="of:=[.I135]/[.J135]" office:value-type="float" office:value="-0.00261569004337886" calcext:value-type="float">
            <text:p>-2.62E-003</text:p>
          </table:table-cell>
          <table:table-cell table:style-name="ce10" table:formula="of:=ABS([.L135])" office:value-type="float" office:value="0.00261569004337886" calcext:value-type="float">
            <text:p>2.62E-003</text:p>
          </table:table-cell>
          <table:table-cell table:style-name="ce10" table:formula="of:=SQRT([.K135]^2+[.L135]^2)" office:value-type="float" office:value="0.00261569004337886" calcext:value-type="float">
            <text:p>2.62E-003</text:p>
          </table:table-cell>
          <table:table-cell table:style-name="ce41"/>
          <table:table-cell table:style-name="ce22" table:formula="of:=[.$G135]*[.$D$10]" office:value-type="float" office:value="2533.89553705" calcext:value-type="float">
            <text:p>2534</text:p>
          </table:table-cell>
          <table:table-cell table:formula="of:=-1/([.$G135]*[.$D$11])" office:value-type="float" office:value="-1710.27684983446" calcext:value-type="float">
            <text:p>-1710</text:p>
          </table:table-cell>
          <table:table-cell table:style-name="ce22" table:formula="of:=[.P135]+[.Q135]" office:value-type="float" office:value="823.618687215537" calcext:value-type="float">
            <text:p>824</text:p>
          </table:table-cell>
          <table:table-cell table:style-name="ce10" table:formula="of:=[.$D$7]^2+[.R135]^2" office:value-type="float" office:value="678368.901930644" calcext:value-type="float">
            <text:p>6.78E+005</text:p>
          </table:table-cell>
          <table:table-cell table:style-name="ce10" table:formula="of:=[.$D$9]/[.$S135]" office:value-type="float" office:value="0.00000678097121921179" calcext:value-type="float">
            <text:p>6.78E-006</text:p>
          </table:table-cell>
          <table:table-cell table:style-name="ce10" table:formula="of:=[.R135]/[.S135]" office:value-type="float" office:value="0.00121411622035077" calcext:value-type="float">
            <text:p>1.21E-003</text:p>
          </table:table-cell>
          <table:table-cell table:style-name="ce10" table:formula="of:=SQRT([.T135]^2+[.U135]^2)" office:value-type="float" office:value="0.00121413515643421" calcext:value-type="float">
            <text:p>1.21E-003</text:p>
          </table:table-cell>
          <table:table-cell/>
          <table:table-cell table:formula="of:=[.K135]+[.T135]" office:value-type="float" office:value="0.00000678097121921179" calcext:value-type="float">
            <text:p>6.78E-006</text:p>
          </table:table-cell>
          <table:table-cell table:formula="of:=[.L135]+[.U135]" office:value-type="float" office:value="-0.00140157382302809" calcext:value-type="float">
            <text:p>-1.40E-003</text:p>
          </table:table-cell>
          <table:table-cell table:style-name="ce10" table:formula="of:=SQRT([.X135]^2+[.Y135]^2)" office:value-type="float" office:value="0.00140159022648143" calcext:value-type="float">
            <text:p>1.40E-003</text:p>
          </table:table-cell>
          <table:table-cell table:style-name="ce10" table:formula="of:=1/[.Z135]" office:value-type="float" office:value="713.475294780284" calcext:value-type="float">
            <text:p>7.13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5]+1000" office:value-type="float" office:value="24000" calcext:value-type="float">
            <text:p>24000</text:p>
          </table:table-cell>
          <table:table-cell table:style-name="ce22" table:formula="of:=2*PI()*[.F136]" office:value-type="float" office:value="150796.44737231" calcext:value-type="float">
            <text:p>150796</text:p>
          </table:table-cell>
          <table:table-cell table:style-name="ce28"/>
          <table:table-cell table:style-name="ce22" table:formula="of:=-1/([.$G136]*[.$D$5])" office:value-type="float" office:value="-366.378782439906" calcext:value-type="float">
            <text:p>-366</text:p>
          </table:table-cell>
          <table:table-cell table:style-name="ce22" table:formula="of:=[.$D$4]^2+[.I136]^2" office:value-type="float" office:value="134233.412222148" calcext:value-type="float">
            <text:p>134233</text:p>
          </table:table-cell>
          <table:table-cell table:style-name="ce10" table:formula="of:=[.$D$4]/[.J136]" office:value-type="float" office:value="0" calcext:value-type="float">
            <text:p>0.00E+000</text:p>
          </table:table-cell>
          <table:table-cell table:style-name="ce10" table:formula="of:=[.I136]/[.J136]" office:value-type="float" office:value="-0.00272941569743881" calcext:value-type="float">
            <text:p>-2.73E-003</text:p>
          </table:table-cell>
          <table:table-cell table:style-name="ce10" table:formula="of:=ABS([.L136])" office:value-type="float" office:value="0.00272941569743881" calcext:value-type="float">
            <text:p>2.73E-003</text:p>
          </table:table-cell>
          <table:table-cell table:style-name="ce10" table:formula="of:=SQRT([.K136]^2+[.L136]^2)" office:value-type="float" office:value="0.00272941569743881" calcext:value-type="float">
            <text:p>2.73E-003</text:p>
          </table:table-cell>
          <table:table-cell table:style-name="ce41"/>
          <table:table-cell table:style-name="ce22" table:formula="of:=[.$G136]*[.$D$10]" office:value-type="float" office:value="2644.06490822608" calcext:value-type="float">
            <text:p>2644</text:p>
          </table:table-cell>
          <table:table-cell table:formula="of:=-1/([.$G136]*[.$D$11])" office:value-type="float" office:value="-1639.01531442469" calcext:value-type="float">
            <text:p>-1639</text:p>
          </table:table-cell>
          <table:table-cell table:style-name="ce22" table:formula="of:=[.P136]+[.Q136]" office:value-type="float" office:value="1005.04959380139" calcext:value-type="float">
            <text:p>1005</text:p>
          </table:table-cell>
          <table:table-cell table:style-name="ce10" table:formula="of:=[.$D$7]^2+[.R136]^2" office:value-type="float" office:value="1010145.84600034" calcext:value-type="float">
            <text:p>1.01E+006</text:p>
          </table:table-cell>
          <table:table-cell table:style-name="ce10" table:formula="of:=[.$D$9]/[.$S136]" office:value-type="float" office:value="0.00000455379786811343" calcext:value-type="float">
            <text:p>4.55E-006</text:p>
          </table:table-cell>
          <table:table-cell table:style-name="ce10" table:formula="of:=[.R136]/[.S136]" office:value-type="float" office:value="0.000994954934261097" calcext:value-type="float">
            <text:p>9.95E-004</text:p>
          </table:table-cell>
          <table:table-cell table:style-name="ce10" table:formula="of:=SQRT([.T136]^2+[.U136]^2)" office:value-type="float" office:value="0.000994965355319233" calcext:value-type="float">
            <text:p>9.95E-004</text:p>
          </table:table-cell>
          <table:table-cell/>
          <table:table-cell table:formula="of:=[.K136]+[.T136]" office:value-type="float" office:value="0.00000455379786811343" calcext:value-type="float">
            <text:p>4.55E-006</text:p>
          </table:table-cell>
          <table:table-cell table:formula="of:=[.L136]+[.U136]" office:value-type="float" office:value="-0.00173446076317772" calcext:value-type="float">
            <text:p>-1.73E-003</text:p>
          </table:table-cell>
          <table:table-cell table:style-name="ce10" table:formula="of:=SQRT([.X136]^2+[.Y136]^2)" office:value-type="float" office:value="0.00173446674112767" calcext:value-type="float">
            <text:p>1.73E-003</text:p>
          </table:table-cell>
          <table:table-cell table:style-name="ce10" table:formula="of:=1/[.Z136]" office:value-type="float" office:value="576.546079718914" calcext:value-type="float">
            <text:p>5.7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6]+1000" office:value-type="float" office:value="25000" calcext:value-type="float">
            <text:p>25000</text:p>
          </table:table-cell>
          <table:table-cell table:style-name="ce22" table:formula="of:=2*PI()*[.F137]" office:value-type="float" office:value="157079.63267949" calcext:value-type="float">
            <text:p>157080</text:p>
          </table:table-cell>
          <table:table-cell table:style-name="ce28"/>
          <table:table-cell table:style-name="ce22" table:formula="of:=-1/([.$G137]*[.$D$5])" office:value-type="float" office:value="-351.72363114231" calcext:value-type="float">
            <text:p>-352</text:p>
          </table:table-cell>
          <table:table-cell table:style-name="ce22" table:formula="of:=[.$D$4]^2+[.I137]^2" office:value-type="float" office:value="123709.512703932" calcext:value-type="float">
            <text:p>123710</text:p>
          </table:table-cell>
          <table:table-cell table:style-name="ce10" table:formula="of:=[.$D$4]/[.J137]" office:value-type="float" office:value="0" calcext:value-type="float">
            <text:p>0.00E+000</text:p>
          </table:table-cell>
          <table:table-cell table:style-name="ce10" table:formula="of:=[.I137]/[.J137]" office:value-type="float" office:value="-0.00284314135149876" calcext:value-type="float">
            <text:p>-2.84E-003</text:p>
          </table:table-cell>
          <table:table-cell table:style-name="ce10" table:formula="of:=ABS([.L137])" office:value-type="float" office:value="0.00284314135149876" calcext:value-type="float">
            <text:p>2.84E-003</text:p>
          </table:table-cell>
          <table:table-cell table:style-name="ce10" table:formula="of:=SQRT([.K137]^2+[.L137]^2)" office:value-type="float" office:value="0.00284314135149876" calcext:value-type="float">
            <text:p>2.84E-003</text:p>
          </table:table-cell>
          <table:table-cell table:style-name="ce41"/>
          <table:table-cell table:style-name="ce22" table:formula="of:=[.$G137]*[.$D$10]" office:value-type="float" office:value="2754.23427940217" calcext:value-type="float">
            <text:p>2754</text:p>
          </table:table-cell>
          <table:table-cell table:formula="of:=-1/([.$G137]*[.$D$11])" office:value-type="float" office:value="-1573.4547018477" calcext:value-type="float">
            <text:p>-1573</text:p>
          </table:table-cell>
          <table:table-cell table:style-name="ce22" table:formula="of:=[.P137]+[.Q137]" office:value-type="float" office:value="1180.77957755447" calcext:value-type="float">
            <text:p>1181</text:p>
          </table:table-cell>
          <table:table-cell table:style-name="ce10" table:formula="of:=[.$D$7]^2+[.R137]^2" office:value-type="float" office:value="1394261.57076971" calcext:value-type="float">
            <text:p>1.39E+006</text:p>
          </table:table-cell>
          <table:table-cell table:style-name="ce10" table:formula="of:=[.$D$9]/[.$S137]" office:value-type="float" office:value="0.00000329923745761748" calcext:value-type="float">
            <text:p>3.30E-006</text:p>
          </table:table-cell>
          <table:table-cell table:style-name="ce10" table:formula="of:=[.R137]/[.S137]" office:value-type="float" office:value="0.000846885263360314" calcext:value-type="float">
            <text:p>8.47E-004</text:p>
          </table:table-cell>
          <table:table-cell table:style-name="ce10" table:formula="of:=SQRT([.T137]^2+[.U137]^2)" office:value-type="float" office:value="0.000846891689807304" calcext:value-type="float">
            <text:p>8.47E-004</text:p>
          </table:table-cell>
          <table:table-cell/>
          <table:table-cell table:formula="of:=[.K137]+[.T137]" office:value-type="float" office:value="0.00000329923745761748" calcext:value-type="float">
            <text:p>3.30E-006</text:p>
          </table:table-cell>
          <table:table-cell table:formula="of:=[.L137]+[.U137]" office:value-type="float" office:value="-0.00199625608813845" calcext:value-type="float">
            <text:p>-2.00E-003</text:p>
          </table:table-cell>
          <table:table-cell table:style-name="ce10" table:formula="of:=SQRT([.X137]^2+[.Y137]^2)" office:value-type="float" office:value="0.00199625881448214" calcext:value-type="float">
            <text:p>2.00E-003</text:p>
          </table:table-cell>
          <table:table-cell table:style-name="ce10" table:formula="of:=1/[.Z137]" office:value-type="float" office:value="500.937049216946" calcext:value-type="float">
            <text:p>5.0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7]+1000" office:value-type="float" office:value="26000" calcext:value-type="float">
            <text:p>26000</text:p>
          </table:table-cell>
          <table:table-cell table:style-name="ce22" table:formula="of:=2*PI()*[.F138]" office:value-type="float" office:value="163362.817986669" calcext:value-type="float">
            <text:p>163363</text:p>
          </table:table-cell>
          <table:table-cell table:style-name="ce28"/>
          <table:table-cell table:style-name="ce22" table:formula="of:=-1/([.$G138]*[.$D$5])" office:value-type="float" office:value="-338.195799175298" calcext:value-type="float">
            <text:p>-338</text:p>
          </table:table-cell>
          <table:table-cell table:style-name="ce22" table:formula="of:=[.$D$4]^2+[.I138]^2" office:value-type="float" office:value="114376.398579819" calcext:value-type="float">
            <text:p>114376</text:p>
          </table:table-cell>
          <table:table-cell table:style-name="ce10" table:formula="of:=[.$D$4]/[.J138]" office:value-type="float" office:value="0" calcext:value-type="float">
            <text:p>0.00E+000</text:p>
          </table:table-cell>
          <table:table-cell table:style-name="ce10" table:formula="of:=[.I138]/[.J138]" office:value-type="float" office:value="-0.00295686700555871" calcext:value-type="float">
            <text:p>-2.96E-003</text:p>
          </table:table-cell>
          <table:table-cell table:style-name="ce10" table:formula="of:=ABS([.L138])" office:value-type="float" office:value="0.00295686700555871" calcext:value-type="float">
            <text:p>2.96E-003</text:p>
          </table:table-cell>
          <table:table-cell table:style-name="ce10" table:formula="of:=SQRT([.K138]^2+[.L138]^2)" office:value-type="float" office:value="0.00295686700555871" calcext:value-type="float">
            <text:p>2.96E-003</text:p>
          </table:table-cell>
          <table:table-cell table:style-name="ce41"/>
          <table:table-cell table:style-name="ce22" table:formula="of:=[.$G138]*[.$D$10]" office:value-type="float" office:value="2864.40365057826" calcext:value-type="float">
            <text:p>2864</text:p>
          </table:table-cell>
          <table:table-cell table:formula="of:=-1/([.$G138]*[.$D$11])" office:value-type="float" office:value="-1512.9372133151" calcext:value-type="float">
            <text:p>-1513</text:p>
          </table:table-cell>
          <table:table-cell table:style-name="ce22" table:formula="of:=[.P138]+[.Q138]" office:value-type="float" office:value="1351.46643726316" calcext:value-type="float">
            <text:p>1351</text:p>
          </table:table-cell>
          <table:table-cell table:style-name="ce10" table:formula="of:=[.$D$7]^2+[.R138]^2" office:value-type="float" office:value="1826482.69104877" calcext:value-type="float">
            <text:p>1.83E+006</text:p>
          </table:table-cell>
          <table:table-cell table:style-name="ce10" table:formula="of:=[.$D$9]/[.$S138]" office:value-type="float" office:value="0.00000251850183007136" calcext:value-type="float">
            <text:p>2.52E-006</text:p>
          </table:table-cell>
          <table:table-cell table:style-name="ce10" table:formula="of:=[.R138]/[.S138]" office:value-type="float" office:value="0.000739928412071149" calcext:value-type="float">
            <text:p>7.40E-004</text:p>
          </table:table-cell>
          <table:table-cell table:style-name="ce10" table:formula="of:=SQRT([.T138]^2+[.U138]^2)" office:value-type="float" office:value="0.000739932698183828" calcext:value-type="float">
            <text:p>7.40E-004</text:p>
          </table:table-cell>
          <table:table-cell/>
          <table:table-cell table:formula="of:=[.K138]+[.T138]" office:value-type="float" office:value="0.00000251850183007136" calcext:value-type="float">
            <text:p>2.52E-006</text:p>
          </table:table-cell>
          <table:table-cell table:formula="of:=[.L138]+[.U138]" office:value-type="float" office:value="-0.00221693859348756" calcext:value-type="float">
            <text:p>-2.22E-003</text:p>
          </table:table-cell>
          <table:table-cell table:style-name="ce10" table:formula="of:=SQRT([.X138]^2+[.Y138]^2)" office:value-type="float" office:value="0.00221694002402999" calcext:value-type="float">
            <text:p>2.22E-003</text:p>
          </table:table-cell>
          <table:table-cell table:style-name="ce10" table:formula="of:=1/[.Z138]" office:value-type="float" office:value="451.072193726822" calcext:value-type="float">
            <text:p>4.5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8]+1000" office:value-type="float" office:value="27000" calcext:value-type="float">
            <text:p>27000</text:p>
          </table:table-cell>
          <table:table-cell table:style-name="ce22" table:formula="of:=2*PI()*[.F139]" office:value-type="float" office:value="169646.003293849" calcext:value-type="float">
            <text:p>169646</text:p>
          </table:table-cell>
          <table:table-cell table:style-name="ce28"/>
          <table:table-cell table:style-name="ce22" table:formula="of:=-1/([.$G139]*[.$D$5])" office:value-type="float" office:value="-325.670028835472" calcext:value-type="float">
            <text:p>-326</text:p>
          </table:table-cell>
          <table:table-cell table:style-name="ce22" table:formula="of:=[.$D$4]^2+[.I139]^2" office:value-type="float" office:value="106060.967681697" calcext:value-type="float">
            <text:p>106061</text:p>
          </table:table-cell>
          <table:table-cell table:style-name="ce10" table:formula="of:=[.$D$4]/[.J139]" office:value-type="float" office:value="0" calcext:value-type="float">
            <text:p>0.00E+000</text:p>
          </table:table-cell>
          <table:table-cell table:style-name="ce10" table:formula="of:=[.I139]/[.J139]" office:value-type="float" office:value="-0.00307059265961866" calcext:value-type="float">
            <text:p>-3.07E-003</text:p>
          </table:table-cell>
          <table:table-cell table:style-name="ce10" table:formula="of:=ABS([.L139])" office:value-type="float" office:value="0.00307059265961866" calcext:value-type="float">
            <text:p>3.07E-003</text:p>
          </table:table-cell>
          <table:table-cell table:style-name="ce10" table:formula="of:=SQRT([.K139]^2+[.L139]^2)" office:value-type="float" office:value="0.00307059265961866" calcext:value-type="float">
            <text:p>3.07E-003</text:p>
          </table:table-cell>
          <table:table-cell table:style-name="ce41"/>
          <table:table-cell table:style-name="ce22" table:formula="of:=[.$G139]*[.$D$10]" office:value-type="float" office:value="2974.57302175435" calcext:value-type="float">
            <text:p>2975</text:p>
          </table:table-cell>
          <table:table-cell table:formula="of:=-1/([.$G139]*[.$D$11])" office:value-type="float" office:value="-1456.90250171084" calcext:value-type="float">
            <text:p>-1457</text:p>
          </table:table-cell>
          <table:table-cell table:style-name="ce22" table:formula="of:=[.P139]+[.Q139]" office:value-type="float" office:value="1517.67052004351" calcext:value-type="float">
            <text:p>1518</text:p>
          </table:table-cell>
          <table:table-cell table:style-name="ce10" table:formula="of:=[.$D$7]^2+[.R139]^2" office:value-type="float" office:value="2303344.96740913" calcext:value-type="float">
            <text:p>2.30E+006</text:p>
          </table:table-cell>
          <table:table-cell table:style-name="ce10" table:formula="of:=[.$D$9]/[.$S139]" office:value-type="float" office:value="0.00000199709555671733" calcext:value-type="float">
            <text:p>2.00E-006</text:p>
          </table:table-cell>
          <table:table-cell table:style-name="ce10" table:formula="of:=[.R139]/[.S139]" office:value-type="float" office:value="0.000658898489595602" calcext:value-type="float">
            <text:p>6.59E-004</text:p>
          </table:table-cell>
          <table:table-cell table:style-name="ce10" table:formula="of:=SQRT([.T139]^2+[.U139]^2)" office:value-type="float" office:value="0.00065890151614792" calcext:value-type="float">
            <text:p>6.59E-004</text:p>
          </table:table-cell>
          <table:table-cell/>
          <table:table-cell table:formula="of:=[.K139]+[.T139]" office:value-type="float" office:value="0.00000199709555671733" calcext:value-type="float">
            <text:p>2.00E-006</text:p>
          </table:table-cell>
          <table:table-cell table:formula="of:=[.L139]+[.U139]" office:value-type="float" office:value="-0.00241169417002306" calcext:value-type="float">
            <text:p>-2.41E-003</text:p>
          </table:table-cell>
          <table:table-cell table:style-name="ce10" table:formula="of:=SQRT([.X139]^2+[.Y139]^2)" office:value-type="float" office:value="0.00241169499690858" calcext:value-type="float">
            <text:p>2.41E-003</text:p>
          </table:table-cell>
          <table:table-cell table:style-name="ce10" table:formula="of:=1/[.Z139]" office:value-type="float" office:value="414.646131157482" calcext:value-type="float">
            <text:p>4.1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39]+1000" office:value-type="float" office:value="28000" calcext:value-type="float">
            <text:p>28000</text:p>
          </table:table-cell>
          <table:table-cell table:style-name="ce22" table:formula="of:=2*PI()*[.F140]" office:value-type="float" office:value="175929.188601028" calcext:value-type="float">
            <text:p>175929</text:p>
          </table:table-cell>
          <table:table-cell table:style-name="ce28"/>
          <table:table-cell table:style-name="ce22" table:formula="of:=-1/([.$G140]*[.$D$5])" office:value-type="float" office:value="-314.038956377063" calcext:value-type="float">
            <text:p>-314</text:p>
          </table:table-cell>
          <table:table-cell table:style-name="ce22" table:formula="of:=[.$D$4]^2+[.I140]^2" office:value-type="float" office:value="98620.4661223946" calcext:value-type="float">
            <text:p>98620</text:p>
          </table:table-cell>
          <table:table-cell table:style-name="ce10" table:formula="of:=[.$D$4]/[.J140]" office:value-type="float" office:value="0" calcext:value-type="float">
            <text:p>0.00E+000</text:p>
          </table:table-cell>
          <table:table-cell table:style-name="ce10" table:formula="of:=[.I140]/[.J140]" office:value-type="float" office:value="-0.00318431831367861" calcext:value-type="float">
            <text:p>-3.18E-003</text:p>
          </table:table-cell>
          <table:table-cell table:style-name="ce10" table:formula="of:=ABS([.L140])" office:value-type="float" office:value="0.00318431831367861" calcext:value-type="float">
            <text:p>3.18E-003</text:p>
          </table:table-cell>
          <table:table-cell table:style-name="ce10" table:formula="of:=SQRT([.K140]^2+[.L140]^2)" office:value-type="float" office:value="0.00318431831367861" calcext:value-type="float">
            <text:p>3.18E-003</text:p>
          </table:table-cell>
          <table:table-cell table:style-name="ce41"/>
          <table:table-cell table:style-name="ce22" table:formula="of:=[.$G140]*[.$D$10]" office:value-type="float" office:value="3084.74239293043" calcext:value-type="float">
            <text:p>3085</text:p>
          </table:table-cell>
          <table:table-cell table:formula="of:=-1/([.$G140]*[.$D$11])" office:value-type="float" office:value="-1404.87026950688" calcext:value-type="float">
            <text:p>-1405</text:p>
          </table:table-cell>
          <table:table-cell table:style-name="ce22" table:formula="of:=[.P140]+[.Q140]" office:value-type="float" office:value="1679.87212342355" calcext:value-type="float">
            <text:p>1680</text:p>
          </table:table-cell>
          <table:table-cell table:style-name="ce10" table:formula="of:=[.$D$7]^2+[.R140]^2" office:value-type="float" office:value="2821991.51105556" calcext:value-type="float">
            <text:p>2.82E+006</text:p>
          </table:table-cell>
          <table:table-cell table:style-name="ce10" table:formula="of:=[.$D$9]/[.$S140]" office:value-type="float" office:value="0.00000163005451362233" calcext:value-type="float">
            <text:p>1.63E-006</text:p>
          </table:table-cell>
          <table:table-cell table:style-name="ce10" table:formula="of:=[.R140]/[.S140]" office:value-type="float" office:value="0.000595278942846714" calcext:value-type="float">
            <text:p>5.95E-004</text:p>
          </table:table-cell>
          <table:table-cell table:style-name="ce10" table:formula="of:=SQRT([.T140]^2+[.U140]^2)" office:value-type="float" office:value="0.000595281174634659" calcext:value-type="float">
            <text:p>5.95E-004</text:p>
          </table:table-cell>
          <table:table-cell/>
          <table:table-cell table:formula="of:=[.K140]+[.T140]" office:value-type="float" office:value="0.00000163005451362233" calcext:value-type="float">
            <text:p>1.63E-006</text:p>
          </table:table-cell>
          <table:table-cell table:formula="of:=[.L140]+[.U140]" office:value-type="float" office:value="-0.0025890393708319" calcext:value-type="float">
            <text:p>-2.59E-003</text:p>
          </table:table-cell>
          <table:table-cell table:style-name="ce10" table:formula="of:=SQRT([.X140]^2+[.Y140]^2)" office:value-type="float" office:value="0.00258903988397154" calcext:value-type="float">
            <text:p>2.59E-003</text:p>
          </table:table-cell>
          <table:table-cell table:style-name="ce10" table:formula="of:=1/[.Z140]" office:value-type="float" office:value="386.243567042319" calcext:value-type="float">
            <text:p>3.8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0]+1000" office:value-type="float" office:value="29000" calcext:value-type="float">
            <text:p>29000</text:p>
          </table:table-cell>
          <table:table-cell table:style-name="ce22" table:formula="of:=2*PI()*[.F141]" office:value-type="float" office:value="182212.373908208" calcext:value-type="float">
            <text:p>182212</text:p>
          </table:table-cell>
          <table:table-cell table:style-name="ce28"/>
          <table:table-cell table:style-name="ce22" table:formula="of:=-1/([.$G141]*[.$D$5])" office:value-type="float" office:value="-303.210026846819" calcext:value-type="float">
            <text:p>-303</text:p>
          </table:table-cell>
          <table:table-cell table:style-name="ce22" table:formula="of:=[.$D$4]^2+[.I141]^2" office:value-type="float" office:value="91936.3203804487" calcext:value-type="float">
            <text:p>91936</text:p>
          </table:table-cell>
          <table:table-cell table:style-name="ce10" table:formula="of:=[.$D$4]/[.J141]" office:value-type="float" office:value="0" calcext:value-type="float">
            <text:p>0.00E+000</text:p>
          </table:table-cell>
          <table:table-cell table:style-name="ce10" table:formula="of:=[.I141]/[.J141]" office:value-type="float" office:value="-0.00329804396773857" calcext:value-type="float">
            <text:p>-3.30E-003</text:p>
          </table:table-cell>
          <table:table-cell table:style-name="ce10" table:formula="of:=ABS([.L141])" office:value-type="float" office:value="0.00329804396773857" calcext:value-type="float">
            <text:p>3.30E-003</text:p>
          </table:table-cell>
          <table:table-cell table:style-name="ce10" table:formula="of:=SQRT([.K141]^2+[.L141]^2)" office:value-type="float" office:value="0.00329804396773857" calcext:value-type="float">
            <text:p>3.30E-003</text:p>
          </table:table-cell>
          <table:table-cell table:style-name="ce41"/>
          <table:table-cell table:style-name="ce22" table:formula="of:=[.$G141]*[.$D$10]" office:value-type="float" office:value="3194.91176410652" calcext:value-type="float">
            <text:p>3195</text:p>
          </table:table-cell>
          <table:table-cell table:formula="of:=-1/([.$G141]*[.$D$11])" office:value-type="float" office:value="-1356.42646711009" calcext:value-type="float">
            <text:p>-1356</text:p>
          </table:table-cell>
          <table:table-cell table:style-name="ce22" table:formula="of:=[.P141]+[.Q141]" office:value-type="float" office:value="1838.48529699643" calcext:value-type="float">
            <text:p>1838</text:p>
          </table:table-cell>
          <table:table-cell table:style-name="ce10" table:formula="of:=[.$D$7]^2+[.R141]^2" office:value-type="float" office:value="3380049.34727205" calcext:value-type="float">
            <text:p>3.38E+006</text:p>
          </table:table-cell>
          <table:table-cell table:style-name="ce10" table:formula="of:=[.$D$9]/[.$S141]" office:value-type="float" office:value="0.00000136092687632284" calcext:value-type="float">
            <text:p>1.36E-006</text:p>
          </table:table-cell>
          <table:table-cell table:style-name="ce10" table:formula="of:=[.R141]/[.S141]" office:value-type="float" office:value="0.000543922620088438" calcext:value-type="float">
            <text:p>5.44E-004</text:p>
          </table:table-cell>
          <table:table-cell table:style-name="ce10" table:formula="of:=SQRT([.T141]^2+[.U141]^2)" office:value-type="float" office:value="0.000543924322645931" calcext:value-type="float">
            <text:p>5.44E-004</text:p>
          </table:table-cell>
          <table:table-cell/>
          <table:table-cell table:formula="of:=[.K141]+[.T141]" office:value-type="float" office:value="0.00000136092687632284" calcext:value-type="float">
            <text:p>1.36E-006</text:p>
          </table:table-cell>
          <table:table-cell table:formula="of:=[.L141]+[.U141]" office:value-type="float" office:value="-0.00275412134765013" calcext:value-type="float">
            <text:p>-2.75E-003</text:p>
          </table:table-cell>
          <table:table-cell table:style-name="ce10" table:formula="of:=SQRT([.X141]^2+[.Y141]^2)" office:value-type="float" office:value="0.00275412168389563" calcext:value-type="float">
            <text:p>2.75E-003</text:p>
          </table:table-cell>
          <table:table-cell table:style-name="ce10" table:formula="of:=1/[.Z141]" office:value-type="float" office:value="363.092163228433" calcext:value-type="float">
            <text:p>3.63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1]+1000" office:value-type="float" office:value="30000" calcext:value-type="float">
            <text:p>30000</text:p>
          </table:table-cell>
          <table:table-cell table:style-name="ce22" table:formula="of:=2*PI()*[.F142]" office:value-type="float" office:value="188495.559215388" calcext:value-type="float">
            <text:p>188496</text:p>
          </table:table-cell>
          <table:table-cell table:style-name="ce28"/>
          <table:table-cell table:style-name="ce22" table:formula="of:=-1/([.$G142]*[.$D$5])" office:value-type="float" office:value="-293.103025951925" calcext:value-type="float">
            <text:p>-293</text:p>
          </table:table-cell>
          <table:table-cell table:style-name="ce22" table:formula="of:=[.$D$4]^2+[.I142]^2" office:value-type="float" office:value="85909.3838221749" calcext:value-type="float">
            <text:p>85909</text:p>
          </table:table-cell>
          <table:table-cell table:style-name="ce10" table:formula="of:=[.$D$4]/[.J142]" office:value-type="float" office:value="0" calcext:value-type="float">
            <text:p>0.00E+000</text:p>
          </table:table-cell>
          <table:table-cell table:style-name="ce10" table:formula="of:=[.I142]/[.J142]" office:value-type="float" office:value="-0.00341176962179852" calcext:value-type="float">
            <text:p>-3.41E-003</text:p>
          </table:table-cell>
          <table:table-cell table:style-name="ce10" table:formula="of:=ABS([.L142])" office:value-type="float" office:value="0.00341176962179852" calcext:value-type="float">
            <text:p>3.41E-003</text:p>
          </table:table-cell>
          <table:table-cell table:style-name="ce10" table:formula="of:=SQRT([.K142]^2+[.L142]^2)" office:value-type="float" office:value="0.00341176962179852" calcext:value-type="float">
            <text:p>3.41E-003</text:p>
          </table:table-cell>
          <table:table-cell table:style-name="ce41"/>
          <table:table-cell table:style-name="ce22" table:formula="of:=[.$G142]*[.$D$10]" office:value-type="float" office:value="3305.08113528261" calcext:value-type="float">
            <text:p>3305</text:p>
          </table:table-cell>
          <table:table-cell table:formula="of:=-1/([.$G142]*[.$D$11])" office:value-type="float" office:value="-1311.21225153975" calcext:value-type="float">
            <text:p>-1311</text:p>
          </table:table-cell>
          <table:table-cell table:style-name="ce22" table:formula="of:=[.P142]+[.Q142]" office:value-type="float" office:value="1993.86888374285" calcext:value-type="float">
            <text:p>1994</text:p>
          </table:table-cell>
          <table:table-cell table:style-name="ce10" table:formula="of:=[.$D$7]^2+[.R142]^2" office:value-type="float" office:value="3975534.28555797" calcext:value-type="float">
            <text:p>3.98E+006</text:p>
          </table:table-cell>
          <table:table-cell table:style-name="ce10" table:formula="of:=[.$D$9]/[.$S142]" office:value-type="float" office:value="0.00000115707717996812" calcext:value-type="float">
            <text:p>1.16E-006</text:p>
          </table:table-cell>
          <table:table-cell table:style-name="ce10" table:formula="of:=[.R142]/[.S142]" office:value-type="float" office:value="0.000501534822875515" calcext:value-type="float">
            <text:p>5.02E-004</text:p>
          </table:table-cell>
          <table:table-cell table:style-name="ce10" table:formula="of:=SQRT([.T142]^2+[.U142]^2)" office:value-type="float" office:value="0.00050153615760419" calcext:value-type="float">
            <text:p>5.02E-004</text:p>
          </table:table-cell>
          <table:table-cell/>
          <table:table-cell table:formula="of:=[.K142]+[.T142]" office:value-type="float" office:value="0.00000115707717996812" calcext:value-type="float">
            <text:p>1.16E-006</text:p>
          </table:table-cell>
          <table:table-cell table:formula="of:=[.L142]+[.U142]" office:value-type="float" office:value="-0.002910234798923" calcext:value-type="float">
            <text:p>-2.91E-003</text:p>
          </table:table-cell>
          <table:table-cell table:style-name="ce10" table:formula="of:=SQRT([.X142]^2+[.Y142]^2)" office:value-type="float" office:value="0.00291023502894354" calcext:value-type="float">
            <text:p>2.91E-003</text:p>
          </table:table-cell>
          <table:table-cell table:style-name="ce10" table:formula="of:=1/[.Z142]" office:value-type="float" office:value="343.614859299874" calcext:value-type="float">
            <text:p>3.4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2]+1000" office:value-type="float" office:value="31000" calcext:value-type="float">
            <text:p>31000</text:p>
          </table:table-cell>
          <table:table-cell table:style-name="ce22" table:formula="of:=2*PI()*[.F143]" office:value-type="float" office:value="194778.744522567" calcext:value-type="float">
            <text:p>194779</text:p>
          </table:table-cell>
          <table:table-cell table:style-name="ce28"/>
          <table:table-cell table:style-name="ce22" table:formula="of:=-1/([.$G143]*[.$D$5])" office:value-type="float" office:value="-283.648089630895" calcext:value-type="float">
            <text:p>-284</text:p>
          </table:table-cell>
          <table:table-cell table:style-name="ce22" table:formula="of:=[.$D$4]^2+[.I143]^2" office:value-type="float" office:value="80456.2387512564" calcext:value-type="float">
            <text:p>80456</text:p>
          </table:table-cell>
          <table:table-cell table:style-name="ce10" table:formula="of:=[.$D$4]/[.J143]" office:value-type="float" office:value="0" calcext:value-type="float">
            <text:p>0.00E+000</text:p>
          </table:table-cell>
          <table:table-cell table:style-name="ce10" table:formula="of:=[.I143]/[.J143]" office:value-type="float" office:value="-0.00352549527585847" calcext:value-type="float">
            <text:p>-3.53E-003</text:p>
          </table:table-cell>
          <table:table-cell table:style-name="ce10" table:formula="of:=ABS([.L143])" office:value-type="float" office:value="0.00352549527585847" calcext:value-type="float">
            <text:p>3.53E-003</text:p>
          </table:table-cell>
          <table:table-cell table:style-name="ce10" table:formula="of:=SQRT([.K143]^2+[.L143]^2)" office:value-type="float" office:value="0.00352549527585847" calcext:value-type="float">
            <text:p>3.53E-003</text:p>
          </table:table-cell>
          <table:table-cell table:style-name="ce41"/>
          <table:table-cell table:style-name="ce22" table:formula="of:=[.$G143]*[.$D$10]" office:value-type="float" office:value="3415.25050645869" calcext:value-type="float">
            <text:p>3415</text:p>
          </table:table-cell>
          <table:table-cell table:formula="of:=-1/([.$G143]*[.$D$11])" office:value-type="float" office:value="-1268.91508213525" calcext:value-type="float">
            <text:p>-1269</text:p>
          </table:table-cell>
          <table:table-cell table:style-name="ce22" table:formula="of:=[.P143]+[.Q143]" office:value-type="float" office:value="2146.33542432345" calcext:value-type="float">
            <text:p>2146</text:p>
          </table:table-cell>
          <table:table-cell table:style-name="ce10" table:formula="of:=[.$D$7]^2+[.R143]^2" office:value-type="float" office:value="4606776.91370571" calcext:value-type="float">
            <text:p>4.61E+006</text:p>
          </table:table-cell>
          <table:table-cell table:style-name="ce10" table:formula="of:=[.$D$9]/[.$S143]" office:value-type="float" office:value="0.000000998528925139494" calcext:value-type="float">
            <text:p>9.99E-007</text:p>
          </table:table-cell>
          <table:table-cell table:style-name="ce10" table:formula="of:=[.R143]/[.S143]" office:value-type="float" office:value="0.000465908261790981" calcext:value-type="float">
            <text:p>4.66E-004</text:p>
          </table:table-cell>
          <table:table-cell table:style-name="ce10" table:formula="of:=SQRT([.T143]^2+[.U143]^2)" office:value-type="float" office:value="0.000465909331807281" calcext:value-type="float">
            <text:p>4.66E-004</text:p>
          </table:table-cell>
          <table:table-cell/>
          <table:table-cell table:formula="of:=[.K143]+[.T143]" office:value-type="float" office:value="0.000000998528925139494" calcext:value-type="float">
            <text:p>9.99E-007</text:p>
          </table:table-cell>
          <table:table-cell table:formula="of:=[.L143]+[.U143]" office:value-type="float" office:value="-0.00305958701406748" calcext:value-type="float">
            <text:p>-3.06E-003</text:p>
          </table:table-cell>
          <table:table-cell table:style-name="ce10" table:formula="of:=SQRT([.X143]^2+[.Y143]^2)" office:value-type="float" office:value="0.00305958717700777" calcext:value-type="float">
            <text:p>3.06E-003</text:p>
          </table:table-cell>
          <table:table-cell table:style-name="ce10" table:formula="of:=1/[.Z143]" office:value-type="float" office:value="326.841479633204" calcext:value-type="float">
            <text:p>3.2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3]+1000" office:value-type="float" office:value="32000" calcext:value-type="float">
            <text:p>32000</text:p>
          </table:table-cell>
          <table:table-cell table:style-name="ce22" table:formula="of:=2*PI()*[.F144]" office:value-type="float" office:value="201061.929829747" calcext:value-type="float">
            <text:p>201062</text:p>
          </table:table-cell>
          <table:table-cell table:style-name="ce28"/>
          <table:table-cell table:style-name="ce22" table:formula="of:=-1/([.$G144]*[.$D$5])" office:value-type="float" office:value="-274.78408682993" calcext:value-type="float">
            <text:p>-275</text:p>
          </table:table-cell>
          <table:table-cell table:style-name="ce22" table:formula="of:=[.$D$4]^2+[.I144]^2" office:value-type="float" office:value="75506.2943749584" calcext:value-type="float">
            <text:p>75506</text:p>
          </table:table-cell>
          <table:table-cell table:style-name="ce10" table:formula="of:=[.$D$4]/[.J144]" office:value-type="float" office:value="0" calcext:value-type="float">
            <text:p>0.00E+000</text:p>
          </table:table-cell>
          <table:table-cell table:style-name="ce10" table:formula="of:=[.I144]/[.J144]" office:value-type="float" office:value="-0.00363922092991842" calcext:value-type="float">
            <text:p>-3.64E-003</text:p>
          </table:table-cell>
          <table:table-cell table:style-name="ce10" table:formula="of:=ABS([.L144])" office:value-type="float" office:value="0.00363922092991842" calcext:value-type="float">
            <text:p>3.64E-003</text:p>
          </table:table-cell>
          <table:table-cell table:style-name="ce10" table:formula="of:=SQRT([.K144]^2+[.L144]^2)" office:value-type="float" office:value="0.00363922092991842" calcext:value-type="float">
            <text:p>3.64E-003</text:p>
          </table:table-cell>
          <table:table-cell table:style-name="ce41"/>
          <table:table-cell table:style-name="ce22" table:formula="of:=[.$G144]*[.$D$10]" office:value-type="float" office:value="3525.41987763478" calcext:value-type="float">
            <text:p>3525</text:p>
          </table:table-cell>
          <table:table-cell table:formula="of:=-1/([.$G144]*[.$D$11])" office:value-type="float" office:value="-1229.26148581852" calcext:value-type="float">
            <text:p>-1229</text:p>
          </table:table-cell>
          <table:table-cell table:style-name="ce22" table:formula="of:=[.P144]+[.Q144]" office:value-type="float" office:value="2296.15839181626" calcext:value-type="float">
            <text:p>2296</text:p>
          </table:table-cell>
          <table:table-cell table:style-name="ce10" table:formula="of:=[.$D$7]^2+[.R144]^2" office:value-type="float" office:value="5272364.52030824" calcext:value-type="float">
            <text:p>5.27E+006</text:p>
          </table:table-cell>
          <table:table-cell table:style-name="ce10" table:formula="of:=[.$D$9]/[.$S144]" office:value-type="float" office:value="0.000000872473817445967" calcext:value-type="float">
            <text:p>8.72E-007</text:p>
          </table:table-cell>
          <table:table-cell table:style-name="ce10" table:formula="of:=[.R144]/[.S144]" office:value-type="float" office:value="0.000435508277732288" calcext:value-type="float">
            <text:p>4.36E-004</text:p>
          </table:table-cell>
          <table:table-cell table:style-name="ce10" table:formula="of:=SQRT([.T144]^2+[.U144]^2)" office:value-type="float" office:value="0.000435509151664929" calcext:value-type="float">
            <text:p>4.36E-004</text:p>
          </table:table-cell>
          <table:table-cell/>
          <table:table-cell table:formula="of:=[.K144]+[.T144]" office:value-type="float" office:value="0.000000872473817445967" calcext:value-type="float">
            <text:p>8.72E-007</text:p>
          </table:table-cell>
          <table:table-cell table:formula="of:=[.L144]+[.U144]" office:value-type="float" office:value="-0.00320371265218613" calcext:value-type="float">
            <text:p>-3.20E-003</text:p>
          </table:table-cell>
          <table:table-cell table:style-name="ce10" table:formula="of:=SQRT([.X144]^2+[.Y144]^2)" office:value-type="float" office:value="0.00320371277098744" calcext:value-type="float">
            <text:p>3.20E-003</text:p>
          </table:table-cell>
          <table:table-cell table:style-name="ce10" table:formula="of:=1/[.Z144]" office:value-type="float" office:value="312.137844895434" calcext:value-type="float">
            <text:p>3.1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4]+1000" office:value-type="float" office:value="33000" calcext:value-type="float">
            <text:p>33000</text:p>
          </table:table-cell>
          <table:table-cell table:style-name="ce22" table:formula="of:=2*PI()*[.F145]" office:value-type="float" office:value="207345.115136926" calcext:value-type="float">
            <text:p>207345</text:p>
          </table:table-cell>
          <table:table-cell table:style-name="ce28"/>
          <table:table-cell table:style-name="ce22" table:formula="of:=-1/([.$G145]*[.$D$5])" office:value-type="float" office:value="-266.457296319932" calcext:value-type="float">
            <text:p>-266</text:p>
          </table:table-cell>
          <table:table-cell table:style-name="ce22" table:formula="of:=[.$D$4]^2+[.I145]^2" office:value-type="float" office:value="70999.490762128" calcext:value-type="float">
            <text:p>70999</text:p>
          </table:table-cell>
          <table:table-cell table:style-name="ce10" table:formula="of:=[.$D$4]/[.J145]" office:value-type="float" office:value="0" calcext:value-type="float">
            <text:p>0.00E+000</text:p>
          </table:table-cell>
          <table:table-cell table:style-name="ce10" table:formula="of:=[.I145]/[.J145]" office:value-type="float" office:value="-0.00375294658397837" calcext:value-type="float">
            <text:p>-3.75E-003</text:p>
          </table:table-cell>
          <table:table-cell table:style-name="ce10" table:formula="of:=ABS([.L145])" office:value-type="float" office:value="0.00375294658397837" calcext:value-type="float">
            <text:p>3.75E-003</text:p>
          </table:table-cell>
          <table:table-cell table:style-name="ce10" table:formula="of:=SQRT([.K145]^2+[.L145]^2)" office:value-type="float" office:value="0.00375294658397837" calcext:value-type="float">
            <text:p>3.75E-003</text:p>
          </table:table-cell>
          <table:table-cell table:style-name="ce41"/>
          <table:table-cell table:style-name="ce22" table:formula="of:=[.$G145]*[.$D$10]" office:value-type="float" office:value="3635.58924881087" calcext:value-type="float">
            <text:p>3636</text:p>
          </table:table-cell>
          <table:table-cell table:formula="of:=-1/([.$G145]*[.$D$11])" office:value-type="float" office:value="-1192.01113776341" calcext:value-type="float">
            <text:p>-1192</text:p>
          </table:table-cell>
          <table:table-cell table:style-name="ce22" table:formula="of:=[.P145]+[.Q145]" office:value-type="float" office:value="2443.57811104745" calcext:value-type="float">
            <text:p>2444</text:p>
          </table:table-cell>
          <table:table-cell table:style-name="ce10" table:formula="of:=[.$D$7]^2+[.R145]^2" office:value-type="float" office:value="5971095.14479025" calcext:value-type="float">
            <text:p>5.97E+006</text:p>
          </table:table-cell>
          <table:table-cell table:style-name="ce10" table:formula="of:=[.$D$9]/[.$S145]" office:value-type="float" office:value="0.000000770377943820486" calcext:value-type="float">
            <text:p>7.70E-007</text:p>
          </table:table-cell>
          <table:table-cell table:style-name="ce10" table:formula="of:=[.R145]/[.S145]" office:value-type="float" office:value="0.000409234495815975" calcext:value-type="float">
            <text:p>4.09E-004</text:p>
          </table:table-cell>
          <table:table-cell table:style-name="ce10" table:formula="of:=SQRT([.T145]^2+[.U145]^2)" office:value-type="float" office:value="0.00040923522092793" calcext:value-type="float">
            <text:p>4.09E-004</text:p>
          </table:table-cell>
          <table:table-cell/>
          <table:table-cell table:formula="of:=[.K145]+[.T145]" office:value-type="float" office:value="0.000000770377943820486" calcext:value-type="float">
            <text:p>7.70E-007</text:p>
          </table:table-cell>
          <table:table-cell table:formula="of:=[.L145]+[.U145]" office:value-type="float" office:value="-0.00334371208816239" calcext:value-type="float">
            <text:p>-3.34E-003</text:p>
          </table:table-cell>
          <table:table-cell table:style-name="ce10" table:formula="of:=SQRT([.X145]^2+[.Y145]^2)" office:value-type="float" office:value="0.00334371217690839" calcext:value-type="float">
            <text:p>3.34E-003</text:p>
          </table:table-cell>
          <table:table-cell table:style-name="ce10" table:formula="of:=1/[.Z145]" office:value-type="float" office:value="299.068803501084" calcext:value-type="float">
            <text:p>2.9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5]+1000" office:value-type="float" office:value="34000" calcext:value-type="float">
            <text:p>34000</text:p>
          </table:table-cell>
          <table:table-cell table:style-name="ce22" table:formula="of:=2*PI()*[.F146]" office:value-type="float" office:value="213628.300444106" calcext:value-type="float">
            <text:p>213628</text:p>
          </table:table-cell>
          <table:table-cell table:style-name="ce28"/>
          <table:table-cell table:style-name="ce22" table:formula="of:=-1/([.$G146]*[.$D$5])" office:value-type="float" office:value="-258.620317016404" calcext:value-type="float">
            <text:p>-259</text:p>
          </table:table-cell>
          <table:table-cell table:style-name="ce22" table:formula="of:=[.$D$4]^2+[.I146]^2" office:value-type="float" office:value="66884.4683736656" calcext:value-type="float">
            <text:p>66884</text:p>
          </table:table-cell>
          <table:table-cell table:style-name="ce10" table:formula="of:=[.$D$4]/[.J146]" office:value-type="float" office:value="0" calcext:value-type="float">
            <text:p>0.00E+000</text:p>
          </table:table-cell>
          <table:table-cell table:style-name="ce10" table:formula="of:=[.I146]/[.J146]" office:value-type="float" office:value="-0.00386667223803832" calcext:value-type="float">
            <text:p>-3.87E-003</text:p>
          </table:table-cell>
          <table:table-cell table:style-name="ce10" table:formula="of:=ABS([.L146])" office:value-type="float" office:value="0.00386667223803832" calcext:value-type="float">
            <text:p>3.87E-003</text:p>
          </table:table-cell>
          <table:table-cell table:style-name="ce10" table:formula="of:=SQRT([.K146]^2+[.L146]^2)" office:value-type="float" office:value="0.00386667223803832" calcext:value-type="float">
            <text:p>3.87E-003</text:p>
          </table:table-cell>
          <table:table-cell table:style-name="ce41"/>
          <table:table-cell table:style-name="ce22" table:formula="of:=[.$G146]*[.$D$10]" office:value-type="float" office:value="3745.75861998695" calcext:value-type="float">
            <text:p>3746</text:p>
          </table:table-cell>
          <table:table-cell table:formula="of:=-1/([.$G146]*[.$D$11])" office:value-type="float" office:value="-1156.95198665272" calcext:value-type="float">
            <text:p>-1157</text:p>
          </table:table-cell>
          <table:table-cell table:style-name="ce22" table:formula="of:=[.P146]+[.Q146]" office:value-type="float" office:value="2588.80663333423" calcext:value-type="float">
            <text:p>2589</text:p>
          </table:table-cell>
          <table:table-cell table:style-name="ce10" table:formula="of:=[.$D$7]^2+[.R146]^2" office:value-type="float" office:value="6701940.94479531" calcext:value-type="float">
            <text:p>6.70E+006</text:p>
          </table:table-cell>
          <table:table-cell table:style-name="ce10" table:formula="of:=[.$D$9]/[.$S146]" office:value-type="float" office:value="0.000000686368327905416" calcext:value-type="float">
            <text:p>6.86E-007</text:p>
          </table:table-cell>
          <table:table-cell table:style-name="ce10" table:formula="of:=[.R146]/[.S146]" office:value-type="float" office:value="0.00038627714786784" calcext:value-type="float">
            <text:p>3.86E-004</text:p>
          </table:table-cell>
          <table:table-cell table:style-name="ce10" table:formula="of:=SQRT([.T146]^2+[.U146]^2)" office:value-type="float" office:value="0.000386277757664604" calcext:value-type="float">
            <text:p>3.86E-004</text:p>
          </table:table-cell>
          <table:table-cell/>
          <table:table-cell table:formula="of:=[.K146]+[.T146]" office:value-type="float" office:value="0.000000686368327905416" calcext:value-type="float">
            <text:p>6.86E-007</text:p>
          </table:table-cell>
          <table:table-cell table:formula="of:=[.L146]+[.U146]" office:value-type="float" office:value="-0.00348039509017048" calcext:value-type="float">
            <text:p>-3.48E-003</text:p>
          </table:table-cell>
          <table:table-cell table:style-name="ce10" table:formula="of:=SQRT([.X146]^2+[.Y146]^2)" office:value-type="float" office:value="0.00348039515784979" calcext:value-type="float">
            <text:p>3.48E-003</text:p>
          </table:table-cell>
          <table:table-cell table:style-name="ce10" table:formula="of:=1/[.Z146]" office:value-type="float" office:value="287.323695915554" calcext:value-type="float">
            <text:p>2.8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6]+1000" office:value-type="float" office:value="35000" calcext:value-type="float">
            <text:p>35000</text:p>
          </table:table-cell>
          <table:table-cell table:style-name="ce22" table:formula="of:=2*PI()*[.F147]" office:value-type="float" office:value="219911.485751286" calcext:value-type="float">
            <text:p>219911</text:p>
          </table:table-cell>
          <table:table-cell table:style-name="ce28"/>
          <table:table-cell table:style-name="ce22" table:formula="of:=-1/([.$G147]*[.$D$5])" office:value-type="float" office:value="-251.23116510165" calcext:value-type="float">
            <text:p>-251</text:p>
          </table:table-cell>
          <table:table-cell table:style-name="ce22" table:formula="of:=[.$D$4]^2+[.I147]^2" office:value-type="float" office:value="63117.0983183325" calcext:value-type="float">
            <text:p>63117</text:p>
          </table:table-cell>
          <table:table-cell table:style-name="ce10" table:formula="of:=[.$D$4]/[.J147]" office:value-type="float" office:value="0" calcext:value-type="float">
            <text:p>0.00E+000</text:p>
          </table:table-cell>
          <table:table-cell table:style-name="ce10" table:formula="of:=[.I147]/[.J147]" office:value-type="float" office:value="-0.00398039789209827" calcext:value-type="float">
            <text:p>-3.98E-003</text:p>
          </table:table-cell>
          <table:table-cell table:style-name="ce10" table:formula="of:=ABS([.L147])" office:value-type="float" office:value="0.00398039789209827" calcext:value-type="float">
            <text:p>3.98E-003</text:p>
          </table:table-cell>
          <table:table-cell table:style-name="ce10" table:formula="of:=SQRT([.K147]^2+[.L147]^2)" office:value-type="float" office:value="0.00398039789209827" calcext:value-type="float">
            <text:p>3.98E-003</text:p>
          </table:table-cell>
          <table:table-cell table:style-name="ce41"/>
          <table:table-cell table:style-name="ce22" table:formula="of:=[.$G147]*[.$D$10]" office:value-type="float" office:value="3855.92799116304" calcext:value-type="float">
            <text:p>3856</text:p>
          </table:table-cell>
          <table:table-cell table:formula="of:=-1/([.$G147]*[.$D$11])" office:value-type="float" office:value="-1123.8962156055" calcext:value-type="float">
            <text:p>-1124</text:p>
          </table:table-cell>
          <table:table-cell table:style-name="ce22" table:formula="of:=[.P147]+[.Q147]" office:value-type="float" office:value="2732.03177555754" calcext:value-type="float">
            <text:p>2732</text:p>
          </table:table-cell>
          <table:table-cell table:style-name="ce10" table:formula="of:=[.$D$7]^2+[.R147]^2" office:value-type="float" office:value="7464018.78265607" calcext:value-type="float">
            <text:p>7.46E+006</text:p>
          </table:table-cell>
          <table:table-cell table:style-name="ce10" table:formula="of:=[.$D$9]/[.$S147]" office:value-type="float" office:value="0.000000616289981837786" calcext:value-type="float">
            <text:p>6.16E-007</text:p>
          </table:table-cell>
          <table:table-cell table:style-name="ce10" table:formula="of:=[.R147]/[.S147]" office:value-type="float" office:value="0.000366026915943176" calcext:value-type="float">
            <text:p>3.66E-004</text:p>
          </table:table-cell>
          <table:table-cell table:style-name="ce10" table:formula="of:=SQRT([.T147]^2+[.U147]^2)" office:value-type="float" office:value="0.000366027434775338" calcext:value-type="float">
            <text:p>3.66E-004</text:p>
          </table:table-cell>
          <table:table-cell/>
          <table:table-cell table:formula="of:=[.K147]+[.T147]" office:value-type="float" office:value="0.000000616289981837786" calcext:value-type="float">
            <text:p>6.16E-007</text:p>
          </table:table-cell>
          <table:table-cell table:formula="of:=[.L147]+[.U147]" office:value-type="float" office:value="-0.00361437097615509" calcext:value-type="float">
            <text:p>-3.61E-003</text:p>
          </table:table-cell>
          <table:table-cell table:style-name="ce10" table:formula="of:=SQRT([.X147]^2+[.Y147]^2)" office:value-type="float" office:value="0.0036143710286972" calcext:value-type="float">
            <text:p>3.61E-003</text:p>
          </table:table-cell>
          <table:table-cell table:style-name="ce10" table:formula="of:=1/[.Z147]" office:value-type="float" office:value="276.673311085179" calcext:value-type="float">
            <text:p>2.7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7]+1000" office:value-type="float" office:value="36000" calcext:value-type="float">
            <text:p>36000</text:p>
          </table:table-cell>
          <table:table-cell table:style-name="ce22" table:formula="of:=2*PI()*[.F148]" office:value-type="float" office:value="226194.671058465" calcext:value-type="float">
            <text:p>226195</text:p>
          </table:table-cell>
          <table:table-cell table:style-name="ce28"/>
          <table:table-cell table:style-name="ce22" table:formula="of:=-1/([.$G148]*[.$D$5])" office:value-type="float" office:value="-244.252521626604" calcext:value-type="float">
            <text:p>-244</text:p>
          </table:table-cell>
          <table:table-cell table:style-name="ce22" table:formula="of:=[.$D$4]^2+[.I148]^2" office:value-type="float" office:value="59659.2943209548" calcext:value-type="float">
            <text:p>59659</text:p>
          </table:table-cell>
          <table:table-cell table:style-name="ce10" table:formula="of:=[.$D$4]/[.J148]" office:value-type="float" office:value="0" calcext:value-type="float">
            <text:p>0.00E+000</text:p>
          </table:table-cell>
          <table:table-cell table:style-name="ce10" table:formula="of:=[.I148]/[.J148]" office:value-type="float" office:value="-0.00409412354615822" calcext:value-type="float">
            <text:p>-4.09E-003</text:p>
          </table:table-cell>
          <table:table-cell table:style-name="ce10" table:formula="of:=ABS([.L148])" office:value-type="float" office:value="0.00409412354615822" calcext:value-type="float">
            <text:p>4.09E-003</text:p>
          </table:table-cell>
          <table:table-cell table:style-name="ce10" table:formula="of:=SQRT([.K148]^2+[.L148]^2)" office:value-type="float" office:value="0.00409412354615822" calcext:value-type="float">
            <text:p>4.09E-003</text:p>
          </table:table-cell>
          <table:table-cell table:style-name="ce41"/>
          <table:table-cell table:style-name="ce22" table:formula="of:=[.$G148]*[.$D$10]" office:value-type="float" office:value="3966.09736233913" calcext:value-type="float">
            <text:p>3966</text:p>
          </table:table-cell>
          <table:table-cell table:formula="of:=-1/([.$G148]*[.$D$11])" office:value-type="float" office:value="-1092.67687628313" calcext:value-type="float">
            <text:p>-1093</text:p>
          </table:table-cell>
          <table:table-cell table:style-name="ce22" table:formula="of:=[.P148]+[.Q148]" office:value-type="float" office:value="2873.420486056" calcext:value-type="float">
            <text:p>2873</text:p>
          </table:table-cell>
          <table:table-cell table:style-name="ce10" table:formula="of:=[.$D$7]^2+[.R148]^2" office:value-type="float" office:value="8256566.4496863" calcext:value-type="float">
            <text:p>8.26E+006</text:p>
          </table:table-cell>
          <table:table-cell table:style-name="ce10" table:formula="of:=[.$D$9]/[.$S148]" office:value-type="float" office:value="0.000000557132317414435" calcext:value-type="float">
            <text:p>5.57E-007</text:p>
          </table:table-cell>
          <table:table-cell table:style-name="ce10" table:formula="of:=[.R148]/[.S148]" office:value-type="float" office:value="0.000348016394413585" calcext:value-type="float">
            <text:p>3.48E-004</text:p>
          </table:table-cell>
          <table:table-cell table:style-name="ce10" table:formula="of:=SQRT([.T148]^2+[.U148]^2)" office:value-type="float" office:value="0.000348016840364157" calcext:value-type="float">
            <text:p>3.48E-004</text:p>
          </table:table-cell>
          <table:table-cell/>
          <table:table-cell table:formula="of:=[.K148]+[.T148]" office:value-type="float" office:value="0.000000557132317414435" calcext:value-type="float">
            <text:p>5.57E-007</text:p>
          </table:table-cell>
          <table:table-cell table:formula="of:=[.L148]+[.U148]" office:value-type="float" office:value="-0.00374610715174463" calcext:value-type="float">
            <text:p>-3.75E-003</text:p>
          </table:table-cell>
          <table:table-cell table:style-name="ce10" table:formula="of:=SQRT([.X148]^2+[.Y148]^2)" office:value-type="float" office:value="0.00374610719317383" calcext:value-type="float">
            <text:p>3.75E-003</text:p>
          </table:table-cell>
          <table:table-cell table:style-name="ce10" table:formula="of:=1/[.Z148]" office:value-type="float" office:value="266.943776147731" calcext:value-type="float">
            <text:p>2.6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8]+1000" office:value-type="float" office:value="37000" calcext:value-type="float">
            <text:p>37000</text:p>
          </table:table-cell>
          <table:table-cell table:style-name="ce22" table:formula="of:=2*PI()*[.F149]" office:value-type="float" office:value="232477.856365645" calcext:value-type="float">
            <text:p>232478</text:p>
          </table:table-cell>
          <table:table-cell table:style-name="ce28"/>
          <table:table-cell table:style-name="ce22" table:formula="of:=-1/([.$G149]*[.$D$5])" office:value-type="float" office:value="-237.651102123182" calcext:value-type="float">
            <text:p>-238</text:p>
          </table:table-cell>
          <table:table-cell table:style-name="ce22" table:formula="of:=[.$D$4]^2+[.I149]^2" office:value-type="float" office:value="56478.0463403633" calcext:value-type="float">
            <text:p>56478</text:p>
          </table:table-cell>
          <table:table-cell table:style-name="ce10" table:formula="of:=[.$D$4]/[.J149]" office:value-type="float" office:value="0" calcext:value-type="float">
            <text:p>0.00E+000</text:p>
          </table:table-cell>
          <table:table-cell table:style-name="ce10" table:formula="of:=[.I149]/[.J149]" office:value-type="float" office:value="-0.00420784920021817" calcext:value-type="float">
            <text:p>-4.21E-003</text:p>
          </table:table-cell>
          <table:table-cell table:style-name="ce10" table:formula="of:=ABS([.L149])" office:value-type="float" office:value="0.00420784920021817" calcext:value-type="float">
            <text:p>4.21E-003</text:p>
          </table:table-cell>
          <table:table-cell table:style-name="ce10" table:formula="of:=SQRT([.K149]^2+[.L149]^2)" office:value-type="float" office:value="0.00420784920021817" calcext:value-type="float">
            <text:p>4.21E-003</text:p>
          </table:table-cell>
          <table:table-cell table:style-name="ce41"/>
          <table:table-cell table:style-name="ce22" table:formula="of:=[.$G149]*[.$D$10]" office:value-type="float" office:value="4076.26673351521" calcext:value-type="float">
            <text:p>4076</text:p>
          </table:table-cell>
          <table:table-cell table:formula="of:=-1/([.$G149]*[.$D$11])" office:value-type="float" office:value="-1063.14506881602" calcext:value-type="float">
            <text:p>-1063</text:p>
          </table:table-cell>
          <table:table-cell table:style-name="ce22" table:formula="of:=[.P149]+[.Q149]" office:value-type="float" office:value="3013.1216646992" calcext:value-type="float">
            <text:p>3013</text:p>
          </table:table-cell>
          <table:table-cell table:style-name="ce10" table:formula="of:=[.$D$7]^2+[.R149]^2" office:value-type="float" office:value="9078923.32627966" calcext:value-type="float">
            <text:p>9.08E+006</text:p>
          </table:table-cell>
          <table:table-cell table:style-name="ce10" table:formula="of:=[.$D$9]/[.$S149]" office:value-type="float" office:value="0.000000506668008384313" calcext:value-type="float">
            <text:p>5.07E-007</text:p>
          </table:table-cell>
          <table:table-cell table:style-name="ce10" table:formula="of:=[.R149]/[.S149]" office:value-type="float" office:value="0.000331880946276689" calcext:value-type="float">
            <text:p>3.32E-004</text:p>
          </table:table-cell>
          <table:table-cell table:style-name="ce10" table:formula="of:=SQRT([.T149]^2+[.U149]^2)" office:value-type="float" office:value="0.000331881333030318" calcext:value-type="float">
            <text:p>3.32E-004</text:p>
          </table:table-cell>
          <table:table-cell/>
          <table:table-cell table:formula="of:=[.K149]+[.T149]" office:value-type="float" office:value="0.000000506668008384313" calcext:value-type="float">
            <text:p>5.07E-007</text:p>
          </table:table-cell>
          <table:table-cell table:formula="of:=[.L149]+[.U149]" office:value-type="float" office:value="-0.00387596825394148" calcext:value-type="float">
            <text:p>-3.88E-003</text:p>
          </table:table-cell>
          <table:table-cell table:style-name="ce10" table:formula="of:=SQRT([.X149]^2+[.Y149]^2)" office:value-type="float" office:value="0.0038759682870574" calcext:value-type="float">
            <text:p>3.88E-003</text:p>
          </table:table-cell>
          <table:table-cell table:style-name="ce10" table:formula="of:=1/[.Z149]" office:value-type="float" office:value="258.00004694032" calcext:value-type="float">
            <text:p>2.5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49]+1000" office:value-type="float" office:value="38000" calcext:value-type="float">
            <text:p>38000</text:p>
          </table:table-cell>
          <table:table-cell table:style-name="ce22" table:formula="of:=2*PI()*[.F150]" office:value-type="float" office:value="238761.041672824" calcext:value-type="float">
            <text:p>238761</text:p>
          </table:table-cell>
          <table:table-cell table:style-name="ce28"/>
          <table:table-cell table:style-name="ce22" table:formula="of:=-1/([.$G150]*[.$D$5])" office:value-type="float" office:value="-231.39712575152" calcext:value-type="float">
            <text:p>-231</text:p>
          </table:table-cell>
          <table:table-cell table:style-name="ce22" table:formula="of:=[.$D$4]^2+[.I150]^2" office:value-type="float" office:value="53544.6298060647" calcext:value-type="float">
            <text:p>53545</text:p>
          </table:table-cell>
          <table:table-cell table:style-name="ce10" table:formula="of:=[.$D$4]/[.J150]" office:value-type="float" office:value="0" calcext:value-type="float">
            <text:p>0.00E+000</text:p>
          </table:table-cell>
          <table:table-cell table:style-name="ce10" table:formula="of:=[.I150]/[.J150]" office:value-type="float" office:value="-0.00432157485427812" calcext:value-type="float">
            <text:p>-4.32E-003</text:p>
          </table:table-cell>
          <table:table-cell table:style-name="ce10" table:formula="of:=ABS([.L150])" office:value-type="float" office:value="0.00432157485427812" calcext:value-type="float">
            <text:p>4.32E-003</text:p>
          </table:table-cell>
          <table:table-cell table:style-name="ce10" table:formula="of:=SQRT([.K150]^2+[.L150]^2)" office:value-type="float" office:value="0.00432157485427812" calcext:value-type="float">
            <text:p>4.32E-003</text:p>
          </table:table-cell>
          <table:table-cell table:style-name="ce41"/>
          <table:table-cell table:style-name="ce22" table:formula="of:=[.$G150]*[.$D$10]" office:value-type="float" office:value="4186.4361046913" calcext:value-type="float">
            <text:p>4186</text:p>
          </table:table-cell>
          <table:table-cell table:formula="of:=-1/([.$G150]*[.$D$11])" office:value-type="float" office:value="-1035.16756700507" calcext:value-type="float">
            <text:p>-1035</text:p>
          </table:table-cell>
          <table:table-cell table:style-name="ce22" table:formula="of:=[.P150]+[.Q150]" office:value-type="float" office:value="3151.26853768623" calcext:value-type="float">
            <text:p>3151</text:p>
          </table:table-cell>
          <table:table-cell table:style-name="ce10" table:formula="of:=[.$D$7]^2+[.R150]^2" office:value-type="float" office:value="9930514.55661112" calcext:value-type="float">
            <text:p>9.93E+006</text:p>
          </table:table-cell>
          <table:table-cell table:style-name="ce10" table:formula="of:=[.$D$9]/[.$S150]" office:value-type="float" office:value="0.000000463218695645293" calcext:value-type="float">
            <text:p>4.63E-007</text:p>
          </table:table-cell>
          <table:table-cell table:style-name="ce10" table:formula="of:=[.R150]/[.S150]" office:value-type="float" office:value="0.000317331848185884" calcext:value-type="float">
            <text:p>3.17E-004</text:p>
          </table:table-cell>
          <table:table-cell table:style-name="ce10" table:formula="of:=SQRT([.T150]^2+[.U150]^2)" office:value-type="float" office:value="0.000317332186272727" calcext:value-type="float">
            <text:p>3.17E-004</text:p>
          </table:table-cell>
          <table:table-cell/>
          <table:table-cell table:formula="of:=[.K150]+[.T150]" office:value-type="float" office:value="0.000000463218695645293" calcext:value-type="float">
            <text:p>4.63E-007</text:p>
          </table:table-cell>
          <table:table-cell table:formula="of:=[.L150]+[.U150]" office:value-type="float" office:value="-0.00400424300609224" calcext:value-type="float">
            <text:p>-4.00E-003</text:p>
          </table:table-cell>
          <table:table-cell table:style-name="ce10" table:formula="of:=SQRT([.X150]^2+[.Y150]^2)" office:value-type="float" office:value="0.00400424303288526" calcext:value-type="float">
            <text:p>4.00E-003</text:p>
          </table:table-cell>
          <table:table-cell table:style-name="ce10" table:formula="of:=1/[.Z150]" office:value-type="float" office:value="249.735091448595" calcext:value-type="float">
            <text:p>2.5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50]+1000" office:value-type="float" office:value="39000" calcext:value-type="float">
            <text:p>39000</text:p>
          </table:table-cell>
          <table:table-cell table:style-name="ce22" table:formula="of:=2*PI()*[.F151]" office:value-type="float" office:value="245044.226980004" calcext:value-type="float">
            <text:p>245044</text:p>
          </table:table-cell>
          <table:table-cell table:style-name="ce28"/>
          <table:table-cell table:style-name="ce22" table:formula="of:=-1/([.$G151]*[.$D$5])" office:value-type="float" office:value="-225.463866116865" calcext:value-type="float">
            <text:p>-225</text:p>
          </table:table-cell>
          <table:table-cell table:style-name="ce22" table:formula="of:=[.$D$4]^2+[.I151]^2" office:value-type="float" office:value="50833.9549243638" calcext:value-type="float">
            <text:p>50834</text:p>
          </table:table-cell>
          <table:table-cell table:style-name="ce10" table:formula="of:=[.$D$4]/[.J151]" office:value-type="float" office:value="0" calcext:value-type="float">
            <text:p>0.00E+000</text:p>
          </table:table-cell>
          <table:table-cell table:style-name="ce10" table:formula="of:=[.I151]/[.J151]" office:value-type="float" office:value="-0.00443530050833807" calcext:value-type="float">
            <text:p>-4.44E-003</text:p>
          </table:table-cell>
          <table:table-cell table:style-name="ce10" table:formula="of:=ABS([.L151])" office:value-type="float" office:value="0.00443530050833807" calcext:value-type="float">
            <text:p>4.44E-003</text:p>
          </table:table-cell>
          <table:table-cell table:style-name="ce10" table:formula="of:=SQRT([.K151]^2+[.L151]^2)" office:value-type="float" office:value="0.00443530050833807" calcext:value-type="float">
            <text:p>4.44E-003</text:p>
          </table:table-cell>
          <table:table-cell table:style-name="ce41"/>
          <table:table-cell table:style-name="ce22" table:formula="of:=[.$G151]*[.$D$10]" office:value-type="float" office:value="4296.60547586739" calcext:value-type="float">
            <text:p>4297</text:p>
          </table:table-cell>
          <table:table-cell table:formula="of:=-1/([.$G151]*[.$D$11])" office:value-type="float" office:value="-1008.62480887673" calcext:value-type="float">
            <text:p>-1009</text:p>
          </table:table-cell>
          <table:table-cell table:style-name="ce22" table:formula="of:=[.P151]+[.Q151]" office:value-type="float" office:value="3287.98066699065" calcext:value-type="float">
            <text:p>3288</text:p>
          </table:table-cell>
          <table:table-cell table:style-name="ce10" table:formula="of:=[.$D$7]^2+[.R151]^2" office:value-type="float" office:value="10810838.0265043" calcext:value-type="float">
            <text:p>1.08E+007</text:p>
          </table:table-cell>
          <table:table-cell table:style-name="ce10" table:formula="of:=[.$D$9]/[.$S151]" office:value-type="float" office:value="0.00000042549892882702" calcext:value-type="float">
            <text:p>4.25E-007</text:p>
          </table:table-cell>
          <table:table-cell table:style-name="ce10" table:formula="of:=[.R151]/[.S151]" office:value-type="float" office:value="0.000304137446045321" calcext:value-type="float">
            <text:p>3.04E-004</text:p>
          </table:table-cell>
          <table:table-cell table:style-name="ce10" table:formula="of:=SQRT([.T151]^2+[.U151]^2)" office:value-type="float" office:value="0.00030413774368912" calcext:value-type="float">
            <text:p>3.04E-004</text:p>
          </table:table-cell>
          <table:table-cell/>
          <table:table-cell table:formula="of:=[.K151]+[.T151]" office:value-type="float" office:value="0.00000042549892882702" calcext:value-type="float">
            <text:p>4.25E-007</text:p>
          </table:table-cell>
          <table:table-cell table:formula="of:=[.L151]+[.U151]" office:value-type="float" office:value="-0.00413116306229275" calcext:value-type="float">
            <text:p>-4.13E-003</text:p>
          </table:table-cell>
          <table:table-cell table:style-name="ce10" table:formula="of:=SQRT([.X151]^2+[.Y151]^2)" office:value-type="float" office:value="0.00413116308420539" calcext:value-type="float">
            <text:p>4.13E-003</text:p>
          </table:table-cell>
          <table:table-cell table:style-name="ce10" table:formula="of:=1/[.Z151]" office:value-type="float" office:value="242.06258131597" calcext:value-type="float">
            <text:p>2.4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51]+1000" office:value-type="float" office:value="40000" calcext:value-type="float">
            <text:p>40000</text:p>
          </table:table-cell>
          <table:table-cell table:style-name="ce22" table:formula="of:=2*PI()*[.F152]" office:value-type="float" office:value="251327.412287183" calcext:value-type="float">
            <text:p>251327</text:p>
          </table:table-cell>
          <table:table-cell table:style-name="ce28"/>
          <table:table-cell table:style-name="ce22" table:formula="of:=-1/([.$G152]*[.$D$5])" office:value-type="float" office:value="-219.827269463944" calcext:value-type="float">
            <text:p>-220</text:p>
          </table:table-cell>
          <table:table-cell table:style-name="ce22" table:formula="of:=[.$D$4]^2+[.I152]^2" office:value-type="float" office:value="48324.0283999734" calcext:value-type="float">
            <text:p>48324</text:p>
          </table:table-cell>
          <table:table-cell table:style-name="ce10" table:formula="of:=[.$D$4]/[.J152]" office:value-type="float" office:value="0" calcext:value-type="float">
            <text:p>0.00E+000</text:p>
          </table:table-cell>
          <table:table-cell table:style-name="ce10" table:formula="of:=[.I152]/[.J152]" office:value-type="float" office:value="-0.00454902616239802" calcext:value-type="float">
            <text:p>-4.55E-003</text:p>
          </table:table-cell>
          <table:table-cell table:style-name="ce10" table:formula="of:=ABS([.L152])" office:value-type="float" office:value="0.00454902616239802" calcext:value-type="float">
            <text:p>4.55E-003</text:p>
          </table:table-cell>
          <table:table-cell table:style-name="ce10" table:formula="of:=SQRT([.K152]^2+[.L152]^2)" office:value-type="float" office:value="0.00454902616239802" calcext:value-type="float">
            <text:p>4.55E-003</text:p>
          </table:table-cell>
          <table:table-cell table:style-name="ce41"/>
          <table:table-cell table:style-name="ce22" table:formula="of:=[.$G152]*[.$D$10]" office:value-type="float" office:value="4406.77484704348" calcext:value-type="float">
            <text:p>4407</text:p>
          </table:table-cell>
          <table:table-cell table:formula="of:=-1/([.$G152]*[.$D$11])" office:value-type="float" office:value="-983.409188654815" calcext:value-type="float">
            <text:p>-983</text:p>
          </table:table-cell>
          <table:table-cell table:style-name="ce22" table:formula="of:=[.P152]+[.Q152]" office:value-type="float" office:value="3423.36565838866" calcext:value-type="float">
            <text:p>3423</text:p>
          </table:table-cell>
          <table:table-cell table:style-name="ce10" table:formula="of:=[.$D$7]^2+[.R152]^2" office:value-type="float" office:value="11719453.5910348" calcext:value-type="float">
            <text:p>1.17E+007</text:p>
          </table:table-cell>
          <table:table-cell table:style-name="ce10" table:formula="of:=[.$D$9]/[.$S152]" office:value-type="float" office:value="0.000000392509767137857" calcext:value-type="float">
            <text:p>3.93E-007</text:p>
          </table:table-cell>
          <table:table-cell table:style-name="ce10" table:formula="of:=[.R152]/[.S152]" office:value-type="float" office:value="0.00029210966465258" calcext:value-type="float">
            <text:p>2.92E-004</text:p>
          </table:table-cell>
          <table:table-cell table:style-name="ce10" table:formula="of:=SQRT([.T152]^2+[.U152]^2)" office:value-type="float" office:value="0.000292109928361499" calcext:value-type="float">
            <text:p>2.92E-004</text:p>
          </table:table-cell>
          <table:table-cell/>
          <table:table-cell table:formula="of:=[.K152]+[.T152]" office:value-type="float" office:value="0.000000392509767137857" calcext:value-type="float">
            <text:p>3.93E-007</text:p>
          </table:table-cell>
          <table:table-cell table:formula="of:=[.L152]+[.U152]" office:value-type="float" office:value="-0.00425691649774544" calcext:value-type="float">
            <text:p>-4.26E-003</text:p>
          </table:table-cell>
          <table:table-cell table:style-name="ce10" table:formula="of:=SQRT([.X152]^2+[.Y152]^2)" office:value-type="float" office:value="0.00425691651584116" calcext:value-type="float">
            <text:p>4.26E-003</text:p>
          </table:table-cell>
          <table:table-cell table:style-name="ce10" table:formula="of:=1/[.Z152]" office:value-type="float" office:value="234.911818514346" calcext:value-type="float">
            <text:p>2.3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52]+1000" office:value-type="float" office:value="41000" calcext:value-type="float">
            <text:p>41000</text:p>
          </table:table-cell>
          <table:table-cell table:style-name="ce22" table:formula="of:=2*PI()*[.F153]" office:value-type="float" office:value="257610.597594363" calcext:value-type="float">
            <text:p>257611</text:p>
          </table:table-cell>
          <table:table-cell table:style-name="ce28"/>
          <table:table-cell table:style-name="ce22" table:formula="of:=-1/([.$G153]*[.$D$5])" office:value-type="float" office:value="-214.465628745311" calcext:value-type="float">
            <text:p>-214</text:p>
          </table:table-cell>
          <table:table-cell table:style-name="ce22" table:formula="of:=[.$D$4]^2+[.I153]^2" office:value-type="float" office:value="45995.5059131216" calcext:value-type="float">
            <text:p>45996</text:p>
          </table:table-cell>
          <table:table-cell table:style-name="ce10" table:formula="of:=[.$D$4]/[.J153]" office:value-type="float" office:value="0" calcext:value-type="float">
            <text:p>0.00E+000</text:p>
          </table:table-cell>
          <table:table-cell table:style-name="ce10" table:formula="of:=[.I153]/[.J153]" office:value-type="float" office:value="-0.00466275181645797" calcext:value-type="float">
            <text:p>-4.66E-003</text:p>
          </table:table-cell>
          <table:table-cell table:style-name="ce10" table:formula="of:=ABS([.L153])" office:value-type="float" office:value="0.00466275181645797" calcext:value-type="float">
            <text:p>4.66E-003</text:p>
          </table:table-cell>
          <table:table-cell table:style-name="ce10" table:formula="of:=SQRT([.K153]^2+[.L153]^2)" office:value-type="float" office:value="0.00466275181645797" calcext:value-type="float">
            <text:p>4.66E-003</text:p>
          </table:table-cell>
          <table:table-cell table:style-name="ce41"/>
          <table:table-cell table:style-name="ce22" table:formula="of:=[.$G153]*[.$D$10]" office:value-type="float" office:value="4516.94421821956" calcext:value-type="float">
            <text:p>4517</text:p>
          </table:table-cell>
          <table:table-cell table:formula="of:=-1/([.$G153]*[.$D$11])" office:value-type="float" office:value="-959.423598687625" calcext:value-type="float">
            <text:p>-959</text:p>
          </table:table-cell>
          <table:table-cell table:style-name="ce22" table:formula="of:=[.P153]+[.Q153]" office:value-type="float" office:value="3557.52061953194" calcext:value-type="float">
            <text:p>3558</text:p>
          </table:table-cell>
          <table:table-cell table:style-name="ce10" table:formula="of:=[.$D$7]^2+[.R153]^2" office:value-type="float" office:value="12655974.1183949" calcext:value-type="float">
            <text:p>1.27E+007</text:p>
          </table:table-cell>
          <table:table-cell table:style-name="ce10" table:formula="of:=[.$D$9]/[.$S153]" office:value-type="float" office:value="0.000000363464712946442" calcext:value-type="float">
            <text:p>3.63E-007</text:p>
          </table:table-cell>
          <table:table-cell table:style-name="ce10" table:formula="of:=[.R153]/[.S153]" office:value-type="float" office:value="0.000281094176256353" calcext:value-type="float">
            <text:p>2.81E-004</text:p>
          </table:table-cell>
          <table:table-cell table:style-name="ce10" table:formula="of:=SQRT([.T153]^2+[.U153]^2)" office:value-type="float" office:value="0.00028109441124262" calcext:value-type="float">
            <text:p>2.81E-004</text:p>
          </table:table-cell>
          <table:table-cell/>
          <table:table-cell table:formula="of:=[.K153]+[.T153]" office:value-type="float" office:value="0.000000363464712946442" calcext:value-type="float">
            <text:p>3.63E-007</text:p>
          </table:table-cell>
          <table:table-cell table:formula="of:=[.L153]+[.U153]" office:value-type="float" office:value="-0.00438165764020162" calcext:value-type="float">
            <text:p>-4.38E-003</text:p>
          </table:table-cell>
          <table:table-cell table:style-name="ce10" table:formula="of:=SQRT([.X153]^2+[.Y153]^2)" office:value-type="float" office:value="0.00438165765527658" calcext:value-type="float">
            <text:p>4.38E-003</text:p>
          </table:table-cell>
          <table:table-cell table:style-name="ce10" table:formula="of:=1/[.Z153]" office:value-type="float" office:value="228.22412855458" calcext:value-type="float">
            <text:p>2.2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53]+1000" office:value-type="float" office:value="42000" calcext:value-type="float">
            <text:p>42000</text:p>
          </table:table-cell>
          <table:table-cell table:style-name="ce22" table:formula="of:=2*PI()*[.F154]" office:value-type="float" office:value="263893.782901543" calcext:value-type="float">
            <text:p>263894</text:p>
          </table:table-cell>
          <table:table-cell table:style-name="ce28"/>
          <table:table-cell table:style-name="ce22" table:formula="of:=-1/([.$G154]*[.$D$5])" office:value-type="float" office:value="-209.359304251375" calcext:value-type="float">
            <text:p>-209</text:p>
          </table:table-cell>
          <table:table-cell table:style-name="ce22" table:formula="of:=[.$D$4]^2+[.I154]^2" office:value-type="float" office:value="43831.3182766198" calcext:value-type="float">
            <text:p>43831</text:p>
          </table:table-cell>
          <table:table-cell table:style-name="ce10" table:formula="of:=[.$D$4]/[.J154]" office:value-type="float" office:value="0" calcext:value-type="float">
            <text:p>0.00E+000</text:p>
          </table:table-cell>
          <table:table-cell table:style-name="ce10" table:formula="of:=[.I154]/[.J154]" office:value-type="float" office:value="-0.00477647747051792" calcext:value-type="float">
            <text:p>-4.78E-003</text:p>
          </table:table-cell>
          <table:table-cell table:style-name="ce10" table:formula="of:=ABS([.L154])" office:value-type="float" office:value="0.00477647747051792" calcext:value-type="float">
            <text:p>4.78E-003</text:p>
          </table:table-cell>
          <table:table-cell table:style-name="ce10" table:formula="of:=SQRT([.K154]^2+[.L154]^2)" office:value-type="float" office:value="0.00477647747051792" calcext:value-type="float">
            <text:p>4.78E-003</text:p>
          </table:table-cell>
          <table:table-cell table:style-name="ce41"/>
          <table:table-cell table:style-name="ce22" table:formula="of:=[.$G154]*[.$D$10]" office:value-type="float" office:value="4627.11358939565" calcext:value-type="float">
            <text:p>4627</text:p>
          </table:table-cell>
          <table:table-cell table:formula="of:=-1/([.$G154]*[.$D$11])" office:value-type="float" office:value="-936.580179671253" calcext:value-type="float">
            <text:p>-937</text:p>
          </table:table-cell>
          <table:table-cell table:style-name="ce22" table:formula="of:=[.P154]+[.Q154]" office:value-type="float" office:value="3690.5334097244" calcext:value-type="float">
            <text:p>3691</text:p>
          </table:table-cell>
          <table:table-cell table:style-name="ce10" table:formula="of:=[.$D$7]^2+[.R154]^2" office:value-type="float" office:value="13620058.008292" calcext:value-type="float">
            <text:p>1.36E+007</text:p>
          </table:table-cell>
          <table:table-cell table:style-name="ce10" table:formula="of:=[.$D$9]/[.$S154]" office:value-type="float" office:value="0.000000337737181236636" calcext:value-type="float">
            <text:p>3.38E-007</text:p>
          </table:table-cell>
          <table:table-cell table:style-name="ce10" table:formula="of:=[.R154]/[.S154]" office:value-type="float" office:value="0.000270963119795641" calcext:value-type="float">
            <text:p>2.71E-004</text:p>
          </table:table-cell>
          <table:table-cell table:style-name="ce10" table:formula="of:=SQRT([.T154]^2+[.U154]^2)" office:value-type="float" office:value="0.000270963330278823" calcext:value-type="float">
            <text:p>2.71E-004</text:p>
          </table:table-cell>
          <table:table-cell/>
          <table:table-cell table:formula="of:=[.K154]+[.T154]" office:value-type="float" office:value="0.000000337737181236636" calcext:value-type="float">
            <text:p>3.38E-007</text:p>
          </table:table-cell>
          <table:table-cell table:formula="of:=[.L154]+[.U154]" office:value-type="float" office:value="-0.00450551435072228" calcext:value-type="float">
            <text:p>-4.51E-003</text:p>
          </table:table-cell>
          <table:table-cell table:style-name="ce10" table:formula="of:=SQRT([.X154]^2+[.Y154]^2)" office:value-type="float" office:value="0.00450551436338081" calcext:value-type="float">
            <text:p>4.51E-003</text:p>
          </table:table-cell>
          <table:table-cell table:style-name="ce10" table:formula="of:=1/[.Z154]" office:value-type="float" office:value="221.950241270483" calcext:value-type="float">
            <text:p>2.2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54]+1000" office:value-type="float" office:value="43000" calcext:value-type="float">
            <text:p>43000</text:p>
          </table:table-cell>
          <table:table-cell table:style-name="ce22" table:formula="of:=2*PI()*[.F155]" office:value-type="float" office:value="270176.968208722" calcext:value-type="float">
            <text:p>270177</text:p>
          </table:table-cell>
          <table:table-cell table:style-name="ce28"/>
          <table:table-cell table:style-name="ce22" table:formula="of:=-1/([.$G155]*[.$D$5])" office:value-type="float" office:value="-204.490483222273" calcext:value-type="float">
            <text:p>-204</text:p>
          </table:table-cell>
          <table:table-cell table:style-name="ce22" table:formula="of:=[.$D$4]^2+[.I155]^2" office:value-type="float" office:value="41816.3577284789" calcext:value-type="float">
            <text:p>41816</text:p>
          </table:table-cell>
          <table:table-cell table:style-name="ce10" table:formula="of:=[.$D$4]/[.J155]" office:value-type="float" office:value="0" calcext:value-type="float">
            <text:p>0.00E+000</text:p>
          </table:table-cell>
          <table:table-cell table:style-name="ce10" table:formula="of:=[.I155]/[.J155]" office:value-type="float" office:value="-0.00489020312457787" calcext:value-type="float">
            <text:p>-4.89E-003</text:p>
          </table:table-cell>
          <table:table-cell table:style-name="ce10" table:formula="of:=ABS([.L155])" office:value-type="float" office:value="0.00489020312457787" calcext:value-type="float">
            <text:p>4.89E-003</text:p>
          </table:table-cell>
          <table:table-cell table:style-name="ce10" table:formula="of:=SQRT([.K155]^2+[.L155]^2)" office:value-type="float" office:value="0.00489020312457787" calcext:value-type="float">
            <text:p>4.89E-003</text:p>
          </table:table-cell>
          <table:table-cell table:style-name="ce41"/>
          <table:table-cell table:style-name="ce22" table:formula="of:=[.$G155]*[.$D$10]" office:value-type="float" office:value="4737.28296057174" calcext:value-type="float">
            <text:p>4737</text:p>
          </table:table-cell>
          <table:table-cell table:formula="of:=-1/([.$G155]*[.$D$11])" office:value-type="float" office:value="-914.799245260294" calcext:value-type="float">
            <text:p>-915</text:p>
          </table:table-cell>
          <table:table-cell table:style-name="ce22" table:formula="of:=[.P155]+[.Q155]" office:value-type="float" office:value="3822.48371531144" calcext:value-type="float">
            <text:p>3822</text:p>
          </table:table-cell>
          <table:table-cell table:style-name="ce10" table:formula="of:=[.$D$7]^2+[.R155]^2" office:value-type="float" office:value="14611402.9138212" calcext:value-type="float">
            <text:p>1.46E+007</text:p>
          </table:table-cell>
          <table:table-cell table:style-name="ce10" table:formula="of:=[.$D$9]/[.$S155]" office:value-type="float" office:value="0.000000314822609925347" calcext:value-type="float">
            <text:p>3.15E-007</text:p>
          </table:table-cell>
          <table:table-cell table:style-name="ce10" table:formula="of:=[.R155]/[.S155]" office:value-type="float" office:value="0.000261609630359019" calcext:value-type="float">
            <text:p>2.62E-004</text:p>
          </table:table-cell>
          <table:table-cell table:style-name="ce10" table:formula="of:=SQRT([.T155]^2+[.U155]^2)" office:value-type="float" office:value="0.000261609819788666" calcext:value-type="float">
            <text:p>2.62E-004</text:p>
          </table:table-cell>
          <table:table-cell/>
          <table:table-cell table:formula="of:=[.K155]+[.T155]" office:value-type="float" office:value="0.000000314822609925347" calcext:value-type="float">
            <text:p>3.15E-007</text:p>
          </table:table-cell>
          <table:table-cell table:formula="of:=[.L155]+[.U155]" office:value-type="float" office:value="-0.00462859349421885" calcext:value-type="float">
            <text:p>-4.63E-003</text:p>
          </table:table-cell>
          <table:table-cell table:style-name="ce10" table:formula="of:=SQRT([.X155]^2+[.Y155]^2)" office:value-type="float" office:value="0.00462859350492548" calcext:value-type="float">
            <text:p>4.63E-003</text:p>
          </table:table-cell>
          <table:table-cell table:style-name="ce10" table:formula="of:=1/[.Z155]" office:value-type="float" office:value="216.048352255573" calcext:value-type="float">
            <text:p>2.1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55]+1000" office:value-type="float" office:value="44000" calcext:value-type="float">
            <text:p>44000</text:p>
          </table:table-cell>
          <table:table-cell table:style-name="ce22" table:formula="of:=2*PI()*[.F156]" office:value-type="float" office:value="276460.153515902" calcext:value-type="float">
            <text:p>276460</text:p>
          </table:table-cell>
          <table:table-cell table:style-name="ce28"/>
          <table:table-cell table:style-name="ce22" table:formula="of:=-1/([.$G156]*[.$D$5])" office:value-type="float" office:value="-199.842972239949" calcext:value-type="float">
            <text:p>-200</text:p>
          </table:table-cell>
          <table:table-cell table:style-name="ce22" table:formula="of:=[.$D$4]^2+[.I156]^2" office:value-type="float" office:value="39937.213553697" calcext:value-type="float">
            <text:p>39937</text:p>
          </table:table-cell>
          <table:table-cell table:style-name="ce10" table:formula="of:=[.$D$4]/[.J156]" office:value-type="float" office:value="0" calcext:value-type="float">
            <text:p>0.00E+000</text:p>
          </table:table-cell>
          <table:table-cell table:style-name="ce10" table:formula="of:=[.I156]/[.J156]" office:value-type="float" office:value="-0.00500392877863782" calcext:value-type="float">
            <text:p>-5.00E-003</text:p>
          </table:table-cell>
          <table:table-cell table:style-name="ce10" table:formula="of:=ABS([.L156])" office:value-type="float" office:value="0.00500392877863782" calcext:value-type="float">
            <text:p>5.00E-003</text:p>
          </table:table-cell>
          <table:table-cell table:style-name="ce10" table:formula="of:=SQRT([.K156]^2+[.L156]^2)" office:value-type="float" office:value="0.00500392877863782" calcext:value-type="float">
            <text:p>5.00E-003</text:p>
          </table:table-cell>
          <table:table-cell table:style-name="ce41"/>
          <table:table-cell table:style-name="ce22" table:formula="of:=[.$G156]*[.$D$10]" office:value-type="float" office:value="4847.45233174782" calcext:value-type="float">
            <text:p>4847</text:p>
          </table:table-cell>
          <table:table-cell table:formula="of:=-1/([.$G156]*[.$D$11])" office:value-type="float" office:value="-894.00835332256" calcext:value-type="float">
            <text:p>-894</text:p>
          </table:table-cell>
          <table:table-cell table:style-name="ce22" table:formula="of:=[.P156]+[.Q156]" office:value-type="float" office:value="3953.44397842526" calcext:value-type="float">
            <text:p>3953</text:p>
          </table:table-cell>
          <table:table-cell table:style-name="ce10" table:formula="of:=[.$D$7]^2+[.R156]^2" office:value-type="float" office:value="15629740.450547" calcext:value-type="float">
            <text:p>1.56E+007</text:p>
          </table:table-cell>
          <table:table-cell table:style-name="ce10" table:formula="of:=[.$D$9]/[.$S156]" office:value-type="float" office:value="0.00000029431070941674" calcext:value-type="float">
            <text:p>2.94E-007</text:p>
          </table:table-cell>
          <table:table-cell table:style-name="ce10" table:formula="of:=[.R156]/[.S156]" office:value-type="float" office:value="0.000252943674332539" calcext:value-type="float">
            <text:p>2.53E-004</text:p>
          </table:table-cell>
          <table:table-cell table:style-name="ce10" table:formula="of:=SQRT([.T156]^2+[.U156]^2)" office:value-type="float" office:value="0.000252943845553987" calcext:value-type="float">
            <text:p>2.53E-004</text:p>
          </table:table-cell>
          <table:table-cell/>
          <table:table-cell table:formula="of:=[.K156]+[.T156]" office:value-type="float" office:value="0.00000029431070941674" calcext:value-type="float">
            <text:p>2.94E-007</text:p>
          </table:table-cell>
          <table:table-cell table:formula="of:=[.L156]+[.U156]" office:value-type="float" office:value="-0.00475098510430528" calcext:value-type="float">
            <text:p>-4.75E-003</text:p>
          </table:table-cell>
          <table:table-cell table:style-name="ce10" table:formula="of:=SQRT([.X156]^2+[.Y156]^2)" office:value-type="float" office:value="0.00475098511342116" calcext:value-type="float">
            <text:p>4.75E-003</text:p>
          </table:table-cell>
          <table:table-cell table:style-name="ce10" table:formula="of:=1/[.Z156]" office:value-type="float" office:value="210.482663305991" calcext:value-type="float">
            <text:p>2.10E+002</text:p>
          </table:table-cell>
          <table:table-cell table:number-columns-repeated="997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2"/>
          <table:table-cell table:style-name="ce22"/>
          <table:table-cell table:style-name="ce28"/>
          <table:table-cell table:style-name="ce22" table:number-columns-repeated="2"/>
          <table:table-cell table:style-name="ce10" table:number-columns-repeated="4"/>
          <table:table-cell table:style-name="ce41"/>
          <table:table-cell table:style-name="ce22"/>
          <table:table-cell/>
          <table:table-cell table:style-name="ce22"/>
          <table:table-cell table:style-name="ce10" table:number-columns-repeated="4"/>
          <table:table-cell table:number-columns-repeated="1002"/>
        </table:table-row>
        <table:table-row table:style-name="ro1" table:number-rows-repeated="82">
          <table:table-cell/>
          <table:table-cell table:style-name="ce7"/>
          <table:table-cell table:style-name="Default" table:number-columns-repeated="3"/>
          <table:table-cell table:style-name="ce16"/>
          <table:table-cell table:number-columns-repeated="1018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 1 - Susceptance (mechanical branch)" table:style-name="ta2" table:print="false">
        <office:forms form:automatic-focus="false" form:apply-design-mode="false"/>
        <table:table-column table:style-name="co18" table:default-cell-style-name="Default"/>
        <table:table-column table:style-name="co19" table:number-columns-repeated="9" table:default-cell-style-name="Default"/>
        <table:table-row table:style-name="ro5">
          <table:table-cell>
            <draw:frame table:end-cell-address="'Chart 1 - Susceptance (mechanical branch)'.I26" table:end-x="0.8862in" table:end-y="0.0567in" draw:z-index="2" draw:name="Chart 1" draw:style-name="gr1" draw:text-style-name="P1" svg:width="8.0008in" svg:height="4.5016in" svg:x="0in" svg:y="0in">
              <draw:object draw:notify-on-update-of-ranges="Data.F21:Data.F156 Data.P18:Data.P18 Data.U21:Data.U15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>
            <draw:frame table:end-cell-address="'Chart 1 - Susceptance (mechanical branch)'.S26" table:end-x="0.8772in" table:end-y="0.0567in" draw:z-index="1" draw:name="Chart 1" draw:style-name="gr1" draw:text-style-name="P1" svg:width="8.0008in" svg:height="4.5016in" svg:x="0.8764in" svg:y="0in">
              <draw:object draw:notify-on-update-of-ranges="Data.F21:Data.F156 Data.I18:Data.I18 Data.N21:Data.N156 Data.F21:Data.F156 Data.P18:Data.P18 Data.V21:Data.V1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7">
          <table:table-cell table:number-columns-repeated="10"/>
        </table:table-row>
        <table:table-row table:style-name="ro1">
          <table:table-cell>
            <draw:frame table:end-cell-address="'Chart 1 - Susceptance (mechanical branch)'.I54" table:end-x="0.8862in" table:end-y="0.1224in" draw:z-index="0" draw:name="Chart 1" draw:style-name="gr1" draw:text-style-name="P1" svg:width="8.0008in" svg:height="4.5016in" svg:x="0in" svg:y="0.0654in">
              <draw:object draw:notify-on-update-of-ranges="Data.F21:Data.F156 Data.P18:Data.P18 Data.U21:Data.U1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7">
          <table:table-cell table:number-columns-repeated="10"/>
        </table:table-row>
        <table:table-row table:style-name="ro1">
          <table:table-cell>
            <draw:frame table:end-cell-address="'Chart 1 - Susceptance (mechanical branch)'.I83" table:end-x="0.8862in" table:end-y="0.0402in" draw:z-index="3" draw:name="Chart 1" draw:style-name="gr1" draw:text-style-name="P1" svg:width="8.0008in" svg:height="4.5016in" svg:x="0in" svg:y="0.161in">
              <draw:object draw:notify-on-update-of-ranges="Data.F21:Data.F156 Data.P18:Data.P18 Data.U21:Data.U15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</table:table-row>
      </table:table>
      <table:table table:name="Chart 2 - Susceptances (both branches)" table:style-name="ta2" table:print="false">
        <office:forms form:automatic-focus="false" form:apply-design-mode="false"/>
        <table:table-column table:style-name="co18" table:default-cell-style-name="Default"/>
        <table:table-column table:style-name="co19" table:number-columns-repeated="19" table:default-cell-style-name="Default"/>
        <table:table-row table:style-name="ro5">
          <table:table-cell>
            <draw:frame table:end-cell-address="'Chart 2 - Susceptances (both branches)'.I26" table:end-x="0.8862in" table:end-y="0.0567in" draw:z-index="2" draw:name="Chart 1" draw:style-name="gr1" draw:text-style-name="P1" svg:width="8.0008in" svg:height="4.5016in" svg:x="0in" svg:y="0in">
              <draw:object draw:notify-on-update-of-ranges="Data.F21:Data.F156 Data.I18:Data.I18 Data.L21:Data.L156 Data.F21:Data.F156 Data.P18:Data.P18 Data.U21:Data.U15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Chart 2 - Susceptances (both branches)'.S26" table:end-x="0.8882in" table:end-y="0.0567in" draw:z-index="1" draw:name="Chart 1" draw:style-name="gr1" draw:text-style-name="P1" svg:width="8.0008in" svg:height="4.5016in" svg:x="0.8874in" svg:y="0in">
              <draw:object draw:notify-on-update-of-ranges="Data.F21:Data.F156 Data.I18:Data.I18 Data.N21:Data.N156 Data.F21:Data.F156 Data.P18:Data.P18 Data.V21:Data.V15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table:end-cell-address="'Chart 2 - Susceptances (both branches)'.AC26" table:end-x="0.8783in" table:end-y="0.0567in" draw:z-index="5" draw:name="Chart 1" draw:style-name="gr1" draw:text-style-name="P1" svg:width="8.0008in" svg:height="4.5016in" svg:x="0.8776in" svg:y="0in">
              <draw:object draw:notify-on-update-of-ranges="Data.F21:Data.F156 Data.I18:Data.I18 Data.N21:Data.N156 Data.F21:Data.F156 Data.P18:Data.P18 Data.V21:Data.V156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1" table:number-rows-repeated="26">
          <table:table-cell table:number-columns-repeated="20"/>
        </table:table-row>
        <table:table-row table:style-name="ro1">
          <table:table-cell>
            <draw:frame table:end-cell-address="'Chart 2 - Susceptances (both branches)'.I54" table:end-x="0.8862in" table:end-y="0.0354in" draw:z-index="0" draw:name="Chart 1" draw:style-name="gr1" draw:text-style-name="P1" svg:width="8.0008in" svg:height="4.5016in" svg:x="0in" svg:y="0.1563in">
              <draw:object draw:notify-on-update-of-ranges="Data.F21:Data.F156 Data.I18:Data.I18 Data.L21:Data.L156 Data.F21:Data.F156 Data.P18:Data.P18 Data.U21:Data.U15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29">
          <table:table-cell table:number-columns-repeated="20"/>
        </table:table-row>
        <table:table-row table:style-name="ro1">
          <table:table-cell>
            <draw:frame table:end-cell-address="'Chart 2 - Susceptances (both branches)'.I83" table:end-x="0.8862in" table:end-y="0.0583in" draw:z-index="3" draw:name="Chart 1" draw:style-name="gr1" draw:text-style-name="P1" svg:width="8.0008in" svg:height="4.5016in" svg:x="0in" svg:y="0.0012in">
              <draw:object draw:notify-on-update-of-ranges="Data.F21:Data.F156 Data.I18:Data.I18 Data.L21:Data.L156 Data.F21:Data.F156 Data.P18:Data.P18 Data.U21:Data.U15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27">
          <table:table-cell table:number-columns-repeated="20"/>
        </table:table-row>
        <table:table-row table:style-name="ro1">
          <table:table-cell>
            <draw:frame table:end-cell-address="'Chart 2 - Susceptances (both branches)'.I111" table:end-x="0.8862in" table:end-y="0.1744in" draw:z-index="4" draw:name="Chart 1" draw:style-name="gr1" draw:text-style-name="P1" svg:width="8.0008in" svg:height="4.5016in" svg:x="0in" svg:y="0.1173in">
              <draw:object draw:notify-on-update-of-ranges="Data.F21:Data.F156 Data.I18:Data.I18 Data.M21:Data.M156 Data.F21:Data.F156 Data.P18:Data.P18 Data.U21:Data.U15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9"/>
        </table:table-row>
      </table:table>
      <table:table table:name="Chart 3 - Total admittance" table:style-name="ta2" table:print="false">
        <office:forms form:automatic-focus="false" form:apply-design-mode="false"/>
        <table:table-column table:style-name="co18" table:default-cell-style-name="Default"/>
        <table:table-column table:style-name="co19" table:number-columns-repeated="19" table:default-cell-style-name="Default"/>
        <table:table-row table:style-name="ro5">
          <table:table-cell>
            <draw:frame table:end-cell-address="'Chart 3 - Total admittance'.I26" table:end-x="0.8886in" table:end-y="0.0567in" draw:z-index="0" draw:name="Chart 1" draw:style-name="gr1" draw:text-style-name="P1" svg:width="8.0008in" svg:height="4.5016in" svg:x="0.0024in" svg:y="0in">
              <draw:object draw:notify-on-update-of-ranges="Data.F21:Data.F156 Data.P18:Data.P18 Data.Z21:Data.Z15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8"/>
          <table:table-cell>
            <draw:frame table:end-cell-address="'Chart 3 - Total admittance'.S26" table:end-x="0.8831in" table:end-y="0.0567in" draw:z-index="3" draw:name="Chart 1" draw:style-name="gr1" draw:text-style-name="P1" svg:width="8.0008in" svg:height="4.5016in" svg:x="0.8823in" svg:y="0in">
              <draw:object draw:notify-on-update-of-ranges="Data.F21:Data.F156 Data.P18:Data.P18 Data.Z21:Data.Z156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9"/>
          <table:table-cell>
            <draw:frame table:end-cell-address="'Chart 3 - Total admittance'.AC26" table:end-x="0.885in" table:end-y="0.0567in" draw:z-index="4" draw:name="Chart 1" draw:style-name="gr1" draw:text-style-name="P1" svg:width="8.0008in" svg:height="4.5016in" svg:x="0.8843in" svg:y="0in">
              <draw:object draw:notify-on-update-of-ranges="Data.F21:Data.F156 Data.P18:Data.P18 Data.Z21:Data.Z15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</table:table-row>
        <table:table-row table:style-name="ro1" table:number-rows-repeated="56">
          <table:table-cell table:number-columns-repeated="20"/>
        </table:table-row>
        <table:table-row table:style-name="ro1">
          <table:table-cell>
            <draw:frame table:end-cell-address="'Chart 3 - Total admittance'.I83" table:end-x="0.8862in" table:end-y="0.0583in" draw:z-index="1" draw:name="Chart 1" draw:style-name="gr1" draw:text-style-name="P1" svg:width="8.0008in" svg:height="4.5016in" svg:x="0in" svg:y="0.0012in">
              <draw:object draw:notify-on-update-of-ranges="Data.F21:Data.F156 Data.I18:Data.I18 Data.L21:Data.L156 Data.F21:Data.F156 Data.P18:Data.P18 Data.U21:Data.U15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27">
          <table:table-cell table:number-columns-repeated="20"/>
        </table:table-row>
        <table:table-row table:style-name="ro1">
          <table:table-cell>
            <draw:frame table:end-cell-address="'Chart 3 - Total admittance'.I111" table:end-x="0.8862in" table:end-y="0.1744in" draw:z-index="2" draw:name="Chart 1" draw:style-name="gr1" draw:text-style-name="P1" svg:width="8.0008in" svg:height="4.5016in" svg:x="0in" svg:y="0.1173in">
              <draw:object draw:notify-on-update-of-ranges="Data.F21:Data.F156 Data.I18:Data.I18 Data.M21:Data.M156 Data.F21:Data.F156 Data.P18:Data.P18 Data.U21:Data.U15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9"/>
        </table:table-row>
      </table:table>
      <table:table table:name="Chart 4 - Total impedance" table:style-name="ta2" table:print="false">
        <office:forms form:automatic-focus="false" form:apply-design-mode="false"/>
        <table:table-column table:style-name="co18" table:default-cell-style-name="Default"/>
        <table:table-column table:style-name="co19" table:number-columns-repeated="30" table:default-cell-style-name="Default"/>
        <table:table-row table:style-name="ro5">
          <table:table-cell>
            <draw:frame table:end-cell-address="'Chart 4 - Total impedance'.I26" table:end-x="0.8862in" table:end-y="0.0567in" draw:z-index="1" draw:name="Chart 1" draw:style-name="gr1" draw:text-style-name="P1" svg:width="8.0008in" svg:height="4.5016in" svg:x="0in" svg:y="0in">
              <draw:object draw:notify-on-update-of-ranges="Data.F21:Data.F156 Data.P18:Data.P18 Data.AA21:Data.AA15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Chart 4 - Total impedance'.S26" table:end-x="0.8445in" table:end-y="0.0567in" draw:z-index="4" draw:name="Chart 1" draw:style-name="gr1" draw:text-style-name="P1" svg:width="8.0008in" svg:height="4.5016in" svg:x="0.8437in" svg:y="0in">
              <draw:object draw:notify-on-update-of-ranges="Data.F21:Data.F156 Data.P18:Data.P18 Data.AA21:Data.AA15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9"/>
          <table:table-cell>
            <draw:frame table:end-cell-address="'Chart 4 - Total impedance'.AC26" table:end-x="0.8787in" table:end-y="0.0567in" draw:z-index="5" draw:name="Chart 1" draw:style-name="gr1" draw:text-style-name="P1" svg:width="8.0008in" svg:height="4.5016in" svg:x="0.878in" svg:y="0in">
              <draw:object draw:notify-on-update-of-ranges="Data.F21:Data.F156 Data.P18:Data.P18 Data.AA21:Data.AA15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"/>
          <table:table-cell>
            <draw:frame table:end-cell-address="'Chart 4 - Total impedance'.AN26" table:end-x="0.0028in" table:end-y="0.0567in" draw:z-index="6" draw:name="Chart 1" draw:style-name="gr1" draw:text-style-name="P1" svg:width="8.0008in" svg:height="4.5016in" svg:x="0.002in" svg:y="0in">
              <draw:object draw:notify-on-update-of-ranges="Data.F21:Data.F156 Data.P18:Data.P18 Data.AA21:Data.AA15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</table:table-row>
        <table:table-row table:style-name="ro1" table:number-rows-repeated="27">
          <table:table-cell table:number-columns-repeated="31"/>
        </table:table-row>
        <table:table-row table:style-name="ro1">
          <table:table-cell>
            <draw:frame table:end-cell-address="'Chart 4 - Total impedance'.I54" table:end-x="0.8862in" table:end-y="0.1224in" draw:z-index="0" draw:name="Chart 1" draw:style-name="gr1" draw:text-style-name="P1" svg:width="8.0008in" svg:height="4.5016in" svg:x="0in" svg:y="0.0654in">
              <draw:object draw:notify-on-update-of-ranges="Data.F21:Data.F156 Data.I18:Data.I18 Data.L21:Data.L156 Data.F21:Data.F156 Data.P18:Data.P18 Data.U21:Data.U15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0"/>
        </table:table-row>
        <table:table-row table:style-name="ro1" table:number-rows-repeated="28">
          <table:table-cell table:number-columns-repeated="31"/>
        </table:table-row>
        <table:table-row table:style-name="ro1">
          <table:table-cell>
            <draw:frame table:end-cell-address="'Chart 4 - Total impedance'.I83" table:end-x="0.8862in" table:end-y="0.0583in" draw:z-index="2" draw:name="Chart 1" draw:style-name="gr1" draw:text-style-name="P1" svg:width="8.0008in" svg:height="4.5016in" svg:x="0in" svg:y="0.0012in">
              <draw:object draw:notify-on-update-of-ranges="Data.F21:Data.F156 Data.I18:Data.I18 Data.L21:Data.L156 Data.F21:Data.F156 Data.P18:Data.P18 Data.U21:Data.U15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30"/>
        </table:table-row>
        <table:table-row table:style-name="ro1" table:number-rows-repeated="27">
          <table:table-cell table:number-columns-repeated="31"/>
        </table:table-row>
        <table:table-row table:style-name="ro1">
          <table:table-cell>
            <draw:frame table:end-cell-address="'Chart 4 - Total impedance'.I111" table:end-x="0.8862in" table:end-y="0.1744in" draw:z-index="3" draw:name="Chart 1" draw:style-name="gr1" draw:text-style-name="P1" svg:width="8.0008in" svg:height="4.5016in" svg:x="0in" svg:y="0.1173in">
              <draw:object draw:notify-on-update-of-ranges="Data.F21:Data.F156 Data.I18:Data.I18 Data.M21:Data.M156 Data.F21:Data.F156 Data.P18:Data.P18 Data.U21:Data.U15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scientific-number number:decimal-places="2" number:min-integer-digits="1" number:min-exponent-digits="1"/>
    </number:number-style>
    <number:number-style style:name="N149">
      <number:scientific-number number:decimal-places="1" number:min-integer-digits="1" number:min-exponent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6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701in" fo:page-height="5.8299in" style:num-format="1" style:print-orientation="landscape" fo:margin-top="0.15in" fo:margin-bottom="0.1902in" fo:margin-left="0.1in" fo:margin-right="0.1598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00/00/0000</text:date>, <text:time style:data-style-name="N2" text:time-value="21:05:30.5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1" style:display-name="PageStyle_Chart1 - Horn #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2" style:display-name="PageStyle_Chart1 - Horn #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3" style:display-name="PageStyle_Chart1 - Horn #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" style:display-name="PageStyle_sinh &amp; cosh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6-06-19T07:26:30.412000000</dc:date>
    <meta:generator>LibreOffice/4.3.4.1$Windows_x86 LibreOffice_project/bc356b2f991740509f321d70e4512a6a54c5f243</meta:generator>
    <meta:editing-duration>P4DT15H15M25S</meta:editing-duration>
    <meta:editing-cycles>217</meta:editing-cycles>
    <meta:printed-by>Donald Culp</meta:printed-by>
    <meta:print-date>2015-03-25T11:20:37.21</meta:print-date>
    <meta:document-statistic meta:table-count="5" meta:cell-count="2641"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U21:Data.U156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8cm" svg:y="10.685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4cm" svg:y="7.381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U21:Data.U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5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U21:Data.U156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6cm" svg:y="10.687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6cm" svg:y="7.379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U21:Data.U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AA21:Data.AA156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9.2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073cm" svg:y="7.09cm" chart:style-name="ch7">
              <text:p>Impedance (ohms)</text:p>
            </chart:title>
            <chart:grid chart:style-name="ch5" chart:class="major"/>
          </chart:axis>
          <chart:series chart:style-name="ch8" chart:values-cell-range-address="Data.AA21:Data.AA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7182.93689382071">
                <text:p>7182.93689382071</text:p>
                <draw:g>
                  <svg:desc>Data.AA21:Data.AA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3585.88886928463">
                <text:p>3585.88886928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2384.27713510091">
                <text:p>2384.27713510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781.38756396538">
                <text:p>1781.387563965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1417.82238086486">
                <text:p>1417.82238086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1173.72569992645">
                <text:p>1173.72569992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997.667983282114">
                <text:p>997.6679832821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863.860741566925">
                <text:p>863.860741566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757.88585673354">
                <text:p>757.885856733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670.97424718323">
                <text:p>670.97424718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597.385067502739">
                <text:p>597.3850675027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533.062302478938">
                <text:p>533.0623024789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474.853986716203">
                <text:p>474.8539867162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419.958713272885">
                <text:p>419.958713272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365.37459119866">
                <text:p>365.374591198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307.056540865426">
                <text:p>307.0565408654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238.061063876959">
                <text:p>238.0610638769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230.118099115935">
                <text:p>230.1180991159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221.911674233363">
                <text:p>221.9116742333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213.416941125337">
                <text:p>213.4169411253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204.606286655246">
                <text:p>204.6062866552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195.448925975359">
                <text:p>195.4489259753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185.910422857042">
                <text:p>185.910422857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175.952121576315">
                <text:p>175.952121576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165.530471298319">
                <text:p>165.5304712983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154.596219577591">
                <text:p>154.5962195775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143.093446703049">
                <text:p>143.0934467030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130.958407981452">
                <text:p>130.9584079814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118.118149476881">
                <text:p>118.1181494768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104.488873387451">
                <text:p>104.488873387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89.9740837778044">
                <text:p>89.97408377780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74.4627650021279">
                <text:p>74.46276500212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57.8288204055776">
                <text:p>57.82882040557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39.9385884089282">
                <text:p>39.93858840892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20.7301539715732">
                <text:p>20.73015397157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4.59977472491527">
                <text:p>4.599774724915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4.698480379213">
                <text:p>4.6984803792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5.59216736724515">
                <text:p>5.592167367245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7.11037139143847">
                <text:p>7.110371391438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8.95579756815462">
                <text:p>8.955797568154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10.9773763388577">
                <text:p>10.97737633885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13.1049221414365">
                <text:p>13.1049221414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15.3041114223401">
                <text:p>15.30411142234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17.5568599471908">
                <text:p>17.5568599471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19.8529821171156">
                <text:p>19.85298211711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22.1864291590107">
                <text:p>22.18642915901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24.5534662286315">
                <text:p>24.55346622863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26.9517279369921">
                <text:p>26.95172793699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29.3796994895603">
                <text:p>29.37969948956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31.83641691427">
                <text:p>31.836416914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34.3212862141464">
                <text:p>34.32128621414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36.8339701262319">
                <text:p>36.83397012623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39.3743148928133">
                <text:p>39.37431489281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41.9423015638898">
                <text:p>41.942301563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44.5380128142632">
                <text:p>44.5380128142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47.1616098469025">
                <text:p>47.16160984690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49.8133160167805">
                <text:p>49.81331601678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77.9534222055999">
                <text:p>77.9534222055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109.383401048741">
                <text:p>109.3834010487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144.734777397446">
                <text:p>144.7347773974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184.84044422804">
                <text:p>184.840444228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230.795755928013">
                <text:p>230.7957559280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284.063197240378">
                <text:p>284.0631972403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346.637267710267">
                <text:p>346.6372677102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421.309137595599">
                <text:p>421.3091375955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512.107678036137">
                <text:p>512.1076780361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625.070354996436">
                <text:p>625.0703549964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769.672304265472">
                <text:p>769.6723042654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961.677286524299">
                <text:p>961.6772865242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1229.38727061369">
                <text:p>1229.38727061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1629.18123766407">
                <text:p>1629.181237664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2291.70435257334">
                <text:p>2291.704352573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3603.21599512917">
                <text:p>3603.215995129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7403.795894779">
                <text:p>7403.7958947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8214.84557034981">
                <text:p>8214.845570349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9208.80402705674">
                <text:p>9208.804027056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10452.3128634685">
                <text:p>10452.31286346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12046.3398383957">
                <text:p>12046.33983839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14148.4108445585">
                <text:p>14148.41084455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17008.6984962559">
                <text:p>17008.69849625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21012.8447729749">
                <text:p>21012.84477297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26625.3677152915">
                <text:p>26625.36771529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33614.0334186697">
                <text:p>33614.03341866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38369.9229751378">
                <text:p>38369.92297513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38476.9942919347">
                <text:p>38476.99429193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35699.4216270002">
                <text:p>35699.42162700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28952.3848506532">
                <text:p>28952.38485065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22965.063747825">
                <text:p>22965.0637478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18613.8102124073">
                <text:p>18613.81021240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15512.4387232984">
                <text:p>15512.43872329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13248.7945783779">
                <text:p>13248.79457837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11544.6368697838">
                <text:p>11544.63686978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10223.878042878">
                <text:p>10223.8780428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9174.11876932233">
                <text:p>9174.118769322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8321.6607606034">
                <text:p>8321.66076060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4379.74891035246">
                <text:p>4379.748910352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3040.54241858225">
                <text:p>3040.542418582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2368.28566751284">
                <text:p>2368.285667512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1964.05574195464">
                <text:p>1964.055741954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1694.02709130805">
                <text:p>1694.027091308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1500.72292060895">
                <text:p>1500.722920608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1355.38089746062">
                <text:p>1355.380897460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1242.01679071833">
                <text:p>1242.016790718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1151.0391111444">
                <text:p>1151.03911114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1076.34421105137">
                <text:p>1076.344211051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1013.86320413791">
                <text:p>1013.863204137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960.779371256856">
                <text:p>960.7793712568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915.080924068212">
                <text:p>915.0809240682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875.292658780273">
                <text:p>875.2926587802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840.308244096793">
                <text:p>840.30824409679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809.281707205524">
                <text:p>809.2817072055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781.55509585964">
                <text:p>781.555095859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756.608987660965">
                <text:p>756.60898766096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734.027849243709">
                <text:p>734.02784924370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713.475294780284">
                <text:p>713.475294780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576.546079718914">
                <text:p>576.5460797189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500.937049216946">
                <text:p>500.9370492169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451.072193726822">
                <text:p>451.0721937268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414.646131157482">
                <text:p>414.6461311574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386.243567042319">
                <text:p>386.2435670423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363.092163228433">
                <text:p>363.0921632284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343.614859299874">
                <text:p>343.6148592998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326.841479633204">
                <text:p>326.8414796332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312.137844895434">
                <text:p>312.1378448954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299.068803501084">
                <text:p>299.0688035010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287.323695915554">
                <text:p>287.32369591555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276.673311085179">
                <text:p>276.6733110851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266.943776147731">
                <text:p>266.9437761477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258.00004694032">
                <text:p>258.000046940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249.735091448595">
                <text:p>249.73509144859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242.06258131597">
                <text:p>242.062581315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234.911818514346">
                <text:p>234.9118185143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228.22412855458">
                <text:p>228.224128554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221.950241270483">
                <text:p>221.95024127048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216.048352255573">
                <text:p>216.0483522555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210.482663305991">
                <text:p>210.48266330599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ajor="1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AA21:Data.AA156" chart:data-source-has-labels="row" svg:x="1.056cm" svg:y="0.201cm" svg:width="19.021cm" svg:height="10.445cm">
          <chartooo:coordinate-region svg:x="2.365cm" svg:y="0.427cm" svg:width="17.181cm" svg:height="9.519cm"/>
          <chart:axis chart:dimension="x" chart:name="primary-x" chart:style-name="ch3">
            <chart:title svg:x="9.26cm" svg:y="10.687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074cm" svg:y="7.09cm" chart:style-name="ch7">
              <text:p>Impedance (ohms)</text:p>
            </chart:title>
            <chart:grid chart:style-name="ch5" chart:class="major"/>
          </chart:axis>
          <chart:series chart:style-name="ch8" chart:values-cell-range-address="Data.AA21:Data.AA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7182.93689382071">
                <text:p>7182.93689382071</text:p>
                <draw:g>
                  <svg:desc>Data.AA21:Data.AA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3585.88886928463">
                <text:p>3585.88886928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2384.27713510091">
                <text:p>2384.27713510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781.38756396538">
                <text:p>1781.387563965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1417.82238086486">
                <text:p>1417.82238086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1173.72569992645">
                <text:p>1173.72569992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997.667983282114">
                <text:p>997.6679832821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863.860741566925">
                <text:p>863.860741566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757.88585673354">
                <text:p>757.885856733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670.97424718323">
                <text:p>670.97424718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597.385067502739">
                <text:p>597.3850675027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533.062302478938">
                <text:p>533.0623024789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474.853986716203">
                <text:p>474.8539867162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419.958713272885">
                <text:p>419.958713272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365.37459119866">
                <text:p>365.374591198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307.056540865426">
                <text:p>307.0565408654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238.061063876959">
                <text:p>238.0610638769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230.118099115935">
                <text:p>230.1180991159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221.911674233363">
                <text:p>221.9116742333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213.416941125337">
                <text:p>213.4169411253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204.606286655246">
                <text:p>204.6062866552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195.448925975359">
                <text:p>195.4489259753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185.910422857042">
                <text:p>185.910422857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175.952121576315">
                <text:p>175.952121576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165.530471298319">
                <text:p>165.5304712983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154.596219577591">
                <text:p>154.5962195775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143.093446703049">
                <text:p>143.0934467030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130.958407981452">
                <text:p>130.9584079814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118.118149476881">
                <text:p>118.1181494768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104.488873387451">
                <text:p>104.488873387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89.9740837778044">
                <text:p>89.97408377780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74.4627650021279">
                <text:p>74.46276500212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57.8288204055776">
                <text:p>57.82882040557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39.9385884089282">
                <text:p>39.93858840892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20.7301539715732">
                <text:p>20.73015397157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4.59977472491527">
                <text:p>4.599774724915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4.698480379213">
                <text:p>4.6984803792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5.59216736724515">
                <text:p>5.592167367245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7.11037139143847">
                <text:p>7.110371391438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8.95579756815462">
                <text:p>8.955797568154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10.9773763388577">
                <text:p>10.97737633885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13.1049221414365">
                <text:p>13.1049221414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15.3041114223401">
                <text:p>15.30411142234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17.5568599471908">
                <text:p>17.5568599471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19.8529821171156">
                <text:p>19.85298211711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22.1864291590107">
                <text:p>22.18642915901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24.5534662286315">
                <text:p>24.55346622863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26.9517279369921">
                <text:p>26.95172793699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29.3796994895603">
                <text:p>29.37969948956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31.83641691427">
                <text:p>31.836416914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34.3212862141464">
                <text:p>34.32128621414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36.8339701262319">
                <text:p>36.83397012623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39.3743148928133">
                <text:p>39.37431489281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41.9423015638898">
                <text:p>41.942301563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44.5380128142632">
                <text:p>44.5380128142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47.1616098469025">
                <text:p>47.16160984690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49.8133160167805">
                <text:p>49.81331601678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77.9534222055999">
                <text:p>77.9534222055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109.383401048741">
                <text:p>109.3834010487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144.734777397446">
                <text:p>144.7347773974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184.84044422804">
                <text:p>184.840444228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230.795755928013">
                <text:p>230.7957559280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284.063197240378">
                <text:p>284.0631972403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346.637267710267">
                <text:p>346.6372677102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421.309137595599">
                <text:p>421.3091375955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512.107678036137">
                <text:p>512.1076780361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625.070354996436">
                <text:p>625.0703549964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769.672304265472">
                <text:p>769.6723042654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961.677286524299">
                <text:p>961.6772865242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1229.38727061369">
                <text:p>1229.38727061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1629.18123766407">
                <text:p>1629.181237664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2291.70435257334">
                <text:p>2291.704352573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3603.21599512917">
                <text:p>3603.215995129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7403.795894779">
                <text:p>7403.7958947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8214.84557034981">
                <text:p>8214.845570349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9208.80402705674">
                <text:p>9208.804027056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10452.3128634685">
                <text:p>10452.31286346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12046.3398383957">
                <text:p>12046.33983839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14148.4108445585">
                <text:p>14148.41084455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17008.6984962559">
                <text:p>17008.69849625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21012.8447729749">
                <text:p>21012.84477297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26625.3677152915">
                <text:p>26625.36771529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33614.0334186697">
                <text:p>33614.03341866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38369.9229751378">
                <text:p>38369.92297513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38476.9942919347">
                <text:p>38476.99429193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35699.4216270002">
                <text:p>35699.42162700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28952.3848506532">
                <text:p>28952.38485065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22965.063747825">
                <text:p>22965.0637478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18613.8102124073">
                <text:p>18613.81021240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15512.4387232984">
                <text:p>15512.43872329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13248.7945783779">
                <text:p>13248.79457837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11544.6368697838">
                <text:p>11544.63686978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10223.878042878">
                <text:p>10223.8780428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9174.11876932233">
                <text:p>9174.118769322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8321.6607606034">
                <text:p>8321.66076060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4379.74891035246">
                <text:p>4379.748910352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3040.54241858225">
                <text:p>3040.542418582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2368.28566751284">
                <text:p>2368.285667512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1964.05574195464">
                <text:p>1964.055741954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1694.02709130805">
                <text:p>1694.027091308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1500.72292060895">
                <text:p>1500.722920608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1355.38089746062">
                <text:p>1355.380897460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1242.01679071833">
                <text:p>1242.016790718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1151.0391111444">
                <text:p>1151.03911114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1076.34421105137">
                <text:p>1076.344211051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1013.86320413791">
                <text:p>1013.863204137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960.779371256856">
                <text:p>960.7793712568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915.080924068212">
                <text:p>915.0809240682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875.292658780273">
                <text:p>875.2926587802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840.308244096793">
                <text:p>840.30824409679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809.281707205524">
                <text:p>809.2817072055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781.55509585964">
                <text:p>781.555095859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756.608987660965">
                <text:p>756.60898766096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734.027849243709">
                <text:p>734.02784924370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713.475294780284">
                <text:p>713.475294780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576.546079718914">
                <text:p>576.5460797189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500.937049216946">
                <text:p>500.9370492169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451.072193726822">
                <text:p>451.0721937268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414.646131157482">
                <text:p>414.6461311574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386.243567042319">
                <text:p>386.2435670423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363.092163228433">
                <text:p>363.0921632284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343.614859299874">
                <text:p>343.6148592998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326.841479633204">
                <text:p>326.8414796332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312.137844895434">
                <text:p>312.1378448954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299.068803501084">
                <text:p>299.0688035010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287.323695915554">
                <text:p>287.32369591555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276.673311085179">
                <text:p>276.6733110851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266.943776147731">
                <text:p>266.9437761477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258.00004694032">
                <text:p>258.000046940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249.735091448595">
                <text:p>249.73509144859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242.06258131597">
                <text:p>242.062581315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234.911818514346">
                <text:p>234.9118185143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228.22412855458">
                <text:p>228.224128554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221.950241270483">
                <text:p>221.95024127048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216.048352255573">
                <text:p>216.0483522555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210.482663305991">
                <text:p>210.48266330599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L21:Data.L156 Data.P18:Data.P18 Data.U21:Data.U156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5cm" svg:y="7.38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1:Data.L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U21:Data.U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1:Data.L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-0.00236663086098757">
                <text:p>-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-0.00236776811752817">
                <text:p>-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-0.00236890537406877">
                <text:p>-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-0.00237004263060937">
                <text:p>-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-0.00237117988714997">
                <text:p>-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-0.00237231714369057">
                <text:p>-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-0.00237345440023117">
                <text:p>-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-0.00237459165677177">
                <text:p>-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-0.00237572891331237">
                <text:p>-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-0.00237702360714967">
                <text:p>-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-0.00237800342639357">
                <text:p>-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-0.00237914068293416">
                <text:p>-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-0.00238027793947476">
                <text:p>-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-0.00238141519601536">
                <text:p>-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-0.00238255245255596">
                <text:p>-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-0.00238368970909656">
                <text:p>-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-0.00238482696563716">
                <text:p>-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-0.00238596422217776">
                <text:p>-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-0.00238710147871836">
                <text:p>-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-0.00251333695472491">
                <text:p>-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-0.0025247095201309">
                <text:p>-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-0.0025360820855369">
                <text:p>-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-0.00254745465094289">
                <text:p>-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-0.00255882721634889">
                <text:p>-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-0.00257019978175488">
                <text:p>-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-0.00258157234716088">
                <text:p>-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-0.00259294491256687">
                <text:p>-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-0.00260431747797287">
                <text:p>-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51">
      <style:chart-properties chart:symbol-type="none" chart:link-data-style-to-source="true"/>
      <style:graphic-properties draw:stroke="dash" draw:stroke-dash="Fine_20_Dashed" svg:stroke-width="0.102cm" svg:stroke-color="#009900" draw:fill-color="#009900"/>
      <style:text-properties fo:font-size="10pt" style:font-size-asian="10pt" style:font-size-complex="10pt"/>
    </style:style>
    <style:style style:name="ch9" style:family="chart" style:data-style-name="N15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M21:Data.M156 Data.P18:Data.P18 Data.U21:Data.U156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6cm" svg:y="10.687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6cm" svg:y="7.379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M21:Data.M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U21:Data.U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13725654059951">
                <text:p>0.000113725654059951</text:p>
                <draw:g>
                  <svg:desc>Data.M21:Data.M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36663086098757">
                <text:p>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36776811752817">
                <text:p>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36890537406877">
                <text:p>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37004263060937">
                <text:p>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37117988714997">
                <text:p>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37231714369057">
                <text:p>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37345440023117">
                <text:p>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37459165677177">
                <text:p>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7572891331237">
                <text:p>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702360714967">
                <text:p>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7800342639357">
                <text:p>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7914068293416">
                <text:p>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8027793947476">
                <text:p>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8141519601536">
                <text:p>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8255245255596">
                <text:p>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8368970909656">
                <text:p>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8482696563716">
                <text:p>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38596422217776">
                <text:p>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38710147871836">
                <text:p>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251333695472491">
                <text:p>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25247095201309">
                <text:p>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25360820855369">
                <text:p>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254745465094289">
                <text:p>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255882721634889">
                <text:p>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257019978175488">
                <text:p>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258157234716088">
                <text:p>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259294491256687">
                <text:p>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260431747797287">
                <text:p>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ajor="1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0">
      <style:chart-properties chart:display-label="true" chart:tick-marks-major-inner="false" chart:tick-marks-major-outer="false" chart:logarithmic="true" chart:minimum="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AA21:Data.AA156" chart:data-source-has-labels="row" svg:x="0.678cm" svg:y="0.2cm" svg:width="19.396cm" svg:height="10.443cm">
          <chartooo:coordinate-region svg:x="2.199cm" svg:y="0.426cm" svg:width="17.344cm" svg:height="9.517cm"/>
          <chart:axis chart:dimension="x" chart:name="primary-x" chart:style-name="ch3">
            <chart:title svg:x="9.262cm" svg:y="10.689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076cm" svg:y="7.09cm" chart:style-name="ch7">
              <text:p>Impedance (ohms)</text:p>
            </chart:title>
            <chart:grid chart:style-name="ch5" chart:class="major"/>
          </chart:axis>
          <chart:series chart:style-name="ch8" chart:values-cell-range-address="Data.AA21:Data.AA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7182.93689382071">
                <text:p>7182.93689382071</text:p>
                <draw:g>
                  <svg:desc>Data.AA21:Data.AA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3585.88886928463">
                <text:p>3585.88886928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2384.27713510091">
                <text:p>2384.27713510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781.38756396538">
                <text:p>1781.387563965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1417.82238086486">
                <text:p>1417.82238086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1173.72569992645">
                <text:p>1173.72569992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997.667983282114">
                <text:p>997.6679832821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863.860741566925">
                <text:p>863.860741566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757.88585673354">
                <text:p>757.885856733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670.97424718323">
                <text:p>670.97424718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597.385067502739">
                <text:p>597.3850675027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533.062302478938">
                <text:p>533.0623024789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474.853986716203">
                <text:p>474.8539867162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419.958713272885">
                <text:p>419.958713272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365.37459119866">
                <text:p>365.374591198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307.056540865426">
                <text:p>307.0565408654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238.061063876959">
                <text:p>238.0610638769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230.118099115935">
                <text:p>230.1180991159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221.911674233363">
                <text:p>221.9116742333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213.416941125337">
                <text:p>213.4169411253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204.606286655246">
                <text:p>204.6062866552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195.448925975359">
                <text:p>195.4489259753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185.910422857042">
                <text:p>185.910422857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175.952121576315">
                <text:p>175.952121576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165.530471298319">
                <text:p>165.5304712983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154.596219577591">
                <text:p>154.5962195775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143.093446703049">
                <text:p>143.0934467030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130.958407981452">
                <text:p>130.9584079814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118.118149476881">
                <text:p>118.1181494768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104.488873387451">
                <text:p>104.488873387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89.9740837778044">
                <text:p>89.97408377780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74.4627650021279">
                <text:p>74.46276500212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57.8288204055776">
                <text:p>57.82882040557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39.9385884089282">
                <text:p>39.93858840892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20.7301539715732">
                <text:p>20.73015397157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4.59977472491527">
                <text:p>4.599774724915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4.698480379213">
                <text:p>4.6984803792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5.59216736724515">
                <text:p>5.592167367245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7.11037139143847">
                <text:p>7.110371391438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8.95579756815462">
                <text:p>8.955797568154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10.9773763388577">
                <text:p>10.97737633885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13.1049221414365">
                <text:p>13.1049221414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15.3041114223401">
                <text:p>15.30411142234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17.5568599471908">
                <text:p>17.5568599471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19.8529821171156">
                <text:p>19.85298211711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22.1864291590107">
                <text:p>22.18642915901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24.5534662286315">
                <text:p>24.55346622863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26.9517279369921">
                <text:p>26.95172793699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29.3796994895603">
                <text:p>29.37969948956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31.83641691427">
                <text:p>31.836416914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34.3212862141464">
                <text:p>34.32128621414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36.8339701262319">
                <text:p>36.83397012623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39.3743148928133">
                <text:p>39.37431489281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41.9423015638898">
                <text:p>41.942301563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44.5380128142632">
                <text:p>44.5380128142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47.1616098469025">
                <text:p>47.16160984690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49.8133160167805">
                <text:p>49.81331601678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77.9534222055999">
                <text:p>77.9534222055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109.383401048741">
                <text:p>109.3834010487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144.734777397446">
                <text:p>144.7347773974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184.84044422804">
                <text:p>184.840444228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230.795755928013">
                <text:p>230.7957559280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284.063197240378">
                <text:p>284.0631972403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346.637267710267">
                <text:p>346.6372677102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421.309137595599">
                <text:p>421.3091375955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512.107678036137">
                <text:p>512.1076780361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625.070354996436">
                <text:p>625.0703549964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769.672304265472">
                <text:p>769.6723042654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961.677286524299">
                <text:p>961.6772865242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1229.38727061369">
                <text:p>1229.38727061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1629.18123766407">
                <text:p>1629.181237664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2291.70435257334">
                <text:p>2291.704352573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3603.21599512917">
                <text:p>3603.215995129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7403.795894779">
                <text:p>7403.7958947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8214.84557034981">
                <text:p>8214.845570349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9208.80402705674">
                <text:p>9208.804027056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10452.3128634685">
                <text:p>10452.31286346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12046.3398383957">
                <text:p>12046.33983839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14148.4108445585">
                <text:p>14148.41084455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17008.6984962559">
                <text:p>17008.69849625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21012.8447729749">
                <text:p>21012.84477297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26625.3677152915">
                <text:p>26625.36771529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33614.0334186697">
                <text:p>33614.03341866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38369.9229751378">
                <text:p>38369.92297513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38476.9942919347">
                <text:p>38476.99429193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35699.4216270002">
                <text:p>35699.42162700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28952.3848506532">
                <text:p>28952.38485065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22965.063747825">
                <text:p>22965.0637478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18613.8102124073">
                <text:p>18613.81021240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15512.4387232984">
                <text:p>15512.43872329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13248.7945783779">
                <text:p>13248.79457837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11544.6368697838">
                <text:p>11544.63686978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10223.878042878">
                <text:p>10223.8780428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9174.11876932233">
                <text:p>9174.118769322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8321.6607606034">
                <text:p>8321.66076060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4379.74891035246">
                <text:p>4379.748910352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3040.54241858225">
                <text:p>3040.542418582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2368.28566751284">
                <text:p>2368.285667512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1964.05574195464">
                <text:p>1964.055741954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1694.02709130805">
                <text:p>1694.027091308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1500.72292060895">
                <text:p>1500.722920608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1355.38089746062">
                <text:p>1355.380897460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1242.01679071833">
                <text:p>1242.016790718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1151.0391111444">
                <text:p>1151.03911114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1076.34421105137">
                <text:p>1076.344211051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1013.86320413791">
                <text:p>1013.863204137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960.779371256856">
                <text:p>960.7793712568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915.080924068212">
                <text:p>915.0809240682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875.292658780273">
                <text:p>875.2926587802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840.308244096793">
                <text:p>840.30824409679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809.281707205524">
                <text:p>809.2817072055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781.55509585964">
                <text:p>781.555095859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756.608987660965">
                <text:p>756.60898766096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734.027849243709">
                <text:p>734.02784924370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713.475294780284">
                <text:p>713.475294780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576.546079718914">
                <text:p>576.5460797189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500.937049216946">
                <text:p>500.9370492169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451.072193726822">
                <text:p>451.0721937268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414.646131157482">
                <text:p>414.6461311574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386.243567042319">
                <text:p>386.2435670423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363.092163228433">
                <text:p>363.0921632284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343.614859299874">
                <text:p>343.6148592998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326.841479633204">
                <text:p>326.8414796332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312.137844895434">
                <text:p>312.1378448954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299.068803501084">
                <text:p>299.0688035010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287.323695915554">
                <text:p>287.32369591555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276.673311085179">
                <text:p>276.6733110851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266.943776147731">
                <text:p>266.9437761477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258.00004694032">
                <text:p>258.000046940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249.735091448595">
                <text:p>249.73509144859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242.06258131597">
                <text:p>242.062581315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234.911818514346">
                <text:p>234.9118185143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228.22412855458">
                <text:p>228.224128554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221.950241270483">
                <text:p>221.95024127048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216.048352255573">
                <text:p>216.0483522555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210.482663305991">
                <text:p>210.48266330599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ajor="1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0">
      <style:chart-properties chart:display-label="true" chart:tick-marks-major-inner="false" chart:tick-marks-major-outer="false" chart:logarithmic="true" chart:minimum="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AA21:Data.AA156" chart:data-source-has-labels="row" svg:x="0.678cm" svg:y="0.2cm" svg:width="19.396cm" svg:height="10.443cm">
          <chartooo:coordinate-region svg:x="2.199cm" svg:y="0.426cm" svg:width="17.344cm" svg:height="9.517cm"/>
          <chart:axis chart:dimension="x" chart:name="primary-x" chart:style-name="ch3">
            <chart:title svg:x="9.262cm" svg:y="10.689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076cm" svg:y="7.09cm" chart:style-name="ch7">
              <text:p>Impedance (ohms)</text:p>
            </chart:title>
            <chart:grid chart:style-name="ch5" chart:class="major"/>
          </chart:axis>
          <chart:series chart:style-name="ch8" chart:values-cell-range-address="Data.AA21:Data.AA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7182.93689382071">
                <text:p>7182.93689382071</text:p>
                <draw:g>
                  <svg:desc>Data.AA21:Data.AA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3585.88886928463">
                <text:p>3585.88886928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2384.27713510091">
                <text:p>2384.27713510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781.38756396538">
                <text:p>1781.387563965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1417.82238086486">
                <text:p>1417.82238086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1173.72569992645">
                <text:p>1173.72569992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997.667983282114">
                <text:p>997.6679832821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863.860741566925">
                <text:p>863.8607415669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757.88585673354">
                <text:p>757.885856733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670.97424718323">
                <text:p>670.97424718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597.385067502739">
                <text:p>597.3850675027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533.062302478938">
                <text:p>533.0623024789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474.853986716203">
                <text:p>474.8539867162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419.958713272885">
                <text:p>419.958713272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365.37459119866">
                <text:p>365.374591198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307.056540865426">
                <text:p>307.0565408654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238.061063876959">
                <text:p>238.0610638769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230.118099115935">
                <text:p>230.1180991159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221.911674233363">
                <text:p>221.9116742333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213.416941125337">
                <text:p>213.4169411253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204.606286655246">
                <text:p>204.6062866552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195.448925975359">
                <text:p>195.4489259753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185.910422857042">
                <text:p>185.910422857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175.952121576315">
                <text:p>175.9521215763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165.530471298319">
                <text:p>165.5304712983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154.596219577591">
                <text:p>154.5962195775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143.093446703049">
                <text:p>143.0934467030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130.958407981452">
                <text:p>130.9584079814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118.118149476881">
                <text:p>118.1181494768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104.488873387451">
                <text:p>104.488873387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89.9740837778044">
                <text:p>89.97408377780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74.4627650021279">
                <text:p>74.46276500212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57.8288204055776">
                <text:p>57.82882040557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39.9385884089282">
                <text:p>39.93858840892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20.7301539715732">
                <text:p>20.73015397157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4.59977472491527">
                <text:p>4.599774724915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4.698480379213">
                <text:p>4.6984803792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5.59216736724515">
                <text:p>5.592167367245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7.11037139143847">
                <text:p>7.110371391438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8.95579756815462">
                <text:p>8.955797568154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10.9773763388577">
                <text:p>10.97737633885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13.1049221414365">
                <text:p>13.1049221414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15.3041114223401">
                <text:p>15.30411142234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17.5568599471908">
                <text:p>17.5568599471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19.8529821171156">
                <text:p>19.85298211711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22.1864291590107">
                <text:p>22.18642915901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24.5534662286315">
                <text:p>24.55346622863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26.9517279369921">
                <text:p>26.95172793699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29.3796994895603">
                <text:p>29.37969948956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31.83641691427">
                <text:p>31.836416914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34.3212862141464">
                <text:p>34.32128621414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36.8339701262319">
                <text:p>36.83397012623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39.3743148928133">
                <text:p>39.37431489281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41.9423015638898">
                <text:p>41.9423015638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44.5380128142632">
                <text:p>44.5380128142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47.1616098469025">
                <text:p>47.16160984690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49.8133160167805">
                <text:p>49.81331601678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77.9534222055999">
                <text:p>77.9534222055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109.383401048741">
                <text:p>109.3834010487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144.734777397446">
                <text:p>144.7347773974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184.84044422804">
                <text:p>184.840444228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230.795755928013">
                <text:p>230.7957559280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284.063197240378">
                <text:p>284.0631972403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346.637267710267">
                <text:p>346.6372677102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421.309137595599">
                <text:p>421.3091375955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512.107678036137">
                <text:p>512.1076780361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625.070354996436">
                <text:p>625.0703549964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769.672304265472">
                <text:p>769.6723042654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961.677286524299">
                <text:p>961.6772865242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1229.38727061369">
                <text:p>1229.38727061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1629.18123766407">
                <text:p>1629.181237664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2291.70435257334">
                <text:p>2291.704352573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3603.21599512917">
                <text:p>3603.215995129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7403.795894779">
                <text:p>7403.7958947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8214.84557034981">
                <text:p>8214.845570349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9208.80402705674">
                <text:p>9208.804027056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10452.3128634685">
                <text:p>10452.31286346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12046.3398383957">
                <text:p>12046.33983839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14148.4108445585">
                <text:p>14148.41084455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17008.6984962559">
                <text:p>17008.69849625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21012.8447729749">
                <text:p>21012.84477297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26625.3677152915">
                <text:p>26625.36771529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33614.0334186697">
                <text:p>33614.03341866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38369.9229751378">
                <text:p>38369.92297513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38476.9942919347">
                <text:p>38476.99429193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35699.4216270002">
                <text:p>35699.42162700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28952.3848506532">
                <text:p>28952.38485065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22965.063747825">
                <text:p>22965.0637478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18613.8102124073">
                <text:p>18613.81021240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15512.4387232984">
                <text:p>15512.43872329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13248.7945783779">
                <text:p>13248.79457837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11544.6368697838">
                <text:p>11544.63686978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10223.878042878">
                <text:p>10223.8780428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9174.11876932233">
                <text:p>9174.118769322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8321.6607606034">
                <text:p>8321.66076060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4379.74891035246">
                <text:p>4379.748910352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3040.54241858225">
                <text:p>3040.542418582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2368.28566751284">
                <text:p>2368.285667512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1964.05574195464">
                <text:p>1964.055741954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1694.02709130805">
                <text:p>1694.027091308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1500.72292060895">
                <text:p>1500.722920608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1355.38089746062">
                <text:p>1355.380897460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1242.01679071833">
                <text:p>1242.016790718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1151.0391111444">
                <text:p>1151.03911114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1076.34421105137">
                <text:p>1076.344211051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1013.86320413791">
                <text:p>1013.863204137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960.779371256856">
                <text:p>960.7793712568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915.080924068212">
                <text:p>915.0809240682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875.292658780273">
                <text:p>875.2926587802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840.308244096793">
                <text:p>840.30824409679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809.281707205524">
                <text:p>809.2817072055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781.55509585964">
                <text:p>781.555095859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756.608987660965">
                <text:p>756.60898766096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734.027849243709">
                <text:p>734.02784924370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713.475294780284">
                <text:p>713.475294780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576.546079718914">
                <text:p>576.5460797189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500.937049216946">
                <text:p>500.9370492169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451.072193726822">
                <text:p>451.0721937268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414.646131157482">
                <text:p>414.6461311574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386.243567042319">
                <text:p>386.24356704231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363.092163228433">
                <text:p>363.0921632284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343.614859299874">
                <text:p>343.6148592998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326.841479633204">
                <text:p>326.8414796332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312.137844895434">
                <text:p>312.1378448954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299.068803501084">
                <text:p>299.0688035010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287.323695915554">
                <text:p>287.32369591555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276.673311085179">
                <text:p>276.6733110851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266.943776147731">
                <text:p>266.9437761477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258.00004694032">
                <text:p>258.000046940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249.735091448595">
                <text:p>249.73509144859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242.06258131597">
                <text:p>242.062581315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234.911818514346">
                <text:p>234.9118185143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228.22412855458">
                <text:p>228.224128554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221.950241270483">
                <text:p>221.95024127048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216.048352255573">
                <text:p>216.04835225557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210.482663305991">
                <text:p>210.48266330599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49">
      <style:chart-properties chart:display-label="true" chart:tick-marks-major-inner="false" chart:tick-marks-major-outer="false" chart:logarithmic="true" chart:minimum="0.00001" chart:maximum="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legend svg:x="14.213cm" svg:y="1.826cm" style:legend-expansion="custom" chartooo:width="4.439cm" chartooo:height="1.096cm" style:legend-expansion-aspect-ratio="4.05018248175182" chart:style-name="ch2"/>
        <chart:plot-area chart:style-name="ch3" table:cell-range-address="Data.F21:Data.F156 Data.I18:Data.I18 Data.N21:Data.N156 Data.P18:Data.P18 Data.V21:Data.V156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4">
            <chart:title svg:x="9.26cm" svg:y="10.687cm" chart:style-name="ch5">
              <text:p>Frequency (Hz)</text:p>
            </chart:title>
            <chart:grid chart:style-name="ch6" chart:class="major"/>
          </chart:axis>
          <chart:axis chart:dimension="y" chart:name="primary-y" chart:style-name="ch7">
            <chart:title svg:x="0.186cm" svg:y="7.379cm" chart:style-name="ch8">
              <text:p>Admittance (mohs)</text:p>
            </chart:title>
            <chart:grid chart:style-name="ch6" chart:class="major"/>
          </chart:axis>
          <chart:series chart:style-name="ch9" chart:values-cell-range-address="Data.N21:Data.N156" chart:label-cell-address="Data.I18:Data.I18" chart:class="chart:scatter">
            <chart:domain table:cell-range-address="Data.F21:Data.F156"/>
            <chart:data-point chart:repeated="136"/>
          </chart:series>
          <chart:series chart:style-name="ch10" chart:values-cell-range-address="Data.V21:Data.V156" chart:label-cell-address="Data.P18:Data.P18" chart:class="chart:scatter">
            <chart:data-point chart:repeated="1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13725654059951">
                <text:p>0.000113725654059951</text:p>
                <draw:g>
                  <svg:desc>Data.N21:Data.N156</svg:desc>
                </draw:g>
              </table:table-cell>
              <table:table-cell office:value-type="float" office:value="0.0000254931662931573">
                <text:p>0.0000254931662931573</text:p>
                <draw:g>
                  <svg:desc>Data.V21:Data.V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0.0000514195773591324">
                <text:p>0.0000514195773591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0.0000782373731359518">
                <text:p>0.00007823737313595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0.000106457549652908">
                <text:p>0.0001064575496529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0.000136678716227582">
                <text:p>0.0001366787162275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0.000169633936696899">
                <text:p>0.0001696339366968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0.000206257963044811">
                <text:p>0.0002062579630448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0.000247788880979924">
                <text:p>0.0002477888809799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0.000295929230459259">
                <text:p>0.0002959292304592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0.000353113980631142">
                <text:p>0.0003531139806311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0.000422980567120936">
                <text:p>0.0004229805671209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0.000511246507070348">
                <text:p>0.0005112465070703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0.000627478839436449">
                <text:p>0.0006274788394364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0.000789030773919038">
                <text:p>0.000789030773919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0.00103103960835629">
                <text:p>0.001031039608356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0.00143713627235925">
                <text:p>0.001437136272359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0.00226732355921264">
                <text:p>0.002267323559212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0.00240095158246862">
                <text:p>0.00240095158246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0.00255029232609668">
                <text:p>0.002550292326096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0.00271829905180275">
                <text:p>0.002718299051802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0.00290871439977887">
                <text:p>0.002908714399778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0.0031263529863646">
                <text:p>0.00312635298636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0.00337751475162162">
                <text:p>0.003377514751621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0.00367060551882461">
                <text:p>0.00367060551882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0.0040170969785734">
                <text:p>0.00401709697857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0.00443306436640035">
                <text:p>0.00443306436640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0.00494175250477094">
                <text:p>0.004941752504770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0.0055780729229531">
                <text:p>0.00557807292295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0.00639696976639289">
                <text:p>0.006396969766392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0.00749018457884132">
                <text:p>0.007490184578841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0.00902322347094112">
                <text:p>0.009023223470941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0.0113280171175577">
                <text:p>0.01132801711755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0.0151816519852911">
                <text:p>0.01518165198529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0.0229226230251204">
                <text:p>0.02292262302512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0.0461474586218068">
                <text:p>0.04614745862180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0.217391304332209">
                <text:p>0.2173913043322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213242260939819">
                <text:p>0.2132422609398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80018283674323">
                <text:p>0.1800182836743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42259588820084">
                <text:p>0.1422595888200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113490029656929">
                <text:p>0.1134900296569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930385142795458">
                <text:p>0.09303851427954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83136615539681">
                <text:p>0.07831366155396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73885233078136">
                <text:p>0.06738852330781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90310956636799">
                <text:p>0.05903109566367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2462288786381">
                <text:p>0.0524622887863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71783403826316">
                <text:p>0.04717834038263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843629292451">
                <text:p>0.0428436292924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92277573097561">
                <text:p>0.03922775730975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61681202817583">
                <text:p>0.03616812028175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5470696720371">
                <text:p>0.03354706967203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12775789808336">
                <text:p>0.0312775789808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293996187298">
                <text:p>0.0292939961872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5459213406114">
                <text:p>0.02754592134061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9940557880901">
                <text:p>0.02599405578809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6073265401054">
                <text:p>0.02460732654010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360854465061">
                <text:p>0.0233608544650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2344927970478">
                <text:p>0.02223449279704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50056122900203">
                <text:p>0.01500561229002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33359120564">
                <text:p>0.0113333591205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1290880224275">
                <text:p>0.009112908802242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57974838718">
                <text:p>0.00762579748387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6032075383807">
                <text:p>0.006560320753838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945193985185">
                <text:p>0.005759451939851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550911394932">
                <text:p>0.005135509113949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568927323319">
                <text:p>0.004635689273233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629681516934">
                <text:p>0.004226296815169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81894027084">
                <text:p>0.003884818940270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64247246595">
                <text:p>0.003595642472465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5990295104">
                <text:p>0.00334759902951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48856285115">
                <text:p>0.003132488562851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415472277966">
                <text:p>0.002944154722779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88555741142">
                <text:p>0.002777885557411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3001340435829">
                <text:p>0.002630013404358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64079263169">
                <text:p>0.002497640792631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36663086098757">
                <text:p>0.00236663086098757</text:p>
              </table:table-cell>
              <table:table-cell office:value-type="float" office:value="0.00248516251383945">
                <text:p>0.002485162513839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36776811752817">
                <text:p>0.00236776811752817</text:p>
              </table:table-cell>
              <table:table-cell office:value-type="float" office:value="0.00247281362860352">
                <text:p>0.002472813628603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36890537406877">
                <text:p>0.00236890537406877</text:p>
              </table:table-cell>
              <table:table-cell office:value-type="float" office:value="0.00246059213063209">
                <text:p>0.002460592130632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37004263060937">
                <text:p>0.00237004263060937</text:p>
              </table:table-cell>
              <table:table-cell office:value-type="float" office:value="0.00244849605489954">
                <text:p>0.002448496054899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37117988714997">
                <text:p>0.00237117988714997</text:p>
              </table:table-cell>
              <table:table-cell office:value-type="float" office:value="0.00243652347659091">
                <text:p>0.002436523476590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37231714369057">
                <text:p>0.00237231714369057</text:p>
              </table:table-cell>
              <table:table-cell office:value-type="float" office:value="0.0024246725100787">
                <text:p>0.00242467251007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37345440023117">
                <text:p>0.00237345440023117</text:p>
              </table:table-cell>
              <table:table-cell office:value-type="float" office:value="0.00241294130793064">
                <text:p>0.002412941307930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37459165677177">
                <text:p>0.00237459165677177</text:p>
              </table:table-cell>
              <table:table-cell office:value-type="float" office:value="0.00240132805994749">
                <text:p>0.002401328059947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7572891331237">
                <text:p>0.00237572891331237</text:p>
              </table:table-cell>
              <table:table-cell office:value-type="float" office:value="0.00238983099222991">
                <text:p>0.002389830992229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448366273">
                <text:p>0.0023784483662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702360714967">
                <text:p>0.00237702360714967</text:p>
              </table:table-cell>
              <table:table-cell office:value-type="float" office:value="0.00237688152248337">
                <text:p>0.0023768815224833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7800342639357">
                <text:p>0.00237800342639357</text:p>
              </table:table-cell>
              <table:table-cell office:value-type="float" office:value="0.00236717847808804">
                <text:p>0.002367178478088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7914068293416">
                <text:p>0.00237914068293416</text:p>
              </table:table-cell>
              <table:table-cell office:value-type="float" office:value="0.00235601965735015">
                <text:p>0.002356019657350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8027793947476">
                <text:p>0.00238027793947476</text:p>
              </table:table-cell>
              <table:table-cell office:value-type="float" office:value="0.00234497026657103">
                <text:p>0.002344970266571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8141519601536">
                <text:p>0.00238141519601536</text:p>
              </table:table-cell>
              <table:table-cell office:value-type="float" office:value="0.00233402870029612">
                <text:p>0.002334028700296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8255245255596">
                <text:p>0.00238255245255596</text:p>
              </table:table-cell>
              <table:table-cell office:value-type="float" office:value="0.00232319338432502">
                <text:p>0.002323193384325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8368970909656">
                <text:p>0.00238368970909656</text:p>
              </table:table-cell>
              <table:table-cell office:value-type="float" office:value="0.00231246277495476">
                <text:p>0.002312462774954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8482696563716">
                <text:p>0.00238482696563716</text:p>
              </table:table-cell>
              <table:table-cell office:value-type="float" office:value="0.00230183535824477">
                <text:p>0.002301835358244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38596422217776">
                <text:p>0.00238596422217776</text:p>
              </table:table-cell>
              <table:table-cell office:value-type="float" office:value="0.00229130964930309">
                <text:p>0.002291309649303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38710147871836">
                <text:p>0.00238710147871836</text:p>
              </table:table-cell>
              <table:table-cell office:value-type="float" office:value="0.00228088419159307">
                <text:p>0.002280884191593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55755625973">
                <text:p>0.002270557556259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43062116442">
                <text:p>0.002172430621164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9670844101">
                <text:p>0.002082796708441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9636281826">
                <text:p>0.002000596362818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93932686905">
                <text:p>0.001924939326869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720618767">
                <text:p>0.00185507206187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35247349053">
                <text:p>0.001790352473490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23004410251">
                <text:p>0.001730230044102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23006905094">
                <text:p>0.001674230069050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94104062714">
                <text:p>0.00162194104062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300447018806">
                <text:p>0.001573004470188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251333695472491">
                <text:p>0.00251333695472491</text:p>
              </table:table-cell>
              <table:table-cell office:value-type="float" office:value="0.00152710661583343">
                <text:p>0.001527106615833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25247095201309">
                <text:p>0.0025247095201309</text:p>
              </table:table-cell>
              <table:table-cell office:value-type="float" office:value="0.00148397171201762">
                <text:p>0.001483971712017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25360820855369">
                <text:p>0.0025360820855369</text:p>
              </table:table-cell>
              <table:table-cell office:value-type="float" office:value="0.001443356392304">
                <text:p>0.0014433563923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254745465094289">
                <text:p>0.00254745465094289</text:p>
              </table:table-cell>
              <table:table-cell office:value-type="float" office:value="0.00140504506695416">
                <text:p>0.001405045066954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255882721634889">
                <text:p>0.00255882721634889</text:p>
              </table:table-cell>
              <table:table-cell office:value-type="float" office:value="0.00136884606993146">
                <text:p>0.001368846069931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257019978175488">
                <text:p>0.00257019978175488</text:p>
              </table:table-cell>
              <table:table-cell office:value-type="float" office:value="0.00133458842993776">
                <text:p>0.001334588429937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258157234716088">
                <text:p>0.00258157234716088</text:p>
              </table:table-cell>
              <table:table-cell office:value-type="float" office:value="0.00130211915067094">
                <text:p>0.001302119150670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259294491256687">
                <text:p>0.00259294491256687</text:p>
              </table:table-cell>
              <table:table-cell office:value-type="float" office:value="0.00127130090901322">
                <text:p>0.001271300909013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260431747797287">
                <text:p>0.00260431747797287</text:p>
              </table:table-cell>
              <table:table-cell office:value-type="float" office:value="0.00124201009809718">
                <text:p>0.001242010098097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3515643421">
                <text:p>0.001214135156434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65355319233">
                <text:p>0.00099496535531923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91689807304">
                <text:p>0.0008468916898073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32698183828">
                <text:p>0.00073993269818382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90151614792">
                <text:p>0.0006589015161479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81174634659">
                <text:p>0.0005952811746346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4322645931">
                <text:p>0.0005439243226459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615760419">
                <text:p>0.0005015361576041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9331807281">
                <text:p>0.0004659093318072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9151664929">
                <text:p>0.0004355091516649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522092793">
                <text:p>0.000409235220927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757664604">
                <text:p>0.0003862777576646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7434775338">
                <text:p>0.0003660274347753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840364157">
                <text:p>0.0003480168403641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1333030318">
                <text:p>0.0003318813330303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2186272727">
                <text:p>0.0003173321862727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74368912">
                <text:p>0.000304137743689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928361499">
                <text:p>0.0002921099283614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41124262">
                <text:p>0.0002810944112426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330278823">
                <text:p>0.0002709633302788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819788666">
                <text:p>0.0002616098197886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845553987">
                <text:p>0.00025294384555398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true" chart:minimum="0.00001" chart:maximum="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Z21:Data.Z156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9.26cm" svg:y="10.687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6cm" svg:y="7.178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Z21:Data.Z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39218820209916">
                <text:p>0.000139218820209916</text:p>
                <draw:g>
                  <svg:desc>Data.Z21:Data.Z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78870884305876">
                <text:p>0.0002788708843058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419414331194212">
                <text:p>0.000419414331194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561360155548629">
                <text:p>0.0005613601555486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705306964748298">
                <text:p>0.000705306964748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851987819694724">
                <text:p>0.000851987819694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100233746773171">
                <text:p>0.00100233746773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115759398694995">
                <text:p>0.001157593986949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31945990430533">
                <text:p>0.001319459904305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49037016576721">
                <text:p>0.001490370165767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67396216343392">
                <text:p>0.001673962163433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87595332731208">
                <text:p>0.00187595332731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210591050717587">
                <text:p>0.002105910507175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238118645570335">
                <text:p>0.002381186455703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273691719153039">
                <text:p>0.002736917191530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325672919124778">
                <text:p>0.003256729191247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420060291974855">
                <text:p>0.00420060291974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434559473523286">
                <text:p>0.00434559473523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450629739717252">
                <text:p>0.004506297397172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468566363441931">
                <text:p>0.004685663634419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488743535864546">
                <text:p>0.004887435358645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511642617123449">
                <text:p>0.005116426171234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537893456769211">
                <text:p>0.005378934567692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568336426433072">
                <text:p>0.005683364264330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604118379025093">
                <text:p>0.006041183790250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646846347687113">
                <text:p>0.006468463476871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698844023287261">
                <text:p>0.006988440232872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763601219206659">
                <text:p>0.007636012192066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846609944728033">
                <text:p>0.008466099447280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957039699616574">
                <text:p>0.009570396996165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111143115663123">
                <text:p>0.01111431156631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134295308530569">
                <text:p>0.01342953085305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172924156672501">
                <text:p>0.01729241566725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250384412628978">
                <text:p>0.02503844126289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482389084698202">
                <text:p>0.04823890846982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217401951139775">
                <text:p>0.2174019511397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212834771945456">
                <text:p>0.2128347719454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78821543478343">
                <text:p>0.1788215434783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40639629767313">
                <text:p>0.1406396297673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111659513559779">
                <text:p>0.1116595135597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910964486532361">
                <text:p>0.0910964486532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63072064990065">
                <text:p>0.07630720649900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53419184167895">
                <text:p>0.06534191841678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9577933074535">
                <text:p>0.05695779330745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3702664970359">
                <text:p>0.05037026649703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50725978855352">
                <text:p>0.04507259788553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07274472242909">
                <text:p>0.04072744722429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71033724567792">
                <text:p>0.03710337245677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40371078456857">
                <text:p>0.03403710784568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14105699360839">
                <text:p>0.03141056993608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291364371882958">
                <text:p>0.02913643718829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71488519041784">
                <text:p>0.02714885190417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53972672977867">
                <text:p>0.02539726729778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38422776698775">
                <text:p>0.02384227766987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24527305286452">
                <text:p>0.02245273052864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12036867114212">
                <text:p>0.02120368671142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00749534454428">
                <text:p>0.02007495344544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28281731796524">
                <text:p>0.01282817317965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914215493769847">
                <text:p>0.009142154937698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690918947043371">
                <text:p>0.006909189470433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541007139523148">
                <text:p>0.005410071395231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433283530704052">
                <text:p>0.004332835307040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352034339440948">
                <text:p>0.003520343394409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88486003425298">
                <text:p>0.002884860034252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37355402663938">
                <text:p>0.002373554026639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195271432725802">
                <text:p>0.001952714327258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159981991148133">
                <text:p>0.001599819911481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12992542338578">
                <text:p>0.00129925423385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103984986857099">
                <text:p>0.001039849868570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0813413335165587">
                <text:p>0.0008134133351655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0613805251915254">
                <text:p>0.0006138052519152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0436356460586683">
                <text:p>0.0004363564605866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0277529851485951">
                <text:p>0.0002775298514859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0135065851924035">
                <text:p>0.000135065851924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0121730833700556">
                <text:p>0.0001217308337005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0108591734286218">
                <text:p>0.0001085917342862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0095672605007363">
                <text:p>0.0000956726050073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00830127668167446">
                <text:p>0.00008301276681674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00706793159307078">
                <text:p>0.00007067931593070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00587934462016672">
                <text:p>0.00005879344620166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0047589938954202">
                <text:p>0.0000475899389542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00375581667338129">
                <text:p>0.00003755816673381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00297494795564934">
                <text:p>0.00002974947955649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00260620799433963">
                <text:p>0.00002606207994339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00259895560555678">
                <text:p>0.00002598955605556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00280116582965501">
                <text:p>0.00002801165829655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00345394690336689">
                <text:p>0.00003453946903366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00435444034025253">
                <text:p>0.00004354440340252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00537235519535615">
                <text:p>0.00005372355195356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00644643964651467">
                <text:p>0.00006446439646514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00754785647920002">
                <text:p>0.00007547856479200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00866203078779672">
                <text:p>0.00008662030787796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00978102434131246">
                <text:p>0.00009781024341312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010900229495">
                <text:p>0.000109002294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0120168320815747">
                <text:p>0.0001201683208157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0228323591253437">
                <text:p>0.0002283235912534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0328888685745184">
                <text:p>0.0003288886857451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0422246358924342">
                <text:p>0.0004222463589243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0509150518816128">
                <text:p>0.0005091505188161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0590309331610422">
                <text:p>0.0005903093316104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0666345523392304">
                <text:p>0.0006663455233923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0737799980709151">
                <text:p>0.0007377999807091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0805142094272043">
                <text:p>0.0008051420942720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0868780209393381">
                <text:p>0.0008687802093933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0929070821148566">
                <text:p>0.0009290708211485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0986326356374969">
                <text:p>0.0009863263563749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104082168072763">
                <text:p>0.001040821680727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109279952591981">
                <text:p>0.001092799525919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114247502246107">
                <text:p>0.001142475022461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119003949684541">
                <text:p>0.001190039496845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123566366457612">
                <text:p>0.001235663664576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127950032607758">
                <text:p>0.0012795003260775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132168665229774">
                <text:p>0.001321686652297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136234613036866">
                <text:p>0.001362346130368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140159022648143">
                <text:p>0.001401590226481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173446674112767">
                <text:p>0.001734466741127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199625881448214">
                <text:p>0.001996258814482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21694002402999">
                <text:p>0.002216940024029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241169499690858">
                <text:p>0.002411694996908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258903988397154">
                <text:p>0.0025890398839715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275412168389563">
                <text:p>0.0027541216838956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291023502894354">
                <text:p>0.002910235028943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05958717700777">
                <text:p>0.003059587177007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20371277098744">
                <text:p>0.003203712770987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34371217690839">
                <text:p>0.003343712176908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48039515784979">
                <text:p>0.003480395157849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6143710286972">
                <text:p>0.003614371028697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374610719317383">
                <text:p>0.0037461071931738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38759682870574">
                <text:p>0.003875968287057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00424303288526">
                <text:p>0.004004243032885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13116308420539">
                <text:p>0.004131163084205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25691651584116">
                <text:p>0.004256916515841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38165765527658">
                <text:p>0.004381657655276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50551436338081">
                <text:p>0.0045055143633808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62859350492548">
                <text:p>0.004628593504925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475098511342116">
                <text:p>0.0047509851134211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Z21:Data.Z156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9.258cm" svg:y="10.685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4cm" svg:y="7.381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Z21:Data.Z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39218820209916">
                <text:p>0.000139218820209916</text:p>
                <draw:g>
                  <svg:desc>Data.Z21:Data.Z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78870884305876">
                <text:p>0.0002788708843058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419414331194212">
                <text:p>0.000419414331194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561360155548629">
                <text:p>0.0005613601555486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705306964748298">
                <text:p>0.000705306964748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851987819694724">
                <text:p>0.000851987819694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100233746773171">
                <text:p>0.00100233746773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115759398694995">
                <text:p>0.001157593986949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31945990430533">
                <text:p>0.001319459904305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49037016576721">
                <text:p>0.001490370165767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67396216343392">
                <text:p>0.001673962163433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87595332731208">
                <text:p>0.00187595332731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210591050717587">
                <text:p>0.002105910507175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238118645570335">
                <text:p>0.002381186455703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273691719153039">
                <text:p>0.002736917191530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325672919124778">
                <text:p>0.003256729191247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420060291974855">
                <text:p>0.00420060291974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434559473523286">
                <text:p>0.00434559473523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450629739717252">
                <text:p>0.004506297397172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468566363441931">
                <text:p>0.004685663634419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488743535864546">
                <text:p>0.004887435358645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511642617123449">
                <text:p>0.005116426171234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537893456769211">
                <text:p>0.005378934567692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568336426433072">
                <text:p>0.005683364264330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604118379025093">
                <text:p>0.006041183790250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646846347687113">
                <text:p>0.006468463476871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698844023287261">
                <text:p>0.006988440232872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763601219206659">
                <text:p>0.007636012192066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846609944728033">
                <text:p>0.008466099447280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957039699616574">
                <text:p>0.009570396996165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111143115663123">
                <text:p>0.01111431156631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134295308530569">
                <text:p>0.01342953085305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172924156672501">
                <text:p>0.01729241566725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250384412628978">
                <text:p>0.02503844126289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482389084698202">
                <text:p>0.04823890846982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217401951139775">
                <text:p>0.2174019511397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212834771945456">
                <text:p>0.2128347719454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78821543478343">
                <text:p>0.1788215434783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40639629767313">
                <text:p>0.1406396297673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111659513559779">
                <text:p>0.1116595135597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910964486532361">
                <text:p>0.0910964486532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63072064990065">
                <text:p>0.07630720649900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53419184167895">
                <text:p>0.06534191841678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9577933074535">
                <text:p>0.05695779330745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3702664970359">
                <text:p>0.05037026649703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50725978855352">
                <text:p>0.04507259788553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07274472242909">
                <text:p>0.04072744722429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71033724567792">
                <text:p>0.03710337245677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40371078456857">
                <text:p>0.03403710784568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14105699360839">
                <text:p>0.03141056993608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291364371882958">
                <text:p>0.02913643718829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71488519041784">
                <text:p>0.02714885190417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53972672977867">
                <text:p>0.02539726729778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38422776698775">
                <text:p>0.02384227766987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24527305286452">
                <text:p>0.02245273052864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12036867114212">
                <text:p>0.02120368671142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00749534454428">
                <text:p>0.02007495344544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28281731796524">
                <text:p>0.01282817317965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914215493769847">
                <text:p>0.009142154937698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690918947043371">
                <text:p>0.006909189470433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541007139523148">
                <text:p>0.005410071395231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433283530704052">
                <text:p>0.004332835307040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352034339440948">
                <text:p>0.003520343394409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88486003425298">
                <text:p>0.002884860034252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37355402663938">
                <text:p>0.002373554026639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195271432725802">
                <text:p>0.001952714327258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159981991148133">
                <text:p>0.001599819911481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12992542338578">
                <text:p>0.00129925423385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103984986857099">
                <text:p>0.001039849868570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0813413335165587">
                <text:p>0.0008134133351655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0613805251915254">
                <text:p>0.0006138052519152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0436356460586683">
                <text:p>0.0004363564605866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0277529851485951">
                <text:p>0.0002775298514859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0135065851924035">
                <text:p>0.000135065851924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0121730833700556">
                <text:p>0.0001217308337005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0108591734286218">
                <text:p>0.0001085917342862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0095672605007363">
                <text:p>0.0000956726050073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00830127668167446">
                <text:p>0.00008301276681674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00706793159307078">
                <text:p>0.00007067931593070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00587934462016672">
                <text:p>0.00005879344620166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0047589938954202">
                <text:p>0.0000475899389542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00375581667338129">
                <text:p>0.00003755816673381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00297494795564934">
                <text:p>0.00002974947955649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00260620799433963">
                <text:p>0.00002606207994339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00259895560555678">
                <text:p>0.00002598955605556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00280116582965501">
                <text:p>0.00002801165829655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00345394690336689">
                <text:p>0.00003453946903366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00435444034025253">
                <text:p>0.00004354440340252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00537235519535615">
                <text:p>0.00005372355195356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00644643964651467">
                <text:p>0.00006446439646514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00754785647920002">
                <text:p>0.00007547856479200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00866203078779672">
                <text:p>0.00008662030787796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00978102434131246">
                <text:p>0.00009781024341312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010900229495">
                <text:p>0.000109002294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0120168320815747">
                <text:p>0.0001201683208157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0228323591253437">
                <text:p>0.0002283235912534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0328888685745184">
                <text:p>0.0003288886857451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0422246358924342">
                <text:p>0.0004222463589243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0509150518816128">
                <text:p>0.0005091505188161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0590309331610422">
                <text:p>0.0005903093316104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0666345523392304">
                <text:p>0.0006663455233923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0737799980709151">
                <text:p>0.0007377999807091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0805142094272043">
                <text:p>0.0008051420942720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0868780209393381">
                <text:p>0.0008687802093933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0929070821148566">
                <text:p>0.0009290708211485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0986326356374969">
                <text:p>0.0009863263563749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104082168072763">
                <text:p>0.001040821680727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109279952591981">
                <text:p>0.001092799525919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114247502246107">
                <text:p>0.001142475022461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119003949684541">
                <text:p>0.001190039496845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123566366457612">
                <text:p>0.001235663664576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127950032607758">
                <text:p>0.0012795003260775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132168665229774">
                <text:p>0.001321686652297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136234613036866">
                <text:p>0.001362346130368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140159022648143">
                <text:p>0.001401590226481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173446674112767">
                <text:p>0.001734466741127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199625881448214">
                <text:p>0.001996258814482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21694002402999">
                <text:p>0.002216940024029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241169499690858">
                <text:p>0.002411694996908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258903988397154">
                <text:p>0.0025890398839715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275412168389563">
                <text:p>0.0027541216838956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291023502894354">
                <text:p>0.002910235028943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05958717700777">
                <text:p>0.003059587177007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20371277098744">
                <text:p>0.003203712770987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34371217690839">
                <text:p>0.003343712176908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48039515784979">
                <text:p>0.003480395157849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6143710286972">
                <text:p>0.003614371028697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374610719317383">
                <text:p>0.0037461071931738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38759682870574">
                <text:p>0.003875968287057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00424303288526">
                <text:p>0.004004243032885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13116308420539">
                <text:p>0.004131163084205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25691651584116">
                <text:p>0.004256916515841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38165765527658">
                <text:p>0.004381657655276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50551436338081">
                <text:p>0.0045055143633808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62859350492548">
                <text:p>0.004628593504925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475098511342116">
                <text:p>0.0047509851134211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N21:Data.N156 Data.P18:Data.P18 Data.V21:Data.V156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7.3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5cm" svg:y="7.38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N21:Data.N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V21:Data.V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13725654059951">
                <text:p>0.000113725654059951</text:p>
                <draw:g>
                  <svg:desc>Data.N21:Data.N156</svg:desc>
                </draw:g>
              </table:table-cell>
              <table:table-cell office:value-type="float" office:value="0.0000254931662931573">
                <text:p>0.0000254931662931573</text:p>
                <draw:g>
                  <svg:desc>Data.V21:Data.V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0.0000514195773591324">
                <text:p>0.0000514195773591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0.0000782373731359518">
                <text:p>0.00007823737313595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0.000106457549652908">
                <text:p>0.0001064575496529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0.000136678716227582">
                <text:p>0.0001366787162275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0.000169633936696899">
                <text:p>0.0001696339366968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0.000206257963044811">
                <text:p>0.0002062579630448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0.000247788880979924">
                <text:p>0.0002477888809799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0.000295929230459259">
                <text:p>0.0002959292304592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0.000353113980631142">
                <text:p>0.0003531139806311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0.000422980567120936">
                <text:p>0.0004229805671209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0.000511246507070348">
                <text:p>0.0005112465070703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0.000627478839436449">
                <text:p>0.0006274788394364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0.000789030773919038">
                <text:p>0.000789030773919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0.00103103960835629">
                <text:p>0.001031039608356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0.00143713627235925">
                <text:p>0.001437136272359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0.00226732355921264">
                <text:p>0.002267323559212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0.00240095158246862">
                <text:p>0.00240095158246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0.00255029232609668">
                <text:p>0.002550292326096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0.00271829905180275">
                <text:p>0.002718299051802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0.00290871439977887">
                <text:p>0.002908714399778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0.0031263529863646">
                <text:p>0.00312635298636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0.00337751475162162">
                <text:p>0.003377514751621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0.00367060551882461">
                <text:p>0.00367060551882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0.0040170969785734">
                <text:p>0.00401709697857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0.00443306436640035">
                <text:p>0.00443306436640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0.00494175250477094">
                <text:p>0.004941752504770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0.0055780729229531">
                <text:p>0.00557807292295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0.00639696976639289">
                <text:p>0.006396969766392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0.00749018457884132">
                <text:p>0.007490184578841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0.00902322347094112">
                <text:p>0.009023223470941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0.0113280171175577">
                <text:p>0.01132801711755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0.0151816519852911">
                <text:p>0.01518165198529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0.0229226230251204">
                <text:p>0.02292262302512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0.0461474586218068">
                <text:p>0.04614745862180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0.217391304332209">
                <text:p>0.2173913043322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213242260939819">
                <text:p>0.2132422609398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80018283674323">
                <text:p>0.1800182836743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42259588820084">
                <text:p>0.1422595888200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113490029656929">
                <text:p>0.1134900296569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930385142795458">
                <text:p>0.09303851427954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83136615539681">
                <text:p>0.07831366155396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73885233078136">
                <text:p>0.06738852330781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90310956636799">
                <text:p>0.05903109566367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2462288786381">
                <text:p>0.0524622887863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71783403826316">
                <text:p>0.04717834038263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843629292451">
                <text:p>0.0428436292924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92277573097561">
                <text:p>0.03922775730975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61681202817583">
                <text:p>0.03616812028175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5470696720371">
                <text:p>0.03354706967203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12775789808336">
                <text:p>0.0312775789808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293996187298">
                <text:p>0.0292939961872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5459213406114">
                <text:p>0.02754592134061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9940557880901">
                <text:p>0.02599405578809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6073265401054">
                <text:p>0.02460732654010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360854465061">
                <text:p>0.0233608544650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2344927970478">
                <text:p>0.02223449279704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50056122900203">
                <text:p>0.01500561229002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33359120564">
                <text:p>0.0113333591205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1290880224275">
                <text:p>0.009112908802242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57974838718">
                <text:p>0.00762579748387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6032075383807">
                <text:p>0.006560320753838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945193985185">
                <text:p>0.005759451939851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550911394932">
                <text:p>0.005135509113949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568927323319">
                <text:p>0.004635689273233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629681516934">
                <text:p>0.004226296815169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81894027084">
                <text:p>0.003884818940270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64247246595">
                <text:p>0.003595642472465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5990295104">
                <text:p>0.00334759902951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48856285115">
                <text:p>0.003132488562851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415472277966">
                <text:p>0.002944154722779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88555741142">
                <text:p>0.002777885557411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3001340435829">
                <text:p>0.002630013404358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64079263169">
                <text:p>0.002497640792631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36663086098757">
                <text:p>0.00236663086098757</text:p>
              </table:table-cell>
              <table:table-cell office:value-type="float" office:value="0.00248516251383945">
                <text:p>0.002485162513839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36776811752817">
                <text:p>0.00236776811752817</text:p>
              </table:table-cell>
              <table:table-cell office:value-type="float" office:value="0.00247281362860352">
                <text:p>0.002472813628603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36890537406877">
                <text:p>0.00236890537406877</text:p>
              </table:table-cell>
              <table:table-cell office:value-type="float" office:value="0.00246059213063209">
                <text:p>0.002460592130632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37004263060937">
                <text:p>0.00237004263060937</text:p>
              </table:table-cell>
              <table:table-cell office:value-type="float" office:value="0.00244849605489954">
                <text:p>0.002448496054899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37117988714997">
                <text:p>0.00237117988714997</text:p>
              </table:table-cell>
              <table:table-cell office:value-type="float" office:value="0.00243652347659091">
                <text:p>0.002436523476590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37231714369057">
                <text:p>0.00237231714369057</text:p>
              </table:table-cell>
              <table:table-cell office:value-type="float" office:value="0.0024246725100787">
                <text:p>0.00242467251007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37345440023117">
                <text:p>0.00237345440023117</text:p>
              </table:table-cell>
              <table:table-cell office:value-type="float" office:value="0.00241294130793064">
                <text:p>0.002412941307930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37459165677177">
                <text:p>0.00237459165677177</text:p>
              </table:table-cell>
              <table:table-cell office:value-type="float" office:value="0.00240132805994749">
                <text:p>0.002401328059947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7572891331237">
                <text:p>0.00237572891331237</text:p>
              </table:table-cell>
              <table:table-cell office:value-type="float" office:value="0.00238983099222991">
                <text:p>0.002389830992229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448366273">
                <text:p>0.0023784483662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702360714967">
                <text:p>0.00237702360714967</text:p>
              </table:table-cell>
              <table:table-cell office:value-type="float" office:value="0.00237688152248337">
                <text:p>0.0023768815224833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7800342639357">
                <text:p>0.00237800342639357</text:p>
              </table:table-cell>
              <table:table-cell office:value-type="float" office:value="0.00236717847808804">
                <text:p>0.002367178478088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7914068293416">
                <text:p>0.00237914068293416</text:p>
              </table:table-cell>
              <table:table-cell office:value-type="float" office:value="0.00235601965735015">
                <text:p>0.002356019657350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8027793947476">
                <text:p>0.00238027793947476</text:p>
              </table:table-cell>
              <table:table-cell office:value-type="float" office:value="0.00234497026657103">
                <text:p>0.002344970266571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8141519601536">
                <text:p>0.00238141519601536</text:p>
              </table:table-cell>
              <table:table-cell office:value-type="float" office:value="0.00233402870029612">
                <text:p>0.002334028700296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8255245255596">
                <text:p>0.00238255245255596</text:p>
              </table:table-cell>
              <table:table-cell office:value-type="float" office:value="0.00232319338432502">
                <text:p>0.002323193384325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8368970909656">
                <text:p>0.00238368970909656</text:p>
              </table:table-cell>
              <table:table-cell office:value-type="float" office:value="0.00231246277495476">
                <text:p>0.002312462774954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8482696563716">
                <text:p>0.00238482696563716</text:p>
              </table:table-cell>
              <table:table-cell office:value-type="float" office:value="0.00230183535824477">
                <text:p>0.002301835358244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38596422217776">
                <text:p>0.00238596422217776</text:p>
              </table:table-cell>
              <table:table-cell office:value-type="float" office:value="0.00229130964930309">
                <text:p>0.002291309649303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38710147871836">
                <text:p>0.00238710147871836</text:p>
              </table:table-cell>
              <table:table-cell office:value-type="float" office:value="0.00228088419159307">
                <text:p>0.002280884191593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55755625973">
                <text:p>0.002270557556259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43062116442">
                <text:p>0.002172430621164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9670844101">
                <text:p>0.002082796708441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9636281826">
                <text:p>0.002000596362818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93932686905">
                <text:p>0.001924939326869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720618767">
                <text:p>0.00185507206187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35247349053">
                <text:p>0.001790352473490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23004410251">
                <text:p>0.001730230044102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23006905094">
                <text:p>0.001674230069050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94104062714">
                <text:p>0.00162194104062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300447018806">
                <text:p>0.001573004470188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251333695472491">
                <text:p>0.00251333695472491</text:p>
              </table:table-cell>
              <table:table-cell office:value-type="float" office:value="0.00152710661583343">
                <text:p>0.001527106615833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25247095201309">
                <text:p>0.0025247095201309</text:p>
              </table:table-cell>
              <table:table-cell office:value-type="float" office:value="0.00148397171201762">
                <text:p>0.001483971712017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25360820855369">
                <text:p>0.0025360820855369</text:p>
              </table:table-cell>
              <table:table-cell office:value-type="float" office:value="0.001443356392304">
                <text:p>0.0014433563923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254745465094289">
                <text:p>0.00254745465094289</text:p>
              </table:table-cell>
              <table:table-cell office:value-type="float" office:value="0.00140504506695416">
                <text:p>0.001405045066954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255882721634889">
                <text:p>0.00255882721634889</text:p>
              </table:table-cell>
              <table:table-cell office:value-type="float" office:value="0.00136884606993146">
                <text:p>0.001368846069931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257019978175488">
                <text:p>0.00257019978175488</text:p>
              </table:table-cell>
              <table:table-cell office:value-type="float" office:value="0.00133458842993776">
                <text:p>0.001334588429937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258157234716088">
                <text:p>0.00258157234716088</text:p>
              </table:table-cell>
              <table:table-cell office:value-type="float" office:value="0.00130211915067094">
                <text:p>0.001302119150670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259294491256687">
                <text:p>0.00259294491256687</text:p>
              </table:table-cell>
              <table:table-cell office:value-type="float" office:value="0.00127130090901322">
                <text:p>0.001271300909013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260431747797287">
                <text:p>0.00260431747797287</text:p>
              </table:table-cell>
              <table:table-cell office:value-type="float" office:value="0.00124201009809718">
                <text:p>0.001242010098097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3515643421">
                <text:p>0.001214135156434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65355319233">
                <text:p>0.00099496535531923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91689807304">
                <text:p>0.0008468916898073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32698183828">
                <text:p>0.00073993269818382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90151614792">
                <text:p>0.0006589015161479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81174634659">
                <text:p>0.0005952811746346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4322645931">
                <text:p>0.0005439243226459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615760419">
                <text:p>0.0005015361576041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9331807281">
                <text:p>0.0004659093318072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9151664929">
                <text:p>0.0004355091516649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522092793">
                <text:p>0.000409235220927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757664604">
                <text:p>0.0003862777576646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7434775338">
                <text:p>0.0003660274347753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840364157">
                <text:p>0.0003480168403641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1333030318">
                <text:p>0.0003318813330303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2186272727">
                <text:p>0.0003173321862727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74368912">
                <text:p>0.000304137743689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928361499">
                <text:p>0.0002921099283614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41124262">
                <text:p>0.0002810944112426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330278823">
                <text:p>0.0002709633302788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819788666">
                <text:p>0.0002616098197886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845553987">
                <text:p>0.0002529438455539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L21:Data.L156 Data.P18:Data.P18 Data.U21:Data.U156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8cm" svg:y="10.685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4cm" svg:y="7.381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1:Data.L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U21:Data.U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1:Data.L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-0.00236663086098757">
                <text:p>-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-0.00236776811752817">
                <text:p>-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-0.00236890537406877">
                <text:p>-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-0.00237004263060937">
                <text:p>-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-0.00237117988714997">
                <text:p>-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-0.00237231714369057">
                <text:p>-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-0.00237345440023117">
                <text:p>-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-0.00237459165677177">
                <text:p>-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-0.00237572891331237">
                <text:p>-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-0.00237702360714967">
                <text:p>-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-0.00237800342639357">
                <text:p>-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-0.00237914068293416">
                <text:p>-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-0.00238027793947476">
                <text:p>-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-0.00238141519601536">
                <text:p>-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-0.00238255245255596">
                <text:p>-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-0.00238368970909656">
                <text:p>-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-0.00238482696563716">
                <text:p>-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-0.00238596422217776">
                <text:p>-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-0.00238710147871836">
                <text:p>-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-0.00251333695472491">
                <text:p>-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-0.0025247095201309">
                <text:p>-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-0.0025360820855369">
                <text:p>-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-0.00254745465094289">
                <text:p>-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-0.00255882721634889">
                <text:p>-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-0.00257019978175488">
                <text:p>-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-0.00258157234716088">
                <text:p>-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-0.00259294491256687">
                <text:p>-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-0.00260431747797287">
                <text:p>-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51">
      <style:chart-properties chart:symbol-type="none" chart:link-data-style-to-source="true"/>
      <style:graphic-properties draw:stroke="dash" draw:stroke-dash="Fine_20_Dashed" svg:stroke-width="0.102cm" svg:stroke-color="#009900" draw:fill-color="#009900"/>
      <style:text-properties fo:font-size="10pt" style:font-size-asian="10pt" style:font-size-complex="10pt"/>
    </style:style>
    <style:style style:name="ch9" style:family="chart" style:data-style-name="N15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M21:Data.M156 Data.P18:Data.P18 Data.U21:Data.U156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5cm" svg:y="7.38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M21:Data.M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U21:Data.U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13725654059951">
                <text:p>0.000113725654059951</text:p>
                <draw:g>
                  <svg:desc>Data.M21:Data.M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36663086098757">
                <text:p>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36776811752817">
                <text:p>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36890537406877">
                <text:p>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37004263060937">
                <text:p>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37117988714997">
                <text:p>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37231714369057">
                <text:p>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37345440023117">
                <text:p>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37459165677177">
                <text:p>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7572891331237">
                <text:p>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702360714967">
                <text:p>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7800342639357">
                <text:p>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7914068293416">
                <text:p>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8027793947476">
                <text:p>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8141519601536">
                <text:p>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8255245255596">
                <text:p>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8368970909656">
                <text:p>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8482696563716">
                <text:p>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38596422217776">
                <text:p>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38710147871836">
                <text:p>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251333695472491">
                <text:p>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25247095201309">
                <text:p>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25360820855369">
                <text:p>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254745465094289">
                <text:p>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255882721634889">
                <text:p>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257019978175488">
                <text:p>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258157234716088">
                <text:p>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259294491256687">
                <text:p>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260431747797287">
                <text:p>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true" chart:minimum="0.00001" chart:maximum="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Z21:Data.Z156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9.2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5cm" svg:y="7.179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Z21:Data.Z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39218820209916">
                <text:p>0.000139218820209916</text:p>
                <draw:g>
                  <svg:desc>Data.Z21:Data.Z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78870884305876">
                <text:p>0.0002788708843058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419414331194212">
                <text:p>0.000419414331194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561360155548629">
                <text:p>0.0005613601555486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705306964748298">
                <text:p>0.000705306964748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851987819694724">
                <text:p>0.000851987819694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100233746773171">
                <text:p>0.00100233746773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115759398694995">
                <text:p>0.001157593986949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31945990430533">
                <text:p>0.001319459904305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49037016576721">
                <text:p>0.001490370165767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67396216343392">
                <text:p>0.001673962163433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87595332731208">
                <text:p>0.00187595332731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210591050717587">
                <text:p>0.002105910507175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238118645570335">
                <text:p>0.002381186455703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273691719153039">
                <text:p>0.002736917191530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325672919124778">
                <text:p>0.003256729191247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420060291974855">
                <text:p>0.00420060291974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434559473523286">
                <text:p>0.00434559473523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450629739717252">
                <text:p>0.004506297397172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468566363441931">
                <text:p>0.004685663634419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488743535864546">
                <text:p>0.004887435358645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511642617123449">
                <text:p>0.005116426171234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537893456769211">
                <text:p>0.005378934567692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568336426433072">
                <text:p>0.005683364264330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604118379025093">
                <text:p>0.006041183790250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646846347687113">
                <text:p>0.006468463476871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698844023287261">
                <text:p>0.006988440232872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763601219206659">
                <text:p>0.007636012192066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846609944728033">
                <text:p>0.008466099447280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957039699616574">
                <text:p>0.009570396996165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111143115663123">
                <text:p>0.01111431156631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134295308530569">
                <text:p>0.01342953085305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172924156672501">
                <text:p>0.01729241566725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250384412628978">
                <text:p>0.02503844126289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482389084698202">
                <text:p>0.04823890846982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217401951139775">
                <text:p>0.2174019511397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212834771945456">
                <text:p>0.2128347719454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78821543478343">
                <text:p>0.1788215434783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40639629767313">
                <text:p>0.1406396297673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111659513559779">
                <text:p>0.1116595135597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910964486532361">
                <text:p>0.0910964486532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63072064990065">
                <text:p>0.07630720649900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53419184167895">
                <text:p>0.06534191841678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9577933074535">
                <text:p>0.05695779330745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3702664970359">
                <text:p>0.05037026649703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50725978855352">
                <text:p>0.04507259788553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07274472242909">
                <text:p>0.04072744722429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71033724567792">
                <text:p>0.03710337245677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40371078456857">
                <text:p>0.03403710784568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14105699360839">
                <text:p>0.03141056993608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291364371882958">
                <text:p>0.02913643718829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71488519041784">
                <text:p>0.02714885190417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53972672977867">
                <text:p>0.02539726729778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38422776698775">
                <text:p>0.02384227766987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24527305286452">
                <text:p>0.02245273052864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12036867114212">
                <text:p>0.02120368671142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00749534454428">
                <text:p>0.02007495344544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28281731796524">
                <text:p>0.01282817317965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914215493769847">
                <text:p>0.009142154937698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690918947043371">
                <text:p>0.006909189470433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541007139523148">
                <text:p>0.005410071395231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433283530704052">
                <text:p>0.004332835307040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352034339440948">
                <text:p>0.003520343394409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88486003425298">
                <text:p>0.002884860034252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37355402663938">
                <text:p>0.002373554026639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195271432725802">
                <text:p>0.001952714327258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159981991148133">
                <text:p>0.001599819911481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12992542338578">
                <text:p>0.00129925423385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103984986857099">
                <text:p>0.001039849868570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0813413335165587">
                <text:p>0.0008134133351655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0613805251915254">
                <text:p>0.0006138052519152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0436356460586683">
                <text:p>0.0004363564605866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0277529851485951">
                <text:p>0.0002775298514859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0135065851924035">
                <text:p>0.000135065851924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0121730833700556">
                <text:p>0.0001217308337005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0108591734286218">
                <text:p>0.0001085917342862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0095672605007363">
                <text:p>0.0000956726050073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00830127668167446">
                <text:p>0.00008301276681674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00706793159307078">
                <text:p>0.00007067931593070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00587934462016672">
                <text:p>0.00005879344620166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0047589938954202">
                <text:p>0.0000475899389542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00375581667338129">
                <text:p>0.00003755816673381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00297494795564934">
                <text:p>0.00002974947955649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00260620799433963">
                <text:p>0.00002606207994339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00259895560555678">
                <text:p>0.00002598955605556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00280116582965501">
                <text:p>0.00002801165829655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00345394690336689">
                <text:p>0.00003453946903366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00435444034025253">
                <text:p>0.00004354440340252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00537235519535615">
                <text:p>0.00005372355195356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00644643964651467">
                <text:p>0.00006446439646514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00754785647920002">
                <text:p>0.00007547856479200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00866203078779672">
                <text:p>0.00008662030787796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00978102434131246">
                <text:p>0.00009781024341312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010900229495">
                <text:p>0.000109002294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0120168320815747">
                <text:p>0.0001201683208157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0228323591253437">
                <text:p>0.0002283235912534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0328888685745184">
                <text:p>0.0003288886857451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0422246358924342">
                <text:p>0.0004222463589243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0509150518816128">
                <text:p>0.0005091505188161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0590309331610422">
                <text:p>0.0005903093316104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0666345523392304">
                <text:p>0.0006663455233923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0737799980709151">
                <text:p>0.0007377999807091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0805142094272043">
                <text:p>0.0008051420942720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0868780209393381">
                <text:p>0.0008687802093933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0929070821148566">
                <text:p>0.0009290708211485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0986326356374969">
                <text:p>0.0009863263563749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104082168072763">
                <text:p>0.001040821680727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109279952591981">
                <text:p>0.001092799525919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114247502246107">
                <text:p>0.001142475022461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119003949684541">
                <text:p>0.001190039496845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123566366457612">
                <text:p>0.001235663664576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127950032607758">
                <text:p>0.0012795003260775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132168665229774">
                <text:p>0.001321686652297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136234613036866">
                <text:p>0.001362346130368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140159022648143">
                <text:p>0.001401590226481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173446674112767">
                <text:p>0.001734466741127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199625881448214">
                <text:p>0.001996258814482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21694002402999">
                <text:p>0.002216940024029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241169499690858">
                <text:p>0.002411694996908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258903988397154">
                <text:p>0.0025890398839715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275412168389563">
                <text:p>0.0027541216838956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291023502894354">
                <text:p>0.002910235028943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05958717700777">
                <text:p>0.003059587177007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20371277098744">
                <text:p>0.003203712770987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34371217690839">
                <text:p>0.003343712176908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48039515784979">
                <text:p>0.003480395157849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6143710286972">
                <text:p>0.003614371028697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374610719317383">
                <text:p>0.0037461071931738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38759682870574">
                <text:p>0.003875968287057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00424303288526">
                <text:p>0.004004243032885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13116308420539">
                <text:p>0.004131163084205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25691651584116">
                <text:p>0.004256916515841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38165765527658">
                <text:p>0.004381657655276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50551436338081">
                <text:p>0.0045055143633808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62859350492548">
                <text:p>0.004628593504925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475098511342116">
                <text:p>0.0047509851134211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2">
      <style:chart-properties chart:display-label="true" chart:tick-marks-major-inner="false" chart:tick-marks-major-outer="false" chart:logarithmic="false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N21:Data.N156 Data.P18:Data.P18 Data.V21:Data.V156" chart:data-source-has-labels="row" svg:x="1.373cm" svg:y="0.201cm" svg:width="18.704cm" svg:height="10.445cm">
          <chartooo:coordinate-region svg:x="2.365cm" svg:y="0.427cm" svg:width="17.181cm" svg:height="9.519cm"/>
          <chart:axis chart:dimension="x" chart:name="primary-x" chart:style-name="ch3">
            <chart:title svg:x="9.2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5cm" svg:y="7.38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N21:Data.N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V21:Data.V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13725654059951">
                <text:p>0.000113725654059951</text:p>
                <draw:g>
                  <svg:desc>Data.N21:Data.N156</svg:desc>
                </draw:g>
              </table:table-cell>
              <table:table-cell office:value-type="float" office:value="0.0000254931662931573">
                <text:p>0.0000254931662931573</text:p>
                <draw:g>
                  <svg:desc>Data.V21:Data.V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0.0000514195773591324">
                <text:p>0.0000514195773591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0.0000782373731359518">
                <text:p>0.00007823737313595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0.000106457549652908">
                <text:p>0.0001064575496529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0.000136678716227582">
                <text:p>0.0001366787162275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0.000169633936696899">
                <text:p>0.0001696339366968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0.000206257963044811">
                <text:p>0.0002062579630448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0.000247788880979924">
                <text:p>0.0002477888809799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0.000295929230459259">
                <text:p>0.0002959292304592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0.000353113980631142">
                <text:p>0.0003531139806311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0.000422980567120936">
                <text:p>0.0004229805671209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0.000511246507070348">
                <text:p>0.0005112465070703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0.000627478839436449">
                <text:p>0.0006274788394364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0.000789030773919038">
                <text:p>0.000789030773919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0.00103103960835629">
                <text:p>0.001031039608356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0.00143713627235925">
                <text:p>0.001437136272359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0.00226732355921264">
                <text:p>0.002267323559212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0.00240095158246862">
                <text:p>0.00240095158246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0.00255029232609668">
                <text:p>0.002550292326096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0.00271829905180275">
                <text:p>0.002718299051802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0.00290871439977887">
                <text:p>0.002908714399778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0.0031263529863646">
                <text:p>0.00312635298636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0.00337751475162162">
                <text:p>0.003377514751621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0.00367060551882461">
                <text:p>0.00367060551882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0.0040170969785734">
                <text:p>0.00401709697857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0.00443306436640035">
                <text:p>0.00443306436640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0.00494175250477094">
                <text:p>0.004941752504770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0.0055780729229531">
                <text:p>0.00557807292295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0.00639696976639289">
                <text:p>0.006396969766392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0.00749018457884132">
                <text:p>0.007490184578841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0.00902322347094112">
                <text:p>0.009023223470941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0.0113280171175577">
                <text:p>0.01132801711755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0.0151816519852911">
                <text:p>0.01518165198529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0.0229226230251204">
                <text:p>0.02292262302512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0.0461474586218068">
                <text:p>0.04614745862180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0.217391304332209">
                <text:p>0.2173913043322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213242260939819">
                <text:p>0.2132422609398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80018283674323">
                <text:p>0.1800182836743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42259588820084">
                <text:p>0.1422595888200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113490029656929">
                <text:p>0.1134900296569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930385142795458">
                <text:p>0.09303851427954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83136615539681">
                <text:p>0.07831366155396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73885233078136">
                <text:p>0.06738852330781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90310956636799">
                <text:p>0.05903109566367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2462288786381">
                <text:p>0.0524622887863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71783403826316">
                <text:p>0.04717834038263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843629292451">
                <text:p>0.0428436292924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92277573097561">
                <text:p>0.03922775730975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61681202817583">
                <text:p>0.03616812028175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5470696720371">
                <text:p>0.03354706967203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12775789808336">
                <text:p>0.0312775789808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293996187298">
                <text:p>0.0292939961872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5459213406114">
                <text:p>0.02754592134061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9940557880901">
                <text:p>0.02599405578809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6073265401054">
                <text:p>0.02460732654010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360854465061">
                <text:p>0.0233608544650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2344927970478">
                <text:p>0.02223449279704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50056122900203">
                <text:p>0.01500561229002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33359120564">
                <text:p>0.0113333591205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1290880224275">
                <text:p>0.009112908802242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57974838718">
                <text:p>0.00762579748387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6032075383807">
                <text:p>0.006560320753838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945193985185">
                <text:p>0.005759451939851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550911394932">
                <text:p>0.005135509113949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568927323319">
                <text:p>0.004635689273233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629681516934">
                <text:p>0.004226296815169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81894027084">
                <text:p>0.003884818940270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64247246595">
                <text:p>0.003595642472465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5990295104">
                <text:p>0.00334759902951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48856285115">
                <text:p>0.003132488562851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415472277966">
                <text:p>0.002944154722779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88555741142">
                <text:p>0.002777885557411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3001340435829">
                <text:p>0.002630013404358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64079263169">
                <text:p>0.002497640792631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36663086098757">
                <text:p>0.00236663086098757</text:p>
              </table:table-cell>
              <table:table-cell office:value-type="float" office:value="0.00248516251383945">
                <text:p>0.002485162513839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36776811752817">
                <text:p>0.00236776811752817</text:p>
              </table:table-cell>
              <table:table-cell office:value-type="float" office:value="0.00247281362860352">
                <text:p>0.002472813628603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36890537406877">
                <text:p>0.00236890537406877</text:p>
              </table:table-cell>
              <table:table-cell office:value-type="float" office:value="0.00246059213063209">
                <text:p>0.002460592130632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37004263060937">
                <text:p>0.00237004263060937</text:p>
              </table:table-cell>
              <table:table-cell office:value-type="float" office:value="0.00244849605489954">
                <text:p>0.002448496054899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37117988714997">
                <text:p>0.00237117988714997</text:p>
              </table:table-cell>
              <table:table-cell office:value-type="float" office:value="0.00243652347659091">
                <text:p>0.002436523476590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37231714369057">
                <text:p>0.00237231714369057</text:p>
              </table:table-cell>
              <table:table-cell office:value-type="float" office:value="0.0024246725100787">
                <text:p>0.00242467251007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37345440023117">
                <text:p>0.00237345440023117</text:p>
              </table:table-cell>
              <table:table-cell office:value-type="float" office:value="0.00241294130793064">
                <text:p>0.002412941307930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37459165677177">
                <text:p>0.00237459165677177</text:p>
              </table:table-cell>
              <table:table-cell office:value-type="float" office:value="0.00240132805994749">
                <text:p>0.002401328059947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7572891331237">
                <text:p>0.00237572891331237</text:p>
              </table:table-cell>
              <table:table-cell office:value-type="float" office:value="0.00238983099222991">
                <text:p>0.002389830992229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448366273">
                <text:p>0.0023784483662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702360714967">
                <text:p>0.00237702360714967</text:p>
              </table:table-cell>
              <table:table-cell office:value-type="float" office:value="0.00237688152248337">
                <text:p>0.0023768815224833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7800342639357">
                <text:p>0.00237800342639357</text:p>
              </table:table-cell>
              <table:table-cell office:value-type="float" office:value="0.00236717847808804">
                <text:p>0.002367178478088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7914068293416">
                <text:p>0.00237914068293416</text:p>
              </table:table-cell>
              <table:table-cell office:value-type="float" office:value="0.00235601965735015">
                <text:p>0.002356019657350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8027793947476">
                <text:p>0.00238027793947476</text:p>
              </table:table-cell>
              <table:table-cell office:value-type="float" office:value="0.00234497026657103">
                <text:p>0.002344970266571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8141519601536">
                <text:p>0.00238141519601536</text:p>
              </table:table-cell>
              <table:table-cell office:value-type="float" office:value="0.00233402870029612">
                <text:p>0.002334028700296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8255245255596">
                <text:p>0.00238255245255596</text:p>
              </table:table-cell>
              <table:table-cell office:value-type="float" office:value="0.00232319338432502">
                <text:p>0.002323193384325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8368970909656">
                <text:p>0.00238368970909656</text:p>
              </table:table-cell>
              <table:table-cell office:value-type="float" office:value="0.00231246277495476">
                <text:p>0.002312462774954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8482696563716">
                <text:p>0.00238482696563716</text:p>
              </table:table-cell>
              <table:table-cell office:value-type="float" office:value="0.00230183535824477">
                <text:p>0.002301835358244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38596422217776">
                <text:p>0.00238596422217776</text:p>
              </table:table-cell>
              <table:table-cell office:value-type="float" office:value="0.00229130964930309">
                <text:p>0.002291309649303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38710147871836">
                <text:p>0.00238710147871836</text:p>
              </table:table-cell>
              <table:table-cell office:value-type="float" office:value="0.00228088419159307">
                <text:p>0.002280884191593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55755625973">
                <text:p>0.002270557556259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43062116442">
                <text:p>0.002172430621164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9670844101">
                <text:p>0.002082796708441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9636281826">
                <text:p>0.002000596362818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93932686905">
                <text:p>0.001924939326869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720618767">
                <text:p>0.00185507206187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35247349053">
                <text:p>0.001790352473490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23004410251">
                <text:p>0.001730230044102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23006905094">
                <text:p>0.001674230069050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94104062714">
                <text:p>0.00162194104062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300447018806">
                <text:p>0.001573004470188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251333695472491">
                <text:p>0.00251333695472491</text:p>
              </table:table-cell>
              <table:table-cell office:value-type="float" office:value="0.00152710661583343">
                <text:p>0.001527106615833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25247095201309">
                <text:p>0.0025247095201309</text:p>
              </table:table-cell>
              <table:table-cell office:value-type="float" office:value="0.00148397171201762">
                <text:p>0.001483971712017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25360820855369">
                <text:p>0.0025360820855369</text:p>
              </table:table-cell>
              <table:table-cell office:value-type="float" office:value="0.001443356392304">
                <text:p>0.0014433563923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254745465094289">
                <text:p>0.00254745465094289</text:p>
              </table:table-cell>
              <table:table-cell office:value-type="float" office:value="0.00140504506695416">
                <text:p>0.001405045066954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255882721634889">
                <text:p>0.00255882721634889</text:p>
              </table:table-cell>
              <table:table-cell office:value-type="float" office:value="0.00136884606993146">
                <text:p>0.001368846069931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257019978175488">
                <text:p>0.00257019978175488</text:p>
              </table:table-cell>
              <table:table-cell office:value-type="float" office:value="0.00133458842993776">
                <text:p>0.001334588429937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258157234716088">
                <text:p>0.00258157234716088</text:p>
              </table:table-cell>
              <table:table-cell office:value-type="float" office:value="0.00130211915067094">
                <text:p>0.001302119150670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259294491256687">
                <text:p>0.00259294491256687</text:p>
              </table:table-cell>
              <table:table-cell office:value-type="float" office:value="0.00127130090901322">
                <text:p>0.001271300909013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260431747797287">
                <text:p>0.00260431747797287</text:p>
              </table:table-cell>
              <table:table-cell office:value-type="float" office:value="0.00124201009809718">
                <text:p>0.001242010098097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3515643421">
                <text:p>0.001214135156434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65355319233">
                <text:p>0.00099496535531923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91689807304">
                <text:p>0.0008468916898073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32698183828">
                <text:p>0.00073993269818382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90151614792">
                <text:p>0.0006589015161479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81174634659">
                <text:p>0.0005952811746346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4322645931">
                <text:p>0.0005439243226459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615760419">
                <text:p>0.0005015361576041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9331807281">
                <text:p>0.0004659093318072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9151664929">
                <text:p>0.0004355091516649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522092793">
                <text:p>0.000409235220927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757664604">
                <text:p>0.0003862777576646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7434775338">
                <text:p>0.0003660274347753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840364157">
                <text:p>0.0003480168403641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1333030318">
                <text:p>0.0003318813330303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2186272727">
                <text:p>0.0003173321862727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74368912">
                <text:p>0.000304137743689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928361499">
                <text:p>0.0002921099283614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41124262">
                <text:p>0.0002810944112426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330278823">
                <text:p>0.0002709633302788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819788666">
                <text:p>0.0002616098197886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845553987">
                <text:p>0.0002529438455539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2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2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legend svg:x="14.118cm" svg:y="1.534cm" style:legend-expansion="custom" chartooo:width="4.256cm" chartooo:height="1.096cm" style:legend-expansion-aspect-ratio="3.88321167883212" chart:style-name="ch2"/>
        <chart:plot-area chart:style-name="ch3" table:cell-range-address="Data.F21:Data.F156 Data.I18:Data.I18 Data.L21:Data.L156 Data.P18:Data.P18 Data.U21:Data.U156" chart:data-source-has-labels="row" svg:x="1.241cm" svg:y="0.201cm" svg:width="18.836cm" svg:height="10.445cm">
          <chartooo:coordinate-region svg:x="2.365cm" svg:y="0.427cm" svg:width="17.181cm" svg:height="9.519cm"/>
          <chart:axis chart:dimension="x" chart:name="primary-x" chart:style-name="ch4">
            <chart:title svg:x="9.359cm" svg:y="10.686cm" chart:style-name="ch5">
              <text:p>Frequency (Hz)</text:p>
            </chart:title>
            <chart:grid chart:style-name="ch6" chart:class="major"/>
          </chart:axis>
          <chart:axis chart:dimension="y" chart:name="primary-y" chart:style-name="ch7">
            <chart:title svg:x="0.185cm" svg:y="7.38cm" chart:style-name="ch8">
              <text:p>Susceptance (mohs)</text:p>
            </chart:title>
            <chart:grid chart:style-name="ch6" chart:class="major"/>
          </chart:axis>
          <chart:series chart:style-name="ch9" chart:values-cell-range-address="Data.L21:Data.L156" chart:label-cell-address="Data.I18:Data.I18" chart:class="chart:scatter">
            <chart:domain table:cell-range-address="Data.F21:Data.F156"/>
            <chart:data-point chart:repeated="136"/>
          </chart:series>
          <chart:series chart:style-name="ch10" chart:values-cell-range-address="Data.U21:Data.U156" chart:label-cell-address="Data.P18:Data.P18" chart:class="chart:scatter">
            <chart:data-point chart:repeated="1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1:Data.L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-0.00236663086098757">
                <text:p>-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-0.00236776811752817">
                <text:p>-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-0.00236890537406877">
                <text:p>-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-0.00237004263060937">
                <text:p>-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-0.00237117988714997">
                <text:p>-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-0.00237231714369057">
                <text:p>-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-0.00237345440023117">
                <text:p>-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-0.00237459165677177">
                <text:p>-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-0.00237572891331237">
                <text:p>-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-0.00237702360714967">
                <text:p>-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-0.00237800342639357">
                <text:p>-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-0.00237914068293416">
                <text:p>-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-0.00238027793947476">
                <text:p>-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-0.00238141519601536">
                <text:p>-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-0.00238255245255596">
                <text:p>-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-0.00238368970909656">
                <text:p>-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-0.00238482696563716">
                <text:p>-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-0.00238596422217776">
                <text:p>-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-0.00238710147871836">
                <text:p>-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-0.00251333695472491">
                <text:p>-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-0.0025247095201309">
                <text:p>-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-0.0025360820855369">
                <text:p>-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-0.00254745465094289">
                <text:p>-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-0.00255882721634889">
                <text:p>-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-0.00257019978175488">
                <text:p>-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-0.00258157234716088">
                <text:p>-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-0.00259294491256687">
                <text:p>-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-0.00260431747797287">
                <text:p>-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/>
    </style:style>
    <style:style style:name="ch4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legend svg:x="12.376cm" svg:y="1.675cm" style:legend-expansion="custom" chartooo:width="4.018cm" chartooo:height="1.096cm" style:legend-expansion-aspect-ratio="3.66605839416058" chart:style-name="ch2"/>
        <chart:plot-area chart:style-name="ch3" table:cell-range-address="Data.F21:Data.F156 Data.I18:Data.I18 Data.L21:Data.L156 Data.P18:Data.P18 Data.U21:Data.U156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4">
            <chart:title svg:x="9.358cm" svg:y="10.685cm" chart:style-name="ch5">
              <text:p>Frequency (Hz)</text:p>
            </chart:title>
            <chart:grid chart:style-name="ch6" chart:class="major"/>
          </chart:axis>
          <chart:axis chart:dimension="y" chart:name="primary-y" chart:style-name="ch7">
            <chart:title svg:x="0.184cm" svg:y="7.381cm" chart:style-name="ch8">
              <text:p>Susceptance (mohs)</text:p>
            </chart:title>
            <chart:grid chart:style-name="ch6" chart:class="major"/>
          </chart:axis>
          <chart:series chart:style-name="ch9" chart:values-cell-range-address="Data.L21:Data.L156" chart:label-cell-address="Data.I18:Data.I18" chart:class="chart:scatter">
            <chart:domain table:cell-range-address="Data.F21:Data.F156"/>
            <chart:data-point chart:repeated="136"/>
          </chart:series>
          <chart:series chart:style-name="ch10" chart:values-cell-range-address="Data.U21:Data.U156" chart:label-cell-address="Data.P18:Data.P18" chart:class="chart:scatter">
            <chart:data-point chart:repeated="1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1:Data.L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-0.00236663086098757">
                <text:p>-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-0.00236776811752817">
                <text:p>-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-0.00236890537406877">
                <text:p>-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-0.00237004263060937">
                <text:p>-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-0.00237117988714997">
                <text:p>-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-0.00237231714369057">
                <text:p>-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-0.00237345440023117">
                <text:p>-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-0.00237459165677177">
                <text:p>-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-0.00237572891331237">
                <text:p>-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-0.00237702360714967">
                <text:p>-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-0.00237800342639357">
                <text:p>-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-0.00237914068293416">
                <text:p>-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-0.00238027793947476">
                <text:p>-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-0.00238141519601536">
                <text:p>-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-0.00238255245255596">
                <text:p>-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-0.00238368970909656">
                <text:p>-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-0.00238482696563716">
                <text:p>-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-0.00238596422217776">
                <text:p>-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-0.00238710147871836">
                <text:p>-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-0.00251333695472491">
                <text:p>-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-0.0025247095201309">
                <text:p>-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-0.0025360820855369">
                <text:p>-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-0.00254745465094289">
                <text:p>-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-0.00255882721634889">
                <text:p>-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-0.00257019978175488">
                <text:p>-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-0.00258157234716088">
                <text:p>-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-0.00259294491256687">
                <text:p>-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-0.00260431747797287">
                <text:p>-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/>
    </style:style>
    <style:style style:name="ch4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8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9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legend svg:x="13.979cm" svg:y="0.885cm" style:legend-expansion="custom" chartooo:width="4.312cm" chartooo:height="1.096cm" style:legend-expansion-aspect-ratio="3.93430656934307" chart:style-name="ch2"/>
        <chart:plot-area chart:style-name="ch3" table:cell-range-address="Data.F21:Data.F156 Data.I18:Data.I18 Data.L21:Data.L156 Data.P18:Data.P18 Data.U21:Data.U156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4">
            <chart:title svg:x="9.359cm" svg:y="10.686cm" chart:style-name="ch5">
              <text:p>Frequency (Hz)</text:p>
            </chart:title>
            <chart:grid chart:style-name="ch6" chart:class="major"/>
          </chart:axis>
          <chart:axis chart:dimension="y" chart:name="primary-y" chart:style-name="ch7">
            <chart:title svg:x="0.185cm" svg:y="7.38cm" chart:style-name="ch8">
              <text:p>Susceptance (mohs)</text:p>
            </chart:title>
            <chart:grid chart:style-name="ch6" chart:class="major"/>
          </chart:axis>
          <chart:series chart:style-name="ch9" chart:values-cell-range-address="Data.L21:Data.L156" chart:label-cell-address="Data.I18:Data.I18" chart:class="chart:scatter">
            <chart:domain table:cell-range-address="Data.F21:Data.F156"/>
            <chart:data-point chart:repeated="136"/>
          </chart:series>
          <chart:series chart:style-name="ch10" chart:values-cell-range-address="Data.U21:Data.U156" chart:label-cell-address="Data.P18:Data.P18" chart:class="chart:scatter">
            <chart:data-point chart:repeated="1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1:Data.L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-0.00236663086098757">
                <text:p>-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-0.00236776811752817">
                <text:p>-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-0.00236890537406877">
                <text:p>-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-0.00237004263060937">
                <text:p>-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-0.00237117988714997">
                <text:p>-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-0.00237231714369057">
                <text:p>-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-0.00237345440023117">
                <text:p>-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-0.00237459165677177">
                <text:p>-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-0.00237572891331237">
                <text:p>-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-0.00237702360714967">
                <text:p>-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-0.00237800342639357">
                <text:p>-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-0.00237914068293416">
                <text:p>-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-0.00238027793947476">
                <text:p>-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-0.00238141519601536">
                <text:p>-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-0.00238255245255596">
                <text:p>-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-0.00238368970909656">
                <text:p>-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-0.00238482696563716">
                <text:p>-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-0.00238596422217776">
                <text:p>-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-0.00238710147871836">
                <text:p>-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-0.00251333695472491">
                <text:p>-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-0.0025247095201309">
                <text:p>-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-0.0025360820855369">
                <text:p>-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-0.00254745465094289">
                <text:p>-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-0.00255882721634889">
                <text:p>-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-0.00257019978175488">
                <text:p>-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-0.00258157234716088">
                <text:p>-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-0.00259294491256687">
                <text:p>-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-0.00260431747797287">
                <text:p>-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51">
      <style:chart-properties chart:symbol-type="none" chart:link-data-style-to-source="true"/>
      <style:graphic-properties draw:stroke="dash" draw:stroke-dash="Fine_20_Dashed" svg:stroke-width="0.102cm" svg:stroke-color="#009900" draw:fill-color="#009900"/>
      <style:text-properties fo:font-size="10pt" style:font-size-asian="10pt" style:font-size-complex="10pt"/>
    </style:style>
    <style:style style:name="ch9" style:family="chart" style:data-style-name="N15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M21:Data.M156 Data.P18:Data.P18 Data.U21:Data.U156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5cm" svg:y="7.38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M21:Data.M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U21:Data.U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0.000113725654059951">
                <text:p>0.000113725654059951</text:p>
                <draw:g>
                  <svg:desc>Data.M21:Data.M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36663086098757">
                <text:p>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36776811752817">
                <text:p>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36890537406877">
                <text:p>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37004263060937">
                <text:p>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37117988714997">
                <text:p>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37231714369057">
                <text:p>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37345440023117">
                <text:p>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37459165677177">
                <text:p>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7572891331237">
                <text:p>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702360714967">
                <text:p>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7800342639357">
                <text:p>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7914068293416">
                <text:p>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8027793947476">
                <text:p>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8141519601536">
                <text:p>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8255245255596">
                <text:p>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8368970909656">
                <text:p>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8482696563716">
                <text:p>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38596422217776">
                <text:p>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38710147871836">
                <text:p>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251333695472491">
                <text:p>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25247095201309">
                <text:p>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25360820855369">
                <text:p>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254745465094289">
                <text:p>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255882721634889">
                <text:p>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257019978175488">
                <text:p>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258157234716088">
                <text:p>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259294491256687">
                <text:p>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260431747797287">
                <text:p>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P18:Data.P18 Data.U21:Data.U156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9cm" svg:y="10.686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5cm" svg:y="7.38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U21:Data.U156" chart:label-cell-address="Data.P18:Data.P18" chart:class="chart:scatter">
            <chart:domain table:cell-range-address="Data.F21:Data.F156"/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1:Data.F156 Data.I18:Data.I18 Data.L21:Data.L156 Data.P18:Data.P18 Data.U21:Data.U156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8cm" svg:y="10.685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4cm" svg:y="7.381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1:Data.L156" chart:label-cell-address="Data.I18:Data.I18" chart:class="chart:scatter">
            <chart:domain table:cell-range-address="Data.F21:Data.F156"/>
            <chart:data-point chart:repeated="136"/>
          </chart:series>
          <chart:series chart:style-name="ch9" chart:values-cell-range-address="Data.U21:Data.U156" chart:label-cell-address="Data.P18:Data.P18" chart:class="chart:scatter"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1:Data.F156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1:Data.L156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1:Data.U1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810">
                <text:p>20810</text:p>
              </table:table-cell>
              <table:table-cell office:value-type="float" office:value="-0.00236663086098757">
                <text:p>-0.00236663086098757</text:p>
              </table:table-cell>
              <table:table-cell office:value-type="float" office:value="0.00248500012198563">
                <text:p>0.002485000121985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820">
                <text:p>20820</text:p>
              </table:table-cell>
              <table:table-cell office:value-type="float" office:value="-0.00236776811752817">
                <text:p>-0.00236776811752817</text:p>
              </table:table-cell>
              <table:table-cell office:value-type="float" office:value="0.00247265364558985">
                <text:p>0.00247265364558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830">
                <text:p>20830</text:p>
              </table:table-cell>
              <table:table-cell office:value-type="float" office:value="-0.00236890537406877">
                <text:p>-0.00236890537406877</text:p>
              </table:table-cell>
              <table:table-cell office:value-type="float" office:value="0.00246043450803813">
                <text:p>0.002460434508038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40">
                <text:p>20840</text:p>
              </table:table-cell>
              <table:table-cell office:value-type="float" office:value="-0.00237004263060937">
                <text:p>-0.00237004263060937</text:p>
              </table:table-cell>
              <table:table-cell office:value-type="float" office:value="0.00244834074552615">
                <text:p>0.00244834074552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50">
                <text:p>20850</text:p>
              </table:table-cell>
              <table:table-cell office:value-type="float" office:value="-0.00237117988714997">
                <text:p>-0.00237117988714997</text:p>
              </table:table-cell>
              <table:table-cell office:value-type="float" office:value="0.00243637043442331">
                <text:p>0.002436370434423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60">
                <text:p>20860</text:p>
              </table:table-cell>
              <table:table-cell office:value-type="float" office:value="-0.00237231714369057">
                <text:p>-0.00237231714369057</text:p>
              </table:table-cell>
              <table:table-cell office:value-type="float" office:value="0.00242452169025081">
                <text:p>0.002424521690250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70">
                <text:p>20870</text:p>
              </table:table-cell>
              <table:table-cell office:value-type="float" office:value="-0.00237345440023117">
                <text:p>-0.00237345440023117</text:p>
              </table:table-cell>
              <table:table-cell office:value-type="float" office:value="0.00241279266669069">
                <text:p>0.002412792666690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80">
                <text:p>20880</text:p>
              </table:table-cell>
              <table:table-cell office:value-type="float" office:value="-0.00237459165677177">
                <text:p>-0.00237459165677177</text:p>
              </table:table-cell>
              <table:table-cell office:value-type="float" office:value="0.00240118155462485">
                <text:p>0.00240118155462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90">
                <text:p>20890</text:p>
              </table:table-cell>
              <table:table-cell office:value-type="float" office:value="-0.00237572891331237">
                <text:p>-0.00237572891331237</text:p>
              </table:table-cell>
              <table:table-cell office:value-type="float" office:value="0.00238968658120299">
                <text:p>0.002389686581202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901.3843604419">
                <text:p>20901.3843604419</text:p>
              </table:table-cell>
              <table:table-cell office:value-type="float" office:value="-0.00237702360714967">
                <text:p>-0.00237702360714967</text:p>
              </table:table-cell>
              <table:table-cell office:value-type="float" office:value="0.00237673944631007">
                <text:p>0.002376739446310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10">
                <text:p>20910</text:p>
              </table:table-cell>
              <table:table-cell office:value-type="float" office:value="-0.00237800342639357">
                <text:p>-0.00237800342639357</text:p>
              </table:table-cell>
              <table:table-cell office:value-type="float" office:value="0.00236703813483048">
                <text:p>0.00236703813483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920">
                <text:p>20920</text:p>
              </table:table-cell>
              <table:table-cell office:value-type="float" office:value="-0.00237914068293416">
                <text:p>-0.00237914068293416</text:p>
              </table:table-cell>
              <table:table-cell office:value-type="float" office:value="0.00235588128951386">
                <text:p>0.002355881289513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30">
                <text:p>20930</text:p>
              </table:table-cell>
              <table:table-cell office:value-type="float" office:value="-0.00238027793947476">
                <text:p>-0.00238027793947476</text:p>
              </table:table-cell>
              <table:table-cell office:value-type="float" office:value="0.00234483383643171">
                <text:p>0.002344833836431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40">
                <text:p>20940</text:p>
              </table:table-cell>
              <table:table-cell office:value-type="float" office:value="-0.00238141519601536">
                <text:p>-0.00238141519601536</text:p>
              </table:table-cell>
              <table:table-cell office:value-type="float" office:value="0.00233389417103406">
                <text:p>0.002333894171034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50">
                <text:p>20950</text:p>
              </table:table-cell>
              <table:table-cell office:value-type="float" office:value="-0.00238255245255596">
                <text:p>-0.00238255245255596</text:p>
              </table:table-cell>
              <table:table-cell office:value-type="float" office:value="0.00232306071999906">
                <text:p>0.002323060719999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60">
                <text:p>20960</text:p>
              </table:table-cell>
              <table:table-cell office:value-type="float" office:value="-0.00238368970909656">
                <text:p>-0.00238368970909656</text:p>
              </table:table-cell>
              <table:table-cell office:value-type="float" office:value="0.00231233194047714">
                <text:p>0.00231233194047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70">
                <text:p>20970</text:p>
              </table:table-cell>
              <table:table-cell office:value-type="float" office:value="-0.00238482696563716">
                <text:p>-0.00238482696563716</text:p>
              </table:table-cell>
              <table:table-cell office:value-type="float" office:value="0.00230170631935679">
                <text:p>0.0023017063193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80">
                <text:p>20980</text:p>
              </table:table-cell>
              <table:table-cell office:value-type="float" office:value="-0.00238596422217776">
                <text:p>-0.00238596422217776</text:p>
              </table:table-cell>
              <table:table-cell office:value-type="float" office:value="0.00229118237255166">
                <text:p>0.002291182372551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90">
                <text:p>20990</text:p>
              </table:table-cell>
              <table:table-cell office:value-type="float" office:value="-0.00238710147871836">
                <text:p>-0.00238710147871836</text:p>
              </table:table-cell>
              <table:table-cell office:value-type="float" office:value="0.00228075864430791">
                <text:p>0.00228075864430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100">
                <text:p>22100</text:p>
              </table:table-cell>
              <table:table-cell office:value-type="float" office:value="-0.00251333695472491">
                <text:p>-0.00251333695472491</text:p>
              </table:table-cell>
              <table:table-cell office:value-type="float" office:value="0.00152706893685657">
                <text:p>0.001527068936856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200">
                <text:p>22200</text:p>
              </table:table-cell>
              <table:table-cell office:value-type="float" office:value="-0.0025247095201309">
                <text:p>-0.0025247095201309</text:p>
              </table:table-cell>
              <table:table-cell office:value-type="float" office:value="0.00148393713658728">
                <text:p>0.001483937136587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300">
                <text:p>22300</text:p>
              </table:table-cell>
              <table:table-cell office:value-type="float" office:value="-0.0025360820855369">
                <text:p>-0.0025360820855369</text:p>
              </table:table-cell>
              <table:table-cell office:value-type="float" office:value="0.00144332457882285">
                <text:p>0.001443324578822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400">
                <text:p>22400</text:p>
              </table:table-cell>
              <table:table-cell office:value-type="float" office:value="-0.00254745465094289">
                <text:p>-0.00254745465094289</text:p>
              </table:table-cell>
              <table:table-cell office:value-type="float" office:value="0.00140501572013967">
                <text:p>0.001405015720139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00">
                <text:p>22500</text:p>
              </table:table-cell>
              <table:table-cell office:value-type="float" office:value="-0.00255882721634889">
                <text:p>-0.00255882721634889</text:p>
              </table:table-cell>
              <table:table-cell office:value-type="float" office:value="0.0013688189334327">
                <text:p>0.00136881893343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600">
                <text:p>22600</text:p>
              </table:table-cell>
              <table:table-cell office:value-type="float" office:value="-0.00257019978175488">
                <text:p>-0.00257019978175488</text:p>
              </table:table-cell>
              <table:table-cell office:value-type="float" office:value="0.00133456328029467">
                <text:p>0.00133456328029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700">
                <text:p>22700</text:p>
              </table:table-cell>
              <table:table-cell office:value-type="float" office:value="-0.00258157234716088">
                <text:p>-0.00258157234716088</text:p>
              </table:table-cell>
              <table:table-cell office:value-type="float" office:value="0.00130209579234352">
                <text:p>0.00130209579234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800">
                <text:p>22800</text:p>
              </table:table-cell>
              <table:table-cell office:value-type="float" office:value="-0.00259294491256687">
                <text:p>-0.00259294491256687</text:p>
              </table:table-cell>
              <table:table-cell office:value-type="float" office:value="0.00127127917026896">
                <text:p>0.001271279170268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900">
                <text:p>22900</text:p>
              </table:table-cell>
              <table:table-cell office:value-type="float" office:value="-0.00260431747797287">
                <text:p>-0.00260431747797287</text:p>
              </table:table-cell>
              <table:table-cell office:value-type="float" office:value="0.00124198982759107">
                <text:p>0.001241989827591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