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1.6102in"/>
    </style:style>
    <style:style style:name="co3" style:family="table-column">
      <style:table-column-properties fo:break-before="auto" style:column-width="2.2465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119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1083in"/>
    </style:style>
    <style:style style:name="co8" style:family="table-column">
      <style:table-column-properties fo:break-before="auto" style:column-width="1.1209in"/>
    </style:style>
    <style:style style:name="co9" style:family="table-column">
      <style:table-column-properties fo:break-before="auto" style:column-width="1.5126in"/>
    </style:style>
    <style:style style:name="co10" style:family="table-column">
      <style:table-column-properties fo:break-before="auto" style:column-width="1.3602in"/>
    </style:style>
    <style:style style:name="co11" style:family="table-column">
      <style:table-column-properties fo:break-before="auto" style:column-width="0.9354in"/>
    </style:style>
    <style:style style:name="co12" style:family="table-column">
      <style:table-column-properties fo:break-before="auto" style:column-width="1.0992in"/>
    </style:style>
    <style:style style:name="co13" style:family="table-column">
      <style:table-column-properties fo:break-before="auto" style:column-width="1.0772in"/>
    </style:style>
    <style:style style:name="co14" style:family="table-column">
      <style:table-column-properties fo:break-before="auto" style:column-width="1.2516in"/>
    </style:style>
    <style:style style:name="co15" style:family="table-column">
      <style:table-column-properties fo:break-before="auto" style:column-width="1.2075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6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ackground-color="#dddddd"/>
    </style:style>
    <style:style style:name="ce3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12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25"/>
        <table:table-column table:style-name="co11" table:default-cell-style-name="ce25"/>
        <table:table-column table:style-name="co7" table:default-cell-style-name="ce30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25"/>
        <table:table-column table:style-name="co13" table:number-columns-repeated="2" table:default-cell-style-name="ce18"/>
        <table:table-column table:style-name="co15" table:default-cell-style-name="Default"/>
        <table:table-column table:style-name="co7" table:default-cell-style-name="ce35"/>
        <table:table-column table:style-name="co6" table:number-columns-repeated="244" table:default-cell-style-name="Default"/>
        <table:table-column table:style-name="co16" table:number-columns-repeated="75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Frequency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/>
          <table:table-cell table:formula="of:=2*PI()*[.D2]" office:value-type="float" office:value="125663.706143592" calcext:value-type="float">
            <text:p>125663.70614359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eramic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Capacitance</text:p>
          </table:table-cell>
          <table:table-cell office:value-type="string" calcext:value-type="string">
            <text:p>C0</text:p>
          </table:table-cell>
          <table:table-cell table:style-name="ce9" office:value-type="float" office:value="0.0000000181" calcext:value-type="float">
            <text:p>1.81E-00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chanical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sistance – load</text:p>
          </table:table-cell>
          <table:table-cell office:value-type="string" calcext:value-type="string">
            <text:p>Rl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 resistance</text:p>
          </table:table-cell>
          <table:table-cell/>
          <table:table-cell table:formula="of:=[.D8]+[.D9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ductance</text:p>
          </table:table-cell>
          <table:table-cell office:value-type="string" calcext:value-type="string">
            <text:p>Lm</text:p>
          </table:table-cell>
          <table:table-cell table:style-name="ce9" office:value-type="float" office:value="0.017534" calcext:value-type="float">
            <text:p>1.75E-00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pacitance</text:p>
          </table:table-cell>
          <table:table-cell office:value-type="string" calcext:value-type="string">
            <text:p>Cm</text:p>
          </table:table-cell>
          <table:table-cell table:style-name="ce9" office:value-type="float" office:value="0.000000004046" calcext:value-type="float">
            <text:p>4.05E-00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mpedance_sqr</text:p>
          </table:table-cell>
          <table:table-cell office:value-type="string" calcext:value-type="string">
            <text:p>Z0^2</text:p>
          </table:table-cell>
          <table:table-cell table:formula="of:=[.D5]^2+[.D#REF!]^2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al admittance</text:p>
          </table:table-cell>
          <table:table-cell/>
          <table:table-cell table:formula="of:=[.D5]/[.D14]" office:value-type="string" office:string-value="" calcext:value-type="error">
            <text:p>#REF!</text:p>
          </table:table-cell>
          <table:table-cell table:number-columns-repeated="11"/>
          <table:table-cell table:style-name="ce25" table:formula="of:=1/([.G43]^2*[.$D$11])" office:value-type="float" office:value="0.00000000361159688470749" calcext:value-type="float">
            <text:p>3.61E-009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maginary admittance</text:p>
          </table:table-cell>
          <table:table-cell/>
          <table:table-cell table:formula="of:=[.D#REF!]/[.D14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 admittance</text:p>
          </table:table-cell>
          <table:table-cell/>
          <table:table-cell table:formula="of:=SQRT([.D15]^2 + [.D16]^2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style-name="ce6"/>
          <table:table-cell table:style-name="ce8" table:number-columns-repeated="4"/>
          <table:table-cell table:style-name="ce13"/>
          <table:table-cell table:style-name="ce15"/>
          <table:table-cell table:style-name="ce19" office:value-type="string" calcext:value-type="string" table:number-columns-spanned="5" table:number-rows-spanned="1">
            <text:p>Piezo branch</text:p>
          </table:table-cell>
          <table:covered-table-cell table:style-name="ce23"/>
          <table:covered-table-cell table:number-columns-repeated="3" table:style-name="ce26"/>
          <table:table-cell table:style-name="ce31"/>
          <table:table-cell table:style-name="ce33" office:value-type="string" calcext:value-type="string" table:number-columns-spanned="7" table:number-rows-spanned="1">
            <text:p>Mechanical branch</text:p>
          </table:table-cell>
          <table:covered-table-cell table:number-columns-repeated="2" table:style-name="ce23"/>
          <table:covered-table-cell table:style-name="ce26"/>
          <table:covered-table-cell table:number-columns-repeated="2" table:style-name="ce23"/>
          <table:covered-table-cell table:style-name="ce2"/>
          <table:table-cell table:style-name="ce36"/>
          <table:table-cell table:style-name="ce2" table:number-columns-repeated="1002"/>
        </table:table-row>
        <table:table-row table:style-name="ro2">
          <table:table-cell table:style-name="ce3" table:number-columns-repeated="4"/>
          <table:table-cell table:style-name="ce10"/>
          <table:table-cell table:style-name="ce10" office:value-type="string" calcext:value-type="string">
            <text:p>f [Hz]</text:p>
          </table:table-cell>
          <table:table-cell table:style-name="ce10" office:value-type="string" calcext:value-type="string">
            <text:p>Omega</text:p>
          </table:table-cell>
          <table:table-cell table:style-name="ce16"/>
          <table:table-cell table:style-name="ce20" office:value-type="string" calcext:value-type="string">
            <text:p>C0 reactance</text:p>
          </table:table-cell>
          <table:table-cell table:style-name="ce24" office:value-type="string" calcext:value-type="string">
            <text:p>Impedance_sqr</text:p>
          </table:table-cell>
          <table:table-cell table:style-name="ce27" office:value-type="string" calcext:value-type="string">
            <text:p>Conductance</text:p>
          </table:table-cell>
          <table:table-cell table:style-name="ce27" office:value-type="string" calcext:value-type="string">
            <text:p>Susceptance</text:p>
          </table:table-cell>
          <table:table-cell table:style-name="ce29" office:value-type="string" calcext:value-type="string">
            <text:p>Total admittance</text:p>
          </table:table-cell>
          <table:table-cell table:style-name="ce16"/>
          <table:table-cell table:style-name="ce20" office:value-type="string" calcext:value-type="string">
            <text:p>Inductor reactance</text:p>
          </table:table-cell>
          <table:table-cell table:style-name="ce20" office:value-type="string" calcext:value-type="string">
            <text:p>Capacitor reactance</text:p>
          </table:table-cell>
          <table:table-cell table:style-name="ce20" office:value-type="string" calcext:value-type="string">
            <text:p>Total reactance</text:p>
          </table:table-cell>
          <table:table-cell table:style-name="ce27" office:value-type="string" calcext:value-type="string">
            <text:p>Impedance_sqr</text:p>
          </table:table-cell>
          <table:table-cell table:style-name="ce27" office:value-type="string" calcext:value-type="string">
            <text:p>Conductance</text:p>
          </table:table-cell>
          <table:table-cell table:style-name="ce27" office:value-type="string" calcext:value-type="string">
            <text:p>Susceptance</text:p>
          </table:table-cell>
          <table:table-cell table:style-name="ce10" office:value-type="string" calcext:value-type="string">
            <text:p>Total admittance</text:p>
          </table:table-cell>
          <table:table-cell table:style-name="ce37"/>
          <table:table-cell table:style-name="ce3" table:number-columns-repeated="1001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office:value-type="float" office:value="1000" calcext:value-type="float">
            <text:p>1000</text:p>
          </table:table-cell>
          <table:table-cell table:style-name="ce7" table:formula="of:=2*PI()*[.F24]" office:value-type="float" office:value="6283.18530717959" calcext:value-type="float">
            <text:p>6283.1853071796</text:p>
          </table:table-cell>
          <table:table-cell table:style-name="ce17"/>
          <table:table-cell table:style-name="ce21" table:formula="of:=-1/([.$G24]*[.$D$6])" office:value-type="float" office:value="-8793.09077855775" calcext:value-type="float">
            <text:p>-8793</text:p>
          </table:table-cell>
          <table:table-cell table:style-name="ce21" table:formula="of:=[.$D$5]^2+[.I24]^2" office:value-type="float" office:value="77318445.4399574" calcext:value-type="float">
            <text:p>77318445</text:p>
          </table:table-cell>
          <table:table-cell table:style-name="ce9" table:formula="of:=[.$D$5]/[.J24]" office:value-type="float" office:value="0" calcext:value-type="float">
            <text:p>0.00E+000</text:p>
          </table:table-cell>
          <table:table-cell table:style-name="ce9" table:formula="of:=[.I24]/[.J24]" office:value-type="float" office:value="-0.000113725654059951" calcext:value-type="float">
            <text:p>-1.14E-004</text:p>
          </table:table-cell>
          <table:table-cell table:style-name="ce9" table:formula="of:=SQRT([.K24]^2+[.L24]^2)" office:value-type="float" office:value="0.000113725654059951" calcext:value-type="float">
            <text:p>1.14E-004</text:p>
          </table:table-cell>
          <table:table-cell table:style-name="ce32"/>
          <table:table-cell table:style-name="ce21" table:formula="of:=[.$G24]*[.$D$11]" office:value-type="float" office:value="110.169371176087" calcext:value-type="float">
            <text:p>110</text:p>
          </table:table-cell>
          <table:table-cell table:formula="of:=-1/([.$G24]*[.$P$15])" office:value-type="float" office:value="-44067.7484704348" calcext:value-type="float">
            <text:p>-44068</text:p>
          </table:table-cell>
          <table:table-cell table:style-name="ce21" table:formula="of:=[.O24]+[.P24]" office:value-type="float" office:value="-43957.5790992587" calcext:value-type="float">
            <text:p>-43958</text:p>
          </table:table-cell>
          <table:table-cell table:style-name="ce9" table:formula="of:=[.$D$8]^2+[.Q24]^2" office:value-type="float" office:value="1932268761.26758" calcext:value-type="float">
            <text:p>1.93E+009</text:p>
          </table:table-cell>
          <table:table-cell table:style-name="ce9" table:formula="of:=[.$D$8]/[.Q24]" office:value-type="float" office:value="-0.0000227492054951876" calcext:value-type="float">
            <text:p>-2.27E-005</text:p>
          </table:table-cell>
          <table:table-cell table:style-name="ce9" table:formula="of:=[.Q24]/[.R24]" office:value-type="float" office:value="-0.0000227492054834143" calcext:value-type="float">
            <text:p>-2.27E-005</text:p>
          </table:table-cell>
          <table:table-cell table:style-name="ce9" table:formula="of:=SQRT([.S24]^2+[.T24]^2)" office:value-type="float" office:value="0.0000321722349361819" calcext:value-type="float">
            <text:p>3.22E-005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4]+1000" office:value-type="float" office:value="2000" calcext:value-type="float">
            <text:p>2000</text:p>
          </table:table-cell>
          <table:table-cell table:style-name="ce7" table:formula="of:=2*PI()*[.F25]" office:value-type="float" office:value="12566.3706143592" calcext:value-type="float">
            <text:p>12566.3706143592</text:p>
          </table:table-cell>
          <table:table-cell table:style-name="ce17"/>
          <table:table-cell table:style-name="ce21" table:formula="of:=-1/([.$G25]*[.$D$6])" office:value-type="float" office:value="-4396.54538927888" calcext:value-type="float">
            <text:p>-4397</text:p>
          </table:table-cell>
          <table:table-cell table:style-name="ce21" table:formula="of:=[.$D$5]^2+[.I25]^2" office:value-type="float" office:value="19329611.3599893" calcext:value-type="float">
            <text:p>19329611</text:p>
          </table:table-cell>
          <table:table-cell table:style-name="ce9" table:formula="of:=[.$D$5]/[.J25]" office:value-type="float" office:value="0" calcext:value-type="float">
            <text:p>0.00E+000</text:p>
          </table:table-cell>
          <table:table-cell table:style-name="ce9" table:formula="of:=[.I25]/[.J25]" office:value-type="float" office:value="-0.000227451308119901" calcext:value-type="float">
            <text:p>-2.27E-004</text:p>
          </table:table-cell>
          <table:table-cell table:style-name="ce9" table:formula="of:=SQRT([.K25]^2+[.L25]^2)" office:value-type="float" office:value="0.000227451308119901" calcext:value-type="float">
            <text:p>2.27E-004</text:p>
          </table:table-cell>
          <table:table-cell table:style-name="ce32"/>
          <table:table-cell table:style-name="ce21" table:formula="of:=[.$G25]*[.$D$11]" office:value-type="float" office:value="220.338742352174" calcext:value-type="float">
            <text:p>220</text:p>
          </table:table-cell>
          <table:table-cell table:formula="of:=-1/([.$G25]*[.$P$15])" office:value-type="float" office:value="-22033.8742352174" calcext:value-type="float">
            <text:p>-22034</text:p>
          </table:table-cell>
          <table:table-cell table:style-name="ce21" table:formula="of:=[.O25]+[.P25]" office:value-type="float" office:value="-21813.5354928652" calcext:value-type="float">
            <text:p>-21814</text:p>
          </table:table-cell>
          <table:table-cell table:style-name="ce9" table:formula="of:=[.$D$8]^2+[.Q25]^2" office:value-type="float" office:value="475830331.69849" calcext:value-type="float">
            <text:p>4.76E+008</text:p>
          </table:table-cell>
          <table:table-cell table:style-name="ce9" table:formula="of:=[.$D$8]/[.Q25]" office:value-type="float" office:value="-0.0000458430959221205" calcext:value-type="float">
            <text:p>-4.58E-005</text:p>
          </table:table-cell>
          <table:table-cell table:style-name="ce9" table:formula="of:=[.Q25]/[.R25]" office:value-type="float" office:value="-0.0000458430958257772" calcext:value-type="float">
            <text:p>-4.58E-005</text:p>
          </table:table-cell>
          <table:table-cell table:style-name="ce9" table:formula="of:=SQRT([.S25]^2+[.T25]^2)" office:value-type="float" office:value="0.0000648319279261085" calcext:value-type="float">
            <text:p>6.48E-005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5]+1000" office:value-type="float" office:value="3000" calcext:value-type="float">
            <text:p>3000</text:p>
          </table:table-cell>
          <table:table-cell table:style-name="ce7" table:formula="of:=2*PI()*[.F26]" office:value-type="float" office:value="18849.5559215388" calcext:value-type="float">
            <text:p>18849.5559215388</text:p>
          </table:table-cell>
          <table:table-cell table:style-name="ce17"/>
          <table:table-cell table:style-name="ce21" table:formula="of:=-1/([.$G26]*[.$D$6])" office:value-type="float" office:value="-2931.03025951925" calcext:value-type="float">
            <text:p>-2931</text:p>
          </table:table-cell>
          <table:table-cell table:style-name="ce21" table:formula="of:=[.$D$5]^2+[.I26]^2" office:value-type="float" office:value="8590938.38221749" calcext:value-type="float">
            <text:p>8590938</text:p>
          </table:table-cell>
          <table:table-cell table:style-name="ce9" table:formula="of:=[.$D$5]/[.J26]" office:value-type="float" office:value="0" calcext:value-type="float">
            <text:p>0.00E+000</text:p>
          </table:table-cell>
          <table:table-cell table:style-name="ce9" table:formula="of:=[.I26]/[.J26]" office:value-type="float" office:value="-0.000341176962179852" calcext:value-type="float">
            <text:p>-3.41E-004</text:p>
          </table:table-cell>
          <table:table-cell table:style-name="ce9" table:formula="of:=SQRT([.K26]^2+[.L26]^2)" office:value-type="float" office:value="0.000341176962179852" calcext:value-type="float">
            <text:p>3.41E-004</text:p>
          </table:table-cell>
          <table:table-cell table:style-name="ce32"/>
          <table:table-cell table:style-name="ce21" table:formula="of:=[.$G26]*[.$D$11]" office:value-type="float" office:value="330.508113528261" calcext:value-type="float">
            <text:p>331</text:p>
          </table:table-cell>
          <table:table-cell table:formula="of:=-1/([.$G26]*[.$P$15])" office:value-type="float" office:value="-14689.2494901449" calcext:value-type="float">
            <text:p>-14689</text:p>
          </table:table-cell>
          <table:table-cell table:style-name="ce21" table:formula="of:=[.O26]+[.P26]" office:value-type="float" office:value="-14358.7413766167" calcext:value-type="float">
            <text:p>-14359</text:p>
          </table:table-cell>
          <table:table-cell table:style-name="ce9" table:formula="of:=[.$D$8]^2+[.Q26]^2" office:value-type="float" office:value="206173454.920563" calcext:value-type="float">
            <text:p>2.06E+008</text:p>
          </table:table-cell>
          <table:table-cell table:style-name="ce9" table:formula="of:=[.$D$8]/[.Q26]" office:value-type="float" office:value="-0.0000696439871553442" calcext:value-type="float">
            <text:p>-6.96E-005</text:p>
          </table:table-cell>
          <table:table-cell table:style-name="ce9" table:formula="of:=[.Q26]/[.R26]" office:value-type="float" office:value="-0.000069643986817551" calcext:value-type="float">
            <text:p>-6.96E-005</text:p>
          </table:table-cell>
          <table:table-cell table:style-name="ce9" table:formula="of:=SQRT([.S26]^2+[.T26]^2)" office:value-type="float" office:value="0.0000984914709339696" calcext:value-type="float">
            <text:p>9.85E-005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6]+1000" office:value-type="float" office:value="4000" calcext:value-type="float">
            <text:p>4000</text:p>
          </table:table-cell>
          <table:table-cell table:style-name="ce7" table:formula="of:=2*PI()*[.F27]" office:value-type="float" office:value="25132.7412287183" calcext:value-type="float">
            <text:p>25132.7412287183</text:p>
          </table:table-cell>
          <table:table-cell table:style-name="ce17"/>
          <table:table-cell table:style-name="ce21" table:formula="of:=-1/([.$G27]*[.$D$6])" office:value-type="float" office:value="-2198.27269463944" calcext:value-type="float">
            <text:p>-2198</text:p>
          </table:table-cell>
          <table:table-cell table:style-name="ce21" table:formula="of:=[.$D$5]^2+[.I27]^2" office:value-type="float" office:value="4832402.83999734" calcext:value-type="float">
            <text:p>4832403</text:p>
          </table:table-cell>
          <table:table-cell table:style-name="ce9" table:formula="of:=[.$D$5]/[.J27]" office:value-type="float" office:value="0" calcext:value-type="float">
            <text:p>0.00E+000</text:p>
          </table:table-cell>
          <table:table-cell table:style-name="ce9" table:formula="of:=[.I27]/[.J27]" office:value-type="float" office:value="-0.000454902616239802" calcext:value-type="float">
            <text:p>-4.55E-004</text:p>
          </table:table-cell>
          <table:table-cell table:style-name="ce9" table:formula="of:=SQRT([.K27]^2+[.L27]^2)" office:value-type="float" office:value="0.000454902616239802" calcext:value-type="float">
            <text:p>4.55E-004</text:p>
          </table:table-cell>
          <table:table-cell table:style-name="ce32"/>
          <table:table-cell table:style-name="ce21" table:formula="of:=[.$G27]*[.$D$11]" office:value-type="float" office:value="440.677484704348" calcext:value-type="float">
            <text:p>441</text:p>
          </table:table-cell>
          <table:table-cell table:formula="of:=-1/([.$G27]*[.$P$15])" office:value-type="float" office:value="-11016.9371176087" calcext:value-type="float">
            <text:p>-11017</text:p>
          </table:table-cell>
          <table:table-cell table:style-name="ce21" table:formula="of:=[.O27]+[.P27]" office:value-type="float" office:value="-10576.2596329043" calcext:value-type="float">
            <text:p>-10576</text:p>
          </table:table-cell>
          <table:table-cell table:style-name="ce9" table:formula="of:=[.$D$8]^2+[.Q27]^2" office:value-type="float" office:value="111857268.822602" calcext:value-type="float">
            <text:p>1.12E+008</text:p>
          </table:table-cell>
          <table:table-cell table:style-name="ce9" table:formula="of:=[.$D$8]/[.Q27]" office:value-type="float" office:value="-0.0000945513853393736" calcext:value-type="float">
            <text:p>-9.46E-005</text:p>
          </table:table-cell>
          <table:table-cell table:style-name="ce9" table:formula="of:=[.Q27]/[.R27]" office:value-type="float" office:value="-0.0000945513844940875" calcext:value-type="float">
            <text:p>-9.46E-005</text:p>
          </table:table-cell>
          <table:table-cell table:style-name="ce9" table:formula="of:=SQRT([.S27]^2+[.T27]^2)" office:value-type="float" office:value="0.000133715850890399" calcext:value-type="float">
            <text:p>1.34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7]+1000" office:value-type="float" office:value="5000" calcext:value-type="float">
            <text:p>5000</text:p>
          </table:table-cell>
          <table:table-cell table:style-name="ce7" table:formula="of:=2*PI()*[.F28]" office:value-type="float" office:value="31415.9265358979" calcext:value-type="float">
            <text:p>31415.9265358979</text:p>
          </table:table-cell>
          <table:table-cell table:style-name="ce17"/>
          <table:table-cell table:style-name="ce21" table:formula="of:=-1/([.$G28]*[.$D$6])" office:value-type="float" office:value="-1758.61815571155" calcext:value-type="float">
            <text:p>-1759</text:p>
          </table:table-cell>
          <table:table-cell table:style-name="ce21" table:formula="of:=[.$D$5]^2+[.I28]^2" office:value-type="float" office:value="3092737.81759829" calcext:value-type="float">
            <text:p>3092738</text:p>
          </table:table-cell>
          <table:table-cell table:style-name="ce9" table:formula="of:=[.$D$5]/[.J28]" office:value-type="float" office:value="0" calcext:value-type="float">
            <text:p>0.00E+000</text:p>
          </table:table-cell>
          <table:table-cell table:style-name="ce9" table:formula="of:=[.I28]/[.J28]" office:value-type="float" office:value="-0.000568628270299753" calcext:value-type="float">
            <text:p>-5.69E-004</text:p>
          </table:table-cell>
          <table:table-cell table:style-name="ce9" table:formula="of:=SQRT([.K28]^2+[.L28]^2)" office:value-type="float" office:value="0.000568628270299753" calcext:value-type="float">
            <text:p>5.69E-004</text:p>
          </table:table-cell>
          <table:table-cell table:style-name="ce32"/>
          <table:table-cell table:style-name="ce21" table:formula="of:=[.$G28]*[.$D$11]" office:value-type="float" office:value="550.846855880434" calcext:value-type="float">
            <text:p>551</text:p>
          </table:table-cell>
          <table:table-cell table:formula="of:=-1/([.$G28]*[.$P$15])" office:value-type="float" office:value="-8813.54969408695" calcext:value-type="float">
            <text:p>-8814</text:p>
          </table:table-cell>
          <table:table-cell table:style-name="ce21" table:formula="of:=[.O28]+[.P28]" office:value-type="float" office:value="-8262.70283820652" calcext:value-type="float">
            <text:p>-8263</text:p>
          </table:table-cell>
          <table:table-cell table:style-name="ce9" table:formula="of:=[.$D$8]^2+[.Q28]^2" office:value-type="float" office:value="68272259.192506" calcext:value-type="float">
            <text:p>6.83E+007</text:p>
          </table:table-cell>
          <table:table-cell table:style-name="ce9" table:formula="of:=[.$D$8]/[.Q28]" office:value-type="float" office:value="-0.000121025773234398" calcext:value-type="float">
            <text:p>-1.21E-004</text:p>
          </table:table-cell>
          <table:table-cell table:style-name="ce9" table:formula="of:=[.Q28]/[.R28]" office:value-type="float" office:value="-0.000121025771461705" calcext:value-type="float">
            <text:p>-1.21E-004</text:p>
          </table:table-cell>
          <table:table-cell table:style-name="ce9" table:formula="of:=SQRT([.S28]^2+[.T28]^2)" office:value-type="float" office:value="0.000171156288651293" calcext:value-type="float">
            <text:p>1.71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8]+1000" office:value-type="float" office:value="6000" calcext:value-type="float">
            <text:p>6000</text:p>
          </table:table-cell>
          <table:table-cell table:style-name="ce7" table:formula="of:=2*PI()*[.F29]" office:value-type="float" office:value="37699.1118430775" calcext:value-type="float">
            <text:p>37699.1118430775</text:p>
          </table:table-cell>
          <table:table-cell table:style-name="ce17"/>
          <table:table-cell table:style-name="ce21" table:formula="of:=-1/([.$G29]*[.$D$6])" office:value-type="float" office:value="-1465.51512975963" calcext:value-type="float">
            <text:p>-1466</text:p>
          </table:table-cell>
          <table:table-cell table:style-name="ce21" table:formula="of:=[.$D$5]^2+[.I29]^2" office:value-type="float" office:value="2147734.59555437" calcext:value-type="float">
            <text:p>2147735</text:p>
          </table:table-cell>
          <table:table-cell table:style-name="ce9" table:formula="of:=[.$D$5]/[.J29]" office:value-type="float" office:value="0" calcext:value-type="float">
            <text:p>0.00E+000</text:p>
          </table:table-cell>
          <table:table-cell table:style-name="ce9" table:formula="of:=[.I29]/[.J29]" office:value-type="float" office:value="-0.000682353924359703" calcext:value-type="float">
            <text:p>-6.82E-004</text:p>
          </table:table-cell>
          <table:table-cell table:style-name="ce9" table:formula="of:=SQRT([.K29]^2+[.L29]^2)" office:value-type="float" office:value="0.000682353924359703" calcext:value-type="float">
            <text:p>6.82E-004</text:p>
          </table:table-cell>
          <table:table-cell table:style-name="ce32"/>
          <table:table-cell table:style-name="ce21" table:formula="of:=[.$G29]*[.$D$11]" office:value-type="float" office:value="661.016227056521" calcext:value-type="float">
            <text:p>661</text:p>
          </table:table-cell>
          <table:table-cell table:formula="of:=-1/([.$G29]*[.$P$15])" office:value-type="float" office:value="-7344.62474507246" calcext:value-type="float">
            <text:p>-7345</text:p>
          </table:table-cell>
          <table:table-cell table:style-name="ce21" table:formula="of:=[.O29]+[.P29]" office:value-type="float" office:value="-6683.60851801594" calcext:value-type="float">
            <text:p>-6684</text:p>
          </table:table-cell>
          <table:table-cell table:style-name="ce9" table:formula="of:=[.$D$8]^2+[.Q29]^2" office:value-type="float" office:value="44670623.8220952" calcext:value-type="float">
            <text:p>4.47E+007</text:p>
          </table:table-cell>
          <table:table-cell table:style-name="ce9" table:formula="of:=[.$D$8]/[.Q29]" office:value-type="float" office:value="-0.000149619774602965" calcext:value-type="float">
            <text:p>-1.50E-004</text:p>
          </table:table-cell>
          <table:table-cell table:style-name="ce9" table:formula="of:=[.Q29]/[.R29]" office:value-type="float" office:value="-0.000149619771253565" calcext:value-type="float">
            <text:p>-1.50E-004</text:p>
          </table:table-cell>
          <table:table-cell table:style-name="ce9" table:formula="of:=SQRT([.S29]^2+[.T29]^2)" office:value-type="float" office:value="0.000211594312074335" calcext:value-type="float">
            <text:p>2.12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9]+1000" office:value-type="float" office:value="7000" calcext:value-type="float">
            <text:p>7000</text:p>
          </table:table-cell>
          <table:table-cell table:style-name="ce7" table:formula="of:=2*PI()*[.F30]" office:value-type="float" office:value="43982.2971502571" calcext:value-type="float">
            <text:p>43982.2971502571</text:p>
          </table:table-cell>
          <table:table-cell table:style-name="ce17"/>
          <table:table-cell table:style-name="ce21" table:formula="of:=-1/([.$G30]*[.$D$6])" office:value-type="float" office:value="-1256.15582550825" calcext:value-type="float">
            <text:p>-1256</text:p>
          </table:table-cell>
          <table:table-cell table:style-name="ce21" table:formula="of:=[.$D$5]^2+[.I30]^2" office:value-type="float" office:value="1577927.45795831" calcext:value-type="float">
            <text:p>1577927</text:p>
          </table:table-cell>
          <table:table-cell table:style-name="ce9" table:formula="of:=[.$D$5]/[.J30]" office:value-type="float" office:value="0" calcext:value-type="float">
            <text:p>0.00E+000</text:p>
          </table:table-cell>
          <table:table-cell table:style-name="ce9" table:formula="of:=[.I30]/[.J30]" office:value-type="float" office:value="-0.000796079578419654" calcext:value-type="float">
            <text:p>-7.96E-004</text:p>
          </table:table-cell>
          <table:table-cell table:style-name="ce9" table:formula="of:=SQRT([.K30]^2+[.L30]^2)" office:value-type="float" office:value="0.000796079578419654" calcext:value-type="float">
            <text:p>7.96E-004</text:p>
          </table:table-cell>
          <table:table-cell table:style-name="ce32"/>
          <table:table-cell table:style-name="ce21" table:formula="of:=[.$G30]*[.$D$11]" office:value-type="float" office:value="771.185598232608" calcext:value-type="float">
            <text:p>771</text:p>
          </table:table-cell>
          <table:table-cell table:formula="of:=-1/([.$G30]*[.$P$15])" office:value-type="float" office:value="-6295.39263863354" calcext:value-type="float">
            <text:p>-6295</text:p>
          </table:table-cell>
          <table:table-cell table:style-name="ce21" table:formula="of:=[.O30]+[.P30]" office:value-type="float" office:value="-5524.20704040093" calcext:value-type="float">
            <text:p>-5524</text:p>
          </table:table-cell>
          <table:table-cell table:style-name="ce9" table:formula="of:=[.$D$8]^2+[.Q30]^2" office:value-type="float" office:value="30516864.4252152" calcext:value-type="float">
            <text:p>3.05E+007</text:p>
          </table:table-cell>
          <table:table-cell table:style-name="ce9" table:formula="of:=[.$D$8]/[.Q30]" office:value-type="float" office:value="-0.000181021455692476" calcext:value-type="float">
            <text:p>-1.81E-004</text:p>
          </table:table-cell>
          <table:table-cell table:style-name="ce9" table:formula="of:=[.Q30]/[.R30]" office:value-type="float" office:value="-0.000181021449760626" calcext:value-type="float">
            <text:p>-1.81E-004</text:p>
          </table:table-cell>
          <table:table-cell table:style-name="ce9" table:formula="of:=SQRT([.S30]^2+[.T30]^2)" office:value-type="float" office:value="0.000256002993526368" calcext:value-type="float">
            <text:p>2.56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0]+1000" office:value-type="float" office:value="8000" calcext:value-type="float">
            <text:p>8000</text:p>
          </table:table-cell>
          <table:table-cell table:style-name="ce7" table:formula="of:=2*PI()*[.F31]" office:value-type="float" office:value="50265.4824574367" calcext:value-type="float">
            <text:p>50265.4824574367</text:p>
          </table:table-cell>
          <table:table-cell table:style-name="ce17"/>
          <table:table-cell table:style-name="ce21" table:formula="of:=-1/([.$G31]*[.$D$6])" office:value-type="float" office:value="-1099.13634731972" calcext:value-type="float">
            <text:p>-1099</text:p>
          </table:table-cell>
          <table:table-cell table:style-name="ce21" table:formula="of:=[.$D$5]^2+[.I31]^2" office:value-type="float" office:value="1208100.70999933" calcext:value-type="float">
            <text:p>1208101</text:p>
          </table:table-cell>
          <table:table-cell table:style-name="ce9" table:formula="of:=[.$D$5]/[.J31]" office:value-type="float" office:value="0" calcext:value-type="float">
            <text:p>0.00E+000</text:p>
          </table:table-cell>
          <table:table-cell table:style-name="ce9" table:formula="of:=[.I31]/[.J31]" office:value-type="float" office:value="-0.000909805232479604" calcext:value-type="float">
            <text:p>-9.10E-004</text:p>
          </table:table-cell>
          <table:table-cell table:style-name="ce9" table:formula="of:=SQRT([.K31]^2+[.L31]^2)" office:value-type="float" office:value="0.000909805232479604" calcext:value-type="float">
            <text:p>9.10E-004</text:p>
          </table:table-cell>
          <table:table-cell table:style-name="ce32"/>
          <table:table-cell table:style-name="ce21" table:formula="of:=[.$G31]*[.$D$11]" office:value-type="float" office:value="881.354969408695" calcext:value-type="float">
            <text:p>881</text:p>
          </table:table-cell>
          <table:table-cell table:formula="of:=-1/([.$G31]*[.$P$15])" office:value-type="float" office:value="-5508.46855880434" calcext:value-type="float">
            <text:p>-5508</text:p>
          </table:table-cell>
          <table:table-cell table:style-name="ce21" table:formula="of:=[.O31]+[.P31]" office:value-type="float" office:value="-4627.11358939565" calcext:value-type="float">
            <text:p>-4627</text:p>
          </table:table-cell>
          <table:table-cell table:style-name="ce9" table:formula="of:=[.$D$8]^2+[.Q31]^2" office:value-type="float" office:value="21410181.1691699" calcext:value-type="float">
            <text:p>2.14E+007</text:p>
          </table:table-cell>
          <table:table-cell table:style-name="ce9" table:formula="of:=[.$D$8]/[.Q31]" office:value-type="float" office:value="-0.000216117452204282" calcext:value-type="float">
            <text:p>-2.16E-004</text:p>
          </table:table-cell>
          <table:table-cell table:style-name="ce9" table:formula="of:=[.Q31]/[.R31]" office:value-type="float" office:value="-0.000216117442110138" calcext:value-type="float">
            <text:p>-2.16E-004</text:p>
          </table:table-cell>
          <table:table-cell table:style-name="ce9" table:formula="of:=SQRT([.S31]^2+[.T31]^2)" office:value-type="float" office:value="0.000305636224835178" calcext:value-type="float">
            <text:p>3.06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1]+1000" office:value-type="float" office:value="9000" calcext:value-type="float">
            <text:p>9000</text:p>
          </table:table-cell>
          <table:table-cell table:style-name="ce7" table:formula="of:=2*PI()*[.F32]" office:value-type="float" office:value="56548.6677646163" calcext:value-type="float">
            <text:p>56548.6677646163</text:p>
          </table:table-cell>
          <table:table-cell table:style-name="ce17"/>
          <table:table-cell table:style-name="ce21" table:formula="of:=-1/([.$G32]*[.$D$6])" office:value-type="float" office:value="-977.010086506417" calcext:value-type="float">
            <text:p>-977</text:p>
          </table:table-cell>
          <table:table-cell table:style-name="ce21" table:formula="of:=[.$D$5]^2+[.I32]^2" office:value-type="float" office:value="954548.709135276" calcext:value-type="float">
            <text:p>954549</text:p>
          </table:table-cell>
          <table:table-cell table:style-name="ce9" table:formula="of:=[.$D$5]/[.J32]" office:value-type="float" office:value="0" calcext:value-type="float">
            <text:p>0.00E+000</text:p>
          </table:table-cell>
          <table:table-cell table:style-name="ce9" table:formula="of:=[.I32]/[.J32]" office:value-type="float" office:value="-0.00102353088653955" calcext:value-type="float">
            <text:p>-1.02E-003</text:p>
          </table:table-cell>
          <table:table-cell table:style-name="ce9" table:formula="of:=SQRT([.K32]^2+[.L32]^2)" office:value-type="float" office:value="0.00102353088653955" calcext:value-type="float">
            <text:p>1.02E-003</text:p>
          </table:table-cell>
          <table:table-cell table:style-name="ce32"/>
          <table:table-cell table:style-name="ce21" table:formula="of:=[.$G32]*[.$D$11]" office:value-type="float" office:value="991.524340584782" calcext:value-type="float">
            <text:p>992</text:p>
          </table:table-cell>
          <table:table-cell table:formula="of:=-1/([.$G32]*[.$P$15])" office:value-type="float" office:value="-4896.41649671497" calcext:value-type="float">
            <text:p>-4896</text:p>
          </table:table-cell>
          <table:table-cell table:style-name="ce21" table:formula="of:=[.O32]+[.P32]" office:value-type="float" office:value="-3904.89215613019" calcext:value-type="float">
            <text:p>-3905</text:p>
          </table:table-cell>
          <table:table-cell table:style-name="ce9" table:formula="of:=[.$D$8]^2+[.Q32]^2" office:value-type="float" office:value="15248183.7510071" calcext:value-type="float">
            <text:p>1.52E+007</text:p>
          </table:table-cell>
          <table:table-cell table:style-name="ce9" table:formula="of:=[.$D$8]/[.Q32]" office:value-type="float" office:value="-0.000256089018599432" calcext:value-type="float">
            <text:p>-2.56E-004</text:p>
          </table:table-cell>
          <table:table-cell table:style-name="ce9" table:formula="of:=[.Q32]/[.R32]" office:value-type="float" office:value="-0.000256089001804709" calcext:value-type="float">
            <text:p>-2.56E-004</text:p>
          </table:table-cell>
          <table:table-cell table:style-name="ce9" table:formula="of:=SQRT([.S32]^2+[.T32]^2)" office:value-type="float" office:value="0.00036216455140247" calcext:value-type="float">
            <text:p>3.62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2]+1000" office:value-type="float" office:value="10000" calcext:value-type="float">
            <text:p>10000</text:p>
          </table:table-cell>
          <table:table-cell table:style-name="ce7" table:formula="of:=2*PI()*[.F33]" office:value-type="float" office:value="62831.8530717959" calcext:value-type="float">
            <text:p>62831.8530717959</text:p>
          </table:table-cell>
          <table:table-cell table:style-name="ce17"/>
          <table:table-cell table:style-name="ce21" table:formula="of:=-1/([.$G33]*[.$D$6])" office:value-type="float" office:value="-879.309077855775" calcext:value-type="float">
            <text:p>-879</text:p>
          </table:table-cell>
          <table:table-cell table:style-name="ce21" table:formula="of:=[.$D$5]^2+[.I33]^2" office:value-type="float" office:value="773184.454399574" calcext:value-type="float">
            <text:p>773184</text:p>
          </table:table-cell>
          <table:table-cell table:style-name="ce9" table:formula="of:=[.$D$5]/[.J33]" office:value-type="float" office:value="0" calcext:value-type="float">
            <text:p>0.00E+000</text:p>
          </table:table-cell>
          <table:table-cell table:style-name="ce9" table:formula="of:=[.I33]/[.J33]" office:value-type="float" office:value="-0.00113725654059951" calcext:value-type="float">
            <text:p>-1.14E-003</text:p>
          </table:table-cell>
          <table:table-cell table:style-name="ce9" table:formula="of:=SQRT([.K33]^2+[.L33]^2)" office:value-type="float" office:value="0.00113725654059951" calcext:value-type="float">
            <text:p>1.14E-003</text:p>
          </table:table-cell>
          <table:table-cell table:style-name="ce32"/>
          <table:table-cell table:style-name="ce21" table:formula="of:=[.$G33]*[.$D$11]" office:value-type="float" office:value="1101.69371176087" calcext:value-type="float">
            <text:p>1102</text:p>
          </table:table-cell>
          <table:table-cell table:formula="of:=-1/([.$G33]*[.$P$15])" office:value-type="float" office:value="-4406.77484704348" calcext:value-type="float">
            <text:p>-4407</text:p>
          </table:table-cell>
          <table:table-cell table:style-name="ce21" table:formula="of:=[.O33]+[.P33]" office:value-type="float" office:value="-3305.08113528261" calcext:value-type="float">
            <text:p>-3305</text:p>
          </table:table-cell>
          <table:table-cell table:style-name="ce9" table:formula="of:=[.$D$8]^2+[.Q33]^2" office:value-type="float" office:value="10923562.310801" calcext:value-type="float">
            <text:p>1.09E+007</text:p>
          </table:table-cell>
          <table:table-cell table:style-name="ce9" table:formula="of:=[.$D$8]/[.Q33]" office:value-type="float" office:value="-0.000302564433085995" calcext:value-type="float">
            <text:p>-3.03E-004</text:p>
          </table:table-cell>
          <table:table-cell table:style-name="ce9" table:formula="of:=[.Q33]/[.R33]" office:value-type="float" office:value="-0.000302564405387665" calcext:value-type="float">
            <text:p>-3.03E-004</text:p>
          </table:table-cell>
          <table:table-cell table:style-name="ce9" table:formula="of:=SQRT([.S33]^2+[.T33]^2)" office:value-type="float" office:value="0.000427890705176265" calcext:value-type="float">
            <text:p>4.28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3]+1000" office:value-type="float" office:value="11000" calcext:value-type="float">
            <text:p>11000</text:p>
          </table:table-cell>
          <table:table-cell table:style-name="ce7" table:formula="of:=2*PI()*[.F34]" office:value-type="float" office:value="69115.0383789754" calcext:value-type="float">
            <text:p>69115.0383789754</text:p>
          </table:table-cell>
          <table:table-cell table:style-name="ce17"/>
          <table:table-cell table:style-name="ce21" table:formula="of:=-1/([.$G34]*[.$D$6])" office:value-type="float" office:value="-799.371888959796" calcext:value-type="float">
            <text:p>-799</text:p>
          </table:table-cell>
          <table:table-cell table:style-name="ce21" table:formula="of:=[.$D$5]^2+[.I34]^2" office:value-type="float" office:value="638995.416859152" calcext:value-type="float">
            <text:p>638995</text:p>
          </table:table-cell>
          <table:table-cell table:style-name="ce9" table:formula="of:=[.$D$5]/[.J34]" office:value-type="float" office:value="0" calcext:value-type="float">
            <text:p>0.00E+000</text:p>
          </table:table-cell>
          <table:table-cell table:style-name="ce9" table:formula="of:=[.I34]/[.J34]" office:value-type="float" office:value="-0.00125098219465946" calcext:value-type="float">
            <text:p>-1.25E-003</text:p>
          </table:table-cell>
          <table:table-cell table:style-name="ce9" table:formula="of:=SQRT([.K34]^2+[.L34]^2)" office:value-type="float" office:value="0.00125098219465946" calcext:value-type="float">
            <text:p>1.25E-003</text:p>
          </table:table-cell>
          <table:table-cell table:style-name="ce32"/>
          <table:table-cell table:style-name="ce21" table:formula="of:=[.$G34]*[.$D$11]" office:value-type="float" office:value="1211.86308293696" calcext:value-type="float">
            <text:p>1212</text:p>
          </table:table-cell>
          <table:table-cell table:formula="of:=-1/([.$G34]*[.$P$15])" office:value-type="float" office:value="-4006.15895185771" calcext:value-type="float">
            <text:p>-4006</text:p>
          </table:table-cell>
          <table:table-cell table:style-name="ce21" table:formula="of:=[.O34]+[.P34]" office:value-type="float" office:value="-2794.29586892075" calcext:value-type="float">
            <text:p>-2794</text:p>
          </table:table-cell>
          <table:table-cell table:style-name="ce9" table:formula="of:=[.$D$8]^2+[.Q34]^2" office:value-type="float" office:value="7808090.40306757" calcext:value-type="float">
            <text:p>7.81E+006</text:p>
          </table:table-cell>
          <table:table-cell table:style-name="ce9" table:formula="of:=[.$D$8]/[.Q34]" office:value-type="float" office:value="-0.000357871910101715" calcext:value-type="float">
            <text:p>-3.58E-004</text:p>
          </table:table-cell>
          <table:table-cell table:style-name="ce9" table:formula="of:=[.Q34]/[.R34]" office:value-type="float" office:value="-0.000357871864268241" calcext:value-type="float">
            <text:p>-3.58E-004</text:p>
          </table:table-cell>
          <table:table-cell table:style-name="ce9" table:formula="of:=SQRT([.S34]^2+[.T34]^2)" office:value-type="float" office:value="0.000506107276449051" calcext:value-type="float">
            <text:p>5.06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4]+1000" office:value-type="float" office:value="12000" calcext:value-type="float">
            <text:p>12000</text:p>
          </table:table-cell>
          <table:table-cell table:style-name="ce7" table:formula="of:=2*PI()*[.F35]" office:value-type="float" office:value="75398.223686155" calcext:value-type="float">
            <text:p>75398.223686155</text:p>
          </table:table-cell>
          <table:table-cell table:style-name="ce17"/>
          <table:table-cell table:style-name="ce21" table:formula="of:=-1/([.$G35]*[.$D$6])" office:value-type="float" office:value="-732.757564879813" calcext:value-type="float">
            <text:p>-733</text:p>
          </table:table-cell>
          <table:table-cell table:style-name="ce21" table:formula="of:=[.$D$5]^2+[.I35]^2" office:value-type="float" office:value="536933.648888593" calcext:value-type="float">
            <text:p>536934</text:p>
          </table:table-cell>
          <table:table-cell table:style-name="ce9" table:formula="of:=[.$D$5]/[.J35]" office:value-type="float" office:value="0" calcext:value-type="float">
            <text:p>0.00E+000</text:p>
          </table:table-cell>
          <table:table-cell table:style-name="ce9" table:formula="of:=[.I35]/[.J35]" office:value-type="float" office:value="-0.00136470784871941" calcext:value-type="float">
            <text:p>-1.36E-003</text:p>
          </table:table-cell>
          <table:table-cell table:style-name="ce9" table:formula="of:=SQRT([.K35]^2+[.L35]^2)" office:value-type="float" office:value="0.00136470784871941" calcext:value-type="float">
            <text:p>1.36E-003</text:p>
          </table:table-cell>
          <table:table-cell table:style-name="ce32"/>
          <table:table-cell table:style-name="ce21" table:formula="of:=[.$G35]*[.$D$11]" office:value-type="float" office:value="1322.03245411304" calcext:value-type="float">
            <text:p>1322</text:p>
          </table:table-cell>
          <table:table-cell table:formula="of:=-1/([.$G35]*[.$P$15])" office:value-type="float" office:value="-3672.31237253623" calcext:value-type="float">
            <text:p>-3672</text:p>
          </table:table-cell>
          <table:table-cell table:style-name="ce21" table:formula="of:=[.O35]+[.P35]" office:value-type="float" office:value="-2350.27991842319" calcext:value-type="float">
            <text:p>-2350</text:p>
          </table:table-cell>
          <table:table-cell table:style-name="ce9" table:formula="of:=[.$D$8]^2+[.Q35]^2" office:value-type="float" office:value="5523816.6949433" calcext:value-type="float">
            <text:p>5.52E+006</text:p>
          </table:table-cell>
          <table:table-cell table:style-name="ce9" table:formula="of:=[.$D$8]/[.Q35]" office:value-type="float" office:value="-0.000425481234027181" calcext:value-type="float">
            <text:p>-4.25E-004</text:p>
          </table:table-cell>
          <table:table-cell table:style-name="ce9" table:formula="of:=[.Q35]/[.R35]" office:value-type="float" office:value="-0.000425481157000506" calcext:value-type="float">
            <text:p>-4.25E-004</text:p>
          </table:table-cell>
          <table:table-cell table:style-name="ce9" table:formula="of:=SQRT([.S35]^2+[.T35]^2)" office:value-type="float" office:value="0.000601721277230398" calcext:value-type="float">
            <text:p>6.02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5]+1000" office:value-type="float" office:value="13000" calcext:value-type="float">
            <text:p>13000</text:p>
          </table:table-cell>
          <table:table-cell table:style-name="ce7" table:formula="of:=2*PI()*[.F36]" office:value-type="float" office:value="81681.4089933346" calcext:value-type="float">
            <text:p>81681.4089933346</text:p>
          </table:table-cell>
          <table:table-cell table:style-name="ce17"/>
          <table:table-cell table:style-name="ce21" table:formula="of:=-1/([.$G36]*[.$D$6])" office:value-type="float" office:value="-676.391598350596" calcext:value-type="float">
            <text:p>-676</text:p>
          </table:table-cell>
          <table:table-cell table:style-name="ce21" table:formula="of:=[.$D$5]^2+[.I36]^2" office:value-type="float" office:value="457505.594319274" calcext:value-type="float">
            <text:p>457506</text:p>
          </table:table-cell>
          <table:table-cell table:style-name="ce9" table:formula="of:=[.$D$5]/[.J36]" office:value-type="float" office:value="0" calcext:value-type="float">
            <text:p>0.00E+000</text:p>
          </table:table-cell>
          <table:table-cell table:style-name="ce9" table:formula="of:=[.I36]/[.J36]" office:value-type="float" office:value="-0.00147843350277936" calcext:value-type="float">
            <text:p>-1.48E-003</text:p>
          </table:table-cell>
          <table:table-cell table:style-name="ce9" table:formula="of:=SQRT([.K36]^2+[.L36]^2)" office:value-type="float" office:value="0.00147843350277936" calcext:value-type="float">
            <text:p>1.48E-003</text:p>
          </table:table-cell>
          <table:table-cell table:style-name="ce32"/>
          <table:table-cell table:style-name="ce21" table:formula="of:=[.$G36]*[.$D$11]" office:value-type="float" office:value="1432.20182528913" calcext:value-type="float">
            <text:p>1432</text:p>
          </table:table-cell>
          <table:table-cell table:formula="of:=-1/([.$G36]*[.$P$15])" office:value-type="float" office:value="-3389.82680541806" calcext:value-type="float">
            <text:p>-3390</text:p>
          </table:table-cell>
          <table:table-cell table:style-name="ce21" table:formula="of:=[.O36]+[.P36]" office:value-type="float" office:value="-1957.62498012893" calcext:value-type="float">
            <text:p>-1958</text:p>
          </table:table-cell>
          <table:table-cell table:style-name="ce9" table:formula="of:=[.$D$8]^2+[.Q36]^2" office:value-type="float" office:value="3832296.56282478" calcext:value-type="float">
            <text:p>3.83E+006</text:p>
          </table:table-cell>
          <table:table-cell table:style-name="ce9" table:formula="of:=[.$D$8]/[.Q36]" office:value-type="float" office:value="-0.000510823068846486" calcext:value-type="float">
            <text:p>-5.11E-004</text:p>
          </table:table-cell>
          <table:table-cell table:style-name="ce9" table:formula="of:=[.Q36]/[.R36]" office:value-type="float" office:value="-0.000510822935552243" calcext:value-type="float">
            <text:p>-5.11E-004</text:p>
          </table:table-cell>
          <table:table-cell table:style-name="ce9" table:formula="of:=SQRT([.S36]^2+[.T36]^2)" office:value-type="float" office:value="0.000722412817682489" calcext:value-type="float">
            <text:p>7.22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6]+1000" office:value-type="float" office:value="14000" calcext:value-type="float">
            <text:p>14000</text:p>
          </table:table-cell>
          <table:table-cell table:style-name="ce7" table:formula="of:=2*PI()*[.F37]" office:value-type="float" office:value="87964.5943005142" calcext:value-type="float">
            <text:p>87964.5943005142</text:p>
          </table:table-cell>
          <table:table-cell table:style-name="ce17"/>
          <table:table-cell table:style-name="ce21" table:formula="of:=-1/([.$G37]*[.$D$6])" office:value-type="float" office:value="-628.077912754125" calcext:value-type="float">
            <text:p>-628</text:p>
          </table:table-cell>
          <table:table-cell table:style-name="ce21" table:formula="of:=[.$D$5]^2+[.I37]^2" office:value-type="float" office:value="394481.864489579" calcext:value-type="float">
            <text:p>394482</text:p>
          </table:table-cell>
          <table:table-cell table:style-name="ce9" table:formula="of:=[.$D$5]/[.J37]" office:value-type="float" office:value="0" calcext:value-type="float">
            <text:p>0.00E+000</text:p>
          </table:table-cell>
          <table:table-cell table:style-name="ce9" table:formula="of:=[.I37]/[.J37]" office:value-type="float" office:value="-0.00159215915683931" calcext:value-type="float">
            <text:p>-1.59E-003</text:p>
          </table:table-cell>
          <table:table-cell table:style-name="ce9" table:formula="of:=SQRT([.K37]^2+[.L37]^2)" office:value-type="float" office:value="0.00159215915683931" calcext:value-type="float">
            <text:p>1.59E-003</text:p>
          </table:table-cell>
          <table:table-cell table:style-name="ce32"/>
          <table:table-cell table:style-name="ce21" table:formula="of:=[.$G37]*[.$D$11]" office:value-type="float" office:value="1542.37119646522" calcext:value-type="float">
            <text:p>1542</text:p>
          </table:table-cell>
          <table:table-cell table:formula="of:=-1/([.$G37]*[.$P$15])" office:value-type="float" office:value="-3147.69631931677" calcext:value-type="float">
            <text:p>-3148</text:p>
          </table:table-cell>
          <table:table-cell table:style-name="ce21" table:formula="of:=[.O37]+[.P37]" office:value-type="float" office:value="-1605.32512285155" calcext:value-type="float">
            <text:p>-1605</text:p>
          </table:table-cell>
          <table:table-cell table:style-name="ce9" table:formula="of:=[.$D$8]^2+[.Q37]^2" office:value-type="float" office:value="2577069.75005835" calcext:value-type="float">
            <text:p>2.58E+006</text:p>
          </table:table-cell>
          <table:table-cell table:style-name="ce9" table:formula="of:=[.$D$8]/[.Q37]" office:value-type="float" office:value="-0.000622926774000579" calcext:value-type="float">
            <text:p>-6.23E-004</text:p>
          </table:table-cell>
          <table:table-cell table:style-name="ce9" table:formula="of:=[.Q37]/[.R37]" office:value-type="float" office:value="-0.000622926532281559" calcext:value-type="float">
            <text:p>-6.23E-004</text:p>
          </table:table-cell>
          <table:table-cell table:style-name="ce9" table:formula="of:=SQRT([.S37]^2+[.T37]^2)" office:value-type="float" office:value="0.000880951321235797" calcext:value-type="float">
            <text:p>8.81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7]+1000" office:value-type="float" office:value="15000" calcext:value-type="float">
            <text:p>15000</text:p>
          </table:table-cell>
          <table:table-cell table:style-name="ce7" table:formula="of:=2*PI()*[.F38]" office:value-type="float" office:value="94247.7796076938" calcext:value-type="float">
            <text:p>94247.7796076938</text:p>
          </table:table-cell>
          <table:table-cell table:style-name="ce17"/>
          <table:table-cell table:style-name="ce21" table:formula="of:=-1/([.$G38]*[.$D$6])" office:value-type="float" office:value="-586.20605190385" calcext:value-type="float">
            <text:p>-586</text:p>
          </table:table-cell>
          <table:table-cell table:style-name="ce21" table:formula="of:=[.$D$5]^2+[.I38]^2" office:value-type="float" office:value="343637.535288699" calcext:value-type="float">
            <text:p>343638</text:p>
          </table:table-cell>
          <table:table-cell table:style-name="ce9" table:formula="of:=[.$D$5]/[.J38]" office:value-type="float" office:value="0" calcext:value-type="float">
            <text:p>0.00E+000</text:p>
          </table:table-cell>
          <table:table-cell table:style-name="ce9" table:formula="of:=[.I38]/[.J38]" office:value-type="float" office:value="-0.00170588481089926" calcext:value-type="float">
            <text:p>-1.71E-003</text:p>
          </table:table-cell>
          <table:table-cell table:style-name="ce9" table:formula="of:=SQRT([.K38]^2+[.L38]^2)" office:value-type="float" office:value="0.00170588481089926" calcext:value-type="float">
            <text:p>1.71E-003</text:p>
          </table:table-cell>
          <table:table-cell table:style-name="ce32"/>
          <table:table-cell table:style-name="ce21" table:formula="of:=[.$G38]*[.$D$11]" office:value-type="float" office:value="1652.5405676413" calcext:value-type="float">
            <text:p>1653</text:p>
          </table:table-cell>
          <table:table-cell table:formula="of:=-1/([.$G38]*[.$P$15])" office:value-type="float" office:value="-2937.84989802898" calcext:value-type="float">
            <text:p>-2938</text:p>
          </table:table-cell>
          <table:table-cell table:style-name="ce21" table:formula="of:=[.O38]+[.P38]" office:value-type="float" office:value="-1285.30933038768" calcext:value-type="float">
            <text:p>-1285</text:p>
          </table:table-cell>
          <table:table-cell table:style-name="ce9" table:formula="of:=[.$D$8]^2+[.Q38]^2" office:value-type="float" office:value="1652021.07478163" calcext:value-type="float">
            <text:p>1.65E+006</text:p>
          </table:table-cell>
          <table:table-cell table:style-name="ce9" table:formula="of:=[.$D$8]/[.Q38]" office:value-type="float" office:value="-0.000778022827935417" calcext:value-type="float">
            <text:p>-7.78E-004</text:p>
          </table:table-cell>
          <table:table-cell table:style-name="ce9" table:formula="of:=[.Q38]/[.R38]" office:value-type="float" office:value="-0.000778022356983297" calcext:value-type="float">
            <text:p>-7.78E-004</text:p>
          </table:table-cell>
          <table:table-cell table:style-name="ce9" table:formula="of:=SQRT([.S38]^2+[.T38]^2)" office:value-type="float" office:value="0.00110029010208875" calcext:value-type="float">
            <text:p>1.10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8]+1000" office:value-type="float" office:value="16000" calcext:value-type="float">
            <text:p>16000</text:p>
          </table:table-cell>
          <table:table-cell table:style-name="ce7" table:formula="of:=2*PI()*[.F39]" office:value-type="float" office:value="100530.964914873" calcext:value-type="float">
            <text:p>100530.964914873</text:p>
          </table:table-cell>
          <table:table-cell table:style-name="ce17"/>
          <table:table-cell table:style-name="ce21" table:formula="of:=-1/([.$G39]*[.$D$6])" office:value-type="float" office:value="-549.56817365986" calcext:value-type="float">
            <text:p>-550</text:p>
          </table:table-cell>
          <table:table-cell table:style-name="ce21" table:formula="of:=[.$D$5]^2+[.I39]^2" office:value-type="float" office:value="302025.177499834" calcext:value-type="float">
            <text:p>302025</text:p>
          </table:table-cell>
          <table:table-cell table:style-name="ce9" table:formula="of:=[.$D$5]/[.J39]" office:value-type="float" office:value="0" calcext:value-type="float">
            <text:p>0.00E+000</text:p>
          </table:table-cell>
          <table:table-cell table:style-name="ce9" table:formula="of:=[.I39]/[.J39]" office:value-type="float" office:value="-0.00181961046495921" calcext:value-type="float">
            <text:p>-1.82E-003</text:p>
          </table:table-cell>
          <table:table-cell table:style-name="ce9" table:formula="of:=SQRT([.K39]^2+[.L39]^2)" office:value-type="float" office:value="0.00181961046495921" calcext:value-type="float">
            <text:p>1.82E-003</text:p>
          </table:table-cell>
          <table:table-cell table:style-name="ce32"/>
          <table:table-cell table:style-name="ce21" table:formula="of:=[.$G39]*[.$D$11]" office:value-type="float" office:value="1762.70993881739" calcext:value-type="float">
            <text:p>1763</text:p>
          </table:table-cell>
          <table:table-cell table:formula="of:=-1/([.$G39]*[.$P$15])" office:value-type="float" office:value="-2754.23427940217" calcext:value-type="float">
            <text:p>-2754</text:p>
          </table:table-cell>
          <table:table-cell table:style-name="ce21" table:formula="of:=[.O39]+[.P39]" office:value-type="float" office:value="-991.524340584782" calcext:value-type="float">
            <text:p>-992</text:p>
          </table:table-cell>
          <table:table-cell table:style-name="ce9" table:formula="of:=[.$D$8]^2+[.Q39]^2" office:value-type="float" office:value="983121.517972087" calcext:value-type="float">
            <text:p>9.83E+005</text:p>
          </table:table-cell>
          <table:table-cell table:style-name="ce9" table:formula="of:=[.$D$8]/[.Q39]" office:value-type="float" office:value="-0.00100854811028665" calcext:value-type="float">
            <text:p>-1.01E-003</text:p>
          </table:table-cell>
          <table:table-cell table:style-name="ce9" table:formula="of:=[.Q39]/[.R39]" office:value-type="float" office:value="-0.00100854708442353" calcext:value-type="float">
            <text:p>-1.01E-003</text:p>
          </table:table-cell>
          <table:table-cell table:style-name="ce9" table:formula="of:=SQRT([.S39]^2+[.T39]^2)" office:value-type="float" office:value="0.00142630169047855" calcext:value-type="float">
            <text:p>1.43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9]+1000" office:value-type="float" office:value="17000" calcext:value-type="float">
            <text:p>17000</text:p>
          </table:table-cell>
          <table:table-cell table:style-name="ce7" table:formula="of:=2*PI()*[.F40]" office:value-type="float" office:value="106814.150222053" calcext:value-type="float">
            <text:p>106814.150222053</text:p>
          </table:table-cell>
          <table:table-cell table:style-name="ce17"/>
          <table:table-cell table:style-name="ce21" table:formula="of:=-1/([.$G40]*[.$D$6])" office:value-type="float" office:value="-517.240634032809" calcext:value-type="float">
            <text:p>-517</text:p>
          </table:table-cell>
          <table:table-cell table:style-name="ce21" table:formula="of:=[.$D$5]^2+[.I40]^2" office:value-type="float" office:value="267537.873494662" calcext:value-type="float">
            <text:p>267538</text:p>
          </table:table-cell>
          <table:table-cell table:style-name="ce9" table:formula="of:=[.$D$5]/[.J40]" office:value-type="float" office:value="0" calcext:value-type="float">
            <text:p>0.00E+000</text:p>
          </table:table-cell>
          <table:table-cell table:style-name="ce9" table:formula="of:=[.I40]/[.J40]" office:value-type="float" office:value="-0.00193333611901916" calcext:value-type="float">
            <text:p>-1.93E-003</text:p>
          </table:table-cell>
          <table:table-cell table:style-name="ce9" table:formula="of:=SQRT([.K40]^2+[.L40]^2)" office:value-type="float" office:value="0.00193333611901916" calcext:value-type="float">
            <text:p>1.93E-003</text:p>
          </table:table-cell>
          <table:table-cell table:style-name="ce32"/>
          <table:table-cell table:style-name="ce21" table:formula="of:=[.$G40]*[.$D$11]" office:value-type="float" office:value="1872.87930999348" calcext:value-type="float">
            <text:p>1873</text:p>
          </table:table-cell>
          <table:table-cell table:formula="of:=-1/([.$G40]*[.$P$15])" office:value-type="float" office:value="-2592.22049826087" calcext:value-type="float">
            <text:p>-2592</text:p>
          </table:table-cell>
          <table:table-cell table:style-name="ce21" table:formula="of:=[.O40]+[.P40]" office:value-type="float" office:value="-719.341188267391" calcext:value-type="float">
            <text:p>-719</text:p>
          </table:table-cell>
          <table:table-cell table:style-name="ce9" table:formula="of:=[.$D$8]^2+[.Q40]^2" office:value-type="float" office:value="517452.745137942" calcext:value-type="float">
            <text:p>5.17E+005</text:p>
          </table:table-cell>
          <table:table-cell table:style-name="ce9" table:formula="of:=[.$D$8]/[.Q40]" office:value-type="float" office:value="-0.00139016090877349" calcext:value-type="float">
            <text:p>-1.39E-003</text:p>
          </table:table-cell>
          <table:table-cell table:style-name="ce9" table:formula="of:=[.Q40]/[.R40]" office:value-type="float" office:value="-0.0013901582222269" calcext:value-type="float">
            <text:p>-1.39E-003</text:p>
          </table:table-cell>
          <table:table-cell table:style-name="ce9" table:formula="of:=SQRT([.S40]^2+[.T40]^2)" office:value-type="float" office:value="0.00196598251139398" calcext:value-type="float">
            <text:p>1.97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0]+1000" office:value-type="float" office:value="18000" calcext:value-type="float">
            <text:p>18000</text:p>
          </table:table-cell>
          <table:table-cell table:style-name="ce7" table:formula="of:=2*PI()*[.F41]" office:value-type="float" office:value="113097.335529233" calcext:value-type="float">
            <text:p>113097.335529233</text:p>
          </table:table-cell>
          <table:table-cell table:style-name="ce17"/>
          <table:table-cell table:style-name="ce21" table:formula="of:=-1/([.$G41]*[.$D$6])" office:value-type="float" office:value="-488.505043253208" calcext:value-type="float">
            <text:p>-489</text:p>
          </table:table-cell>
          <table:table-cell table:style-name="ce21" table:formula="of:=[.$D$5]^2+[.I41]^2" office:value-type="float" office:value="238637.177283819" calcext:value-type="float">
            <text:p>238637</text:p>
          </table:table-cell>
          <table:table-cell table:style-name="ce9" table:formula="of:=[.$D$5]/[.J41]" office:value-type="float" office:value="0" calcext:value-type="float">
            <text:p>0.00E+000</text:p>
          </table:table-cell>
          <table:table-cell table:style-name="ce9" table:formula="of:=[.I41]/[.J41]" office:value-type="float" office:value="-0.00204706177307911" calcext:value-type="float">
            <text:p>-2.05E-003</text:p>
          </table:table-cell>
          <table:table-cell table:style-name="ce9" table:formula="of:=SQRT([.K41]^2+[.L41]^2)" office:value-type="float" office:value="0.00204706177307911" calcext:value-type="float">
            <text:p>2.05E-003</text:p>
          </table:table-cell>
          <table:table-cell table:style-name="ce32"/>
          <table:table-cell table:style-name="ce21" table:formula="of:=[.$G41]*[.$D$11]" office:value-type="float" office:value="1983.04868116956" calcext:value-type="float">
            <text:p>1983</text:p>
          </table:table-cell>
          <table:table-cell table:formula="of:=-1/([.$G41]*[.$P$15])" office:value-type="float" office:value="-2448.20824835749" calcext:value-type="float">
            <text:p>-2448</text:p>
          </table:table-cell>
          <table:table-cell table:style-name="ce21" table:formula="of:=[.O41]+[.P41]" office:value-type="float" office:value="-465.159567187922" calcext:value-type="float">
            <text:p>-465</text:p>
          </table:table-cell>
          <table:table-cell table:style-name="ce9" table:formula="of:=[.$D$8]^2+[.Q41]^2" office:value-type="float" office:value="216374.422946455" calcext:value-type="float">
            <text:p>2.16E+005</text:p>
          </table:table-cell>
          <table:table-cell table:style-name="ce9" table:formula="of:=[.$D$8]/[.Q41]" office:value-type="float" office:value="-0.00214979991929523" calcext:value-type="float">
            <text:p>-2.15E-003</text:p>
          </table:table-cell>
          <table:table-cell table:style-name="ce9" table:formula="of:=[.Q41]/[.R41]" office:value-type="float" office:value="-0.00214978998374051" calcext:value-type="float">
            <text:p>-2.15E-003</text:p>
          </table:table-cell>
          <table:table-cell table:style-name="ce9" table:formula="of:=SQRT([.S41]^2+[.T41]^2)" office:value-type="float" office:value="0.0030402691767659" calcext:value-type="float">
            <text:p>3.04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1]+1000" office:value-type="float" office:value="19000" calcext:value-type="float">
            <text:p>19000</text:p>
          </table:table-cell>
          <table:table-cell table:style-name="ce7" table:formula="of:=2*PI()*[.F42]" office:value-type="float" office:value="119380.520836412" calcext:value-type="float">
            <text:p>119380.520836412</text:p>
          </table:table-cell>
          <table:table-cell table:style-name="ce17"/>
          <table:table-cell table:style-name="ce21" table:formula="of:=-1/([.$G42]*[.$D$6])" office:value-type="float" office:value="-462.79425150304" calcext:value-type="float">
            <text:p>-463</text:p>
          </table:table-cell>
          <table:table-cell table:style-name="ce21" table:formula="of:=[.$D$5]^2+[.I42]^2" office:value-type="float" office:value="214178.519224259" calcext:value-type="float">
            <text:p>214179</text:p>
          </table:table-cell>
          <table:table-cell table:style-name="ce9" table:formula="of:=[.$D$5]/[.J42]" office:value-type="float" office:value="0" calcext:value-type="float">
            <text:p>0.00E+000</text:p>
          </table:table-cell>
          <table:table-cell table:style-name="ce9" table:formula="of:=[.I42]/[.J42]" office:value-type="float" office:value="-0.00216078742713906" calcext:value-type="float">
            <text:p>-2.16E-003</text:p>
          </table:table-cell>
          <table:table-cell table:style-name="ce9" table:formula="of:=SQRT([.K42]^2+[.L42]^2)" office:value-type="float" office:value="0.00216078742713906" calcext:value-type="float">
            <text:p>2.16E-003</text:p>
          </table:table-cell>
          <table:table-cell table:style-name="ce32"/>
          <table:table-cell table:style-name="ce21" table:formula="of:=[.$G42]*[.$D$11]" office:value-type="float" office:value="2093.21805234565" calcext:value-type="float">
            <text:p>2093</text:p>
          </table:table-cell>
          <table:table-cell table:formula="of:=-1/([.$G42]*[.$P$15])" office:value-type="float" office:value="-2319.35518265446" calcext:value-type="float">
            <text:p>-2319</text:p>
          </table:table-cell>
          <table:table-cell table:style-name="ce21" table:formula="of:=[.O42]+[.P42]" office:value-type="float" office:value="-226.13713030881" calcext:value-type="float">
            <text:p>-226</text:p>
          </table:table-cell>
          <table:table-cell table:style-name="ce9" table:formula="of:=[.$D$8]^2+[.Q42]^2" office:value-type="float" office:value="51139.0017043039" calcext:value-type="float">
            <text:p>5.11E+004</text:p>
          </table:table-cell>
          <table:table-cell table:style-name="ce9" table:formula="of:=[.$D$8]/[.Q42]" office:value-type="float" office:value="-0.00442209556048762" calcext:value-type="float">
            <text:p>-4.42E-003</text:p>
          </table:table-cell>
          <table:table-cell table:style-name="ce9" table:formula="of:=[.Q42]/[.R42]" office:value-type="float" office:value="-0.00442200908841321" calcext:value-type="float">
            <text:p>-4.42E-003</text:p>
          </table:table-cell>
          <table:table-cell table:style-name="ce9" table:formula="of:=SQRT([.S42]^2+[.T42]^2)" office:value-type="float" office:value="0.00625372637106016" calcext:value-type="float">
            <text:p>6.25E-003</text:p>
          </table:table-cell>
          <table:table-cell table:number-columns-repeated="1003"/>
        </table:table-row>
        <table:table-row table:style-name="ro1">
          <table:table-cell table:style-name="ce1" table:number-columns-repeated="4"/>
          <table:table-cell table:style-name="ce11"/>
          <table:table-cell table:style-name="ce11" table:formula="of:=[.F42]+1000" office:value-type="float" office:value="20000" calcext:value-type="float">
            <text:p>20000</text:p>
          </table:table-cell>
          <table:table-cell table:style-name="ce11" table:formula="of:=2*PI()*[.F43]" office:value-type="float" office:value="125663.706143592" calcext:value-type="float">
            <text:p>125663.706143592</text:p>
          </table:table-cell>
          <table:table-cell table:style-name="ce11"/>
          <table:table-cell table:style-name="ce22" table:formula="of:=-1/([.$G43]*[.$D$6])" office:value-type="float" office:value="-439.654538927888" calcext:value-type="float">
            <text:p>-440</text:p>
          </table:table-cell>
          <table:table-cell table:style-name="ce22" table:formula="of:=[.$D$5]^2+[.I43]^2" office:value-type="float" office:value="193296.113599893" calcext:value-type="float">
            <text:p>193296</text:p>
          </table:table-cell>
          <table:table-cell table:style-name="ce28" table:formula="of:=[.$D$5]/[.J43]" office:value-type="float" office:value="0" calcext:value-type="float">
            <text:p>0.00E+000</text:p>
          </table:table-cell>
          <table:table-cell table:style-name="ce9" table:formula="of:=[.I43]/[.J43]" office:value-type="float" office:value="-0.00227451308119901" calcext:value-type="float">
            <text:p>-2.27E-003</text:p>
          </table:table-cell>
          <table:table-cell table:style-name="ce28" table:formula="of:=SQRT([.K43]^2+[.L43]^2)" office:value-type="float" office:value="0.00227451308119901" calcext:value-type="float">
            <text:p>2.27E-003</text:p>
          </table:table-cell>
          <table:table-cell table:style-name="ce22"/>
          <table:table-cell table:style-name="ce22" table:formula="of:=[.$G43]*[.$D$11]" office:value-type="float" office:value="2203.38742352174" calcext:value-type="float">
            <text:p>2203</text:p>
          </table:table-cell>
          <table:table-cell table:style-name="ce34" table:formula="of:=-1/([.$G43]*[.$P$15])" office:value-type="float" office:value="-2203.38742352174" calcext:value-type="float">
            <text:p>-2203</text:p>
          </table:table-cell>
          <table:table-cell table:style-name="ce22" table:formula="of:=[.O43]+[.P43]" office:value-type="float" office:value="0" calcext:value-type="float">
            <text:p>0</text:p>
          </table:table-cell>
          <table:table-cell table:style-name="ce28" table:formula="of:=[.$D$8]^2+[.Q43]^2" office:value-type="float" office:value="1" calcext:value-type="float">
            <text:p>1.00E+000</text:p>
          </table:table-cell>
          <table:table-cell table:style-name="ce28" office:value-type="float" office:value="0" calcext:value-type="float">
            <text:p>0.00E+000</text:p>
          </table:table-cell>
          <table:table-cell table:style-name="ce9" table:formula="of:=[.Q43]/[.R43]" office:value-type="float" office:value="0" calcext:value-type="float">
            <text:p>0.00E+000</text:p>
          </table:table-cell>
          <table:table-cell table:style-name="ce28" table:formula="of:=SQRT([.S43]^2+[.T43]^2)" office:value-type="float" office:value="0" calcext:value-type="float">
            <text:p>0.00E+000</text:p>
          </table:table-cell>
          <table:table-cell table:style-name="ce1"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3]+1000" office:value-type="float" office:value="21000" calcext:value-type="float">
            <text:p>21000</text:p>
          </table:table-cell>
          <table:table-cell table:style-name="ce7" table:formula="of:=2*PI()*[.F44]" office:value-type="float" office:value="131946.891450771" calcext:value-type="float">
            <text:p>131946.891450771</text:p>
          </table:table-cell>
          <table:table-cell table:style-name="ce17"/>
          <table:table-cell table:style-name="ce21" table:formula="of:=-1/([.$G44]*[.$D$6])" office:value-type="float" office:value="-418.71860850275" calcext:value-type="float">
            <text:p>-419</text:p>
          </table:table-cell>
          <table:table-cell table:style-name="ce21" table:formula="of:=[.$D$5]^2+[.I44]^2" office:value-type="float" office:value="175325.273106479" calcext:value-type="float">
            <text:p>175325</text:p>
          </table:table-cell>
          <table:table-cell table:style-name="ce9" table:formula="of:=[.$D$5]/[.J44]" office:value-type="float" office:value="0" calcext:value-type="float">
            <text:p>0.00E+000</text:p>
          </table:table-cell>
          <table:table-cell table:style-name="ce9" table:formula="of:=[.I44]/[.J44]" office:value-type="float" office:value="-0.00238823873525896" calcext:value-type="float">
            <text:p>-2.39E-003</text:p>
          </table:table-cell>
          <table:table-cell table:style-name="ce9" table:formula="of:=SQRT([.K44]^2+[.L44]^2)" office:value-type="float" office:value="0.00238823873525896" calcext:value-type="float">
            <text:p>2.39E-003</text:p>
          </table:table-cell>
          <table:table-cell table:style-name="ce32"/>
          <table:table-cell table:style-name="ce21" table:formula="of:=[.$G44]*[.$D$11]" office:value-type="float" office:value="2313.55679469782" calcext:value-type="float">
            <text:p>2314</text:p>
          </table:table-cell>
          <table:table-cell table:formula="of:=-1/([.$G44]*[.$P$15])" office:value-type="float" office:value="-2098.46421287785" calcext:value-type="float">
            <text:p>-2098</text:p>
          </table:table-cell>
          <table:table-cell table:style-name="ce21" table:formula="of:=[.O44]+[.P44]" office:value-type="float" office:value="215.092581819978" calcext:value-type="float">
            <text:p>215</text:p>
          </table:table-cell>
          <table:table-cell table:style-name="ce9" table:formula="of:=[.$D$8]^2+[.Q44]^2" office:value-type="float" office:value="46265.8187539841" calcext:value-type="float">
            <text:p>4.63E+004</text:p>
          </table:table-cell>
          <table:table-cell table:style-name="ce9" table:formula="of:=[.$D$8]/[.Q44]" office:value-type="float" office:value="0.00464916080107751" calcext:value-type="float">
            <text:p>4.65E-003</text:p>
          </table:table-cell>
          <table:table-cell table:style-name="ce9" table:formula="of:=[.Q44]/[.R44]" office:value-type="float" office:value="0.00464906031305144" calcext:value-type="float">
            <text:p>4.65E-003</text:p>
          </table:table-cell>
          <table:table-cell table:style-name="ce9" table:formula="of:=SQRT([.S44]^2+[.T44]^2)" office:value-type="float" office:value="0.00657483520315647" calcext:value-type="float">
            <text:p>6.57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4]+1000" office:value-type="float" office:value="22000" calcext:value-type="float">
            <text:p>22000</text:p>
          </table:table-cell>
          <table:table-cell table:style-name="ce7" table:formula="of:=2*PI()*[.F45]" office:value-type="float" office:value="138230.076757951" calcext:value-type="float">
            <text:p>138230.076757951</text:p>
          </table:table-cell>
          <table:table-cell table:style-name="ce17"/>
          <table:table-cell table:style-name="ce21" table:formula="of:=-1/([.$G45]*[.$D$6])" office:value-type="float" office:value="-399.685944479898" calcext:value-type="float">
            <text:p>-400</text:p>
          </table:table-cell>
          <table:table-cell table:style-name="ce21" table:formula="of:=[.$D$5]^2+[.I45]^2" office:value-type="float" office:value="159748.854214788" calcext:value-type="float">
            <text:p>159749</text:p>
          </table:table-cell>
          <table:table-cell table:style-name="ce9" table:formula="of:=[.$D$5]/[.J45]" office:value-type="float" office:value="0" calcext:value-type="float">
            <text:p>0.00E+000</text:p>
          </table:table-cell>
          <table:table-cell table:style-name="ce9" table:formula="of:=[.I45]/[.J45]" office:value-type="float" office:value="-0.00250196438931891" calcext:value-type="float">
            <text:p>-2.50E-003</text:p>
          </table:table-cell>
          <table:table-cell table:style-name="ce9" table:formula="of:=SQRT([.K45]^2+[.L45]^2)" office:value-type="float" office:value="0.00250196438931891" calcext:value-type="float">
            <text:p>2.50E-003</text:p>
          </table:table-cell>
          <table:table-cell table:style-name="ce32"/>
          <table:table-cell table:style-name="ce21" table:formula="of:=[.$G45]*[.$D$11]" office:value-type="float" office:value="2423.72616587391" calcext:value-type="float">
            <text:p>2424</text:p>
          </table:table-cell>
          <table:table-cell table:formula="of:=-1/([.$G45]*[.$P$15])" office:value-type="float" office:value="-2003.07947592885" calcext:value-type="float">
            <text:p>-2003</text:p>
          </table:table-cell>
          <table:table-cell table:style-name="ce21" table:formula="of:=[.O45]+[.P45]" office:value-type="float" office:value="420.646689945058" calcext:value-type="float">
            <text:p>421</text:p>
          </table:table-cell>
          <table:table-cell table:style-name="ce9" table:formula="of:=[.$D$8]^2+[.Q45]^2" office:value-type="float" office:value="176944.637761734" calcext:value-type="float">
            <text:p>1.77E+005</text:p>
          </table:table-cell>
          <table:table-cell table:style-name="ce9" table:formula="of:=[.$D$8]/[.Q45]" office:value-type="float" office:value="0.00237729197424711" calcext:value-type="float">
            <text:p>2.38E-003</text:p>
          </table:table-cell>
          <table:table-cell table:style-name="ce9" table:formula="of:=[.Q45]/[.R45]" office:value-type="float" office:value="0.00237727853901672" calcext:value-type="float">
            <text:p>2.38E-003</text:p>
          </table:table-cell>
          <table:table-cell table:style-name="ce9" table:formula="of:=SQRT([.S45]^2+[.T45]^2)" office:value-type="float" office:value="0.00336198905157188" calcext:value-type="float">
            <text:p>3.36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5]+1000" office:value-type="float" office:value="23000" calcext:value-type="float">
            <text:p>23000</text:p>
          </table:table-cell>
          <table:table-cell table:style-name="ce7" table:formula="of:=2*PI()*[.F46]" office:value-type="float" office:value="144513.26206513" calcext:value-type="float">
            <text:p>144513.26206513</text:p>
          </table:table-cell>
          <table:table-cell table:style-name="ce17"/>
          <table:table-cell table:style-name="ce21" table:formula="of:=-1/([.$G46]*[.$D$6])" office:value-type="float" office:value="-382.308294719902" calcext:value-type="float">
            <text:p>-382</text:p>
          </table:table-cell>
          <table:table-cell table:style-name="ce21" table:formula="of:=[.$D$5]^2+[.I46]^2" office:value-type="float" office:value="146159.63221164" calcext:value-type="float">
            <text:p>146160</text:p>
          </table:table-cell>
          <table:table-cell table:style-name="ce9" table:formula="of:=[.$D$5]/[.J46]" office:value-type="float" office:value="0" calcext:value-type="float">
            <text:p>0.00E+000</text:p>
          </table:table-cell>
          <table:table-cell table:style-name="ce9" table:formula="of:=[.I46]/[.J46]" office:value-type="float" office:value="-0.00261569004337886" calcext:value-type="float">
            <text:p>-2.62E-003</text:p>
          </table:table-cell>
          <table:table-cell table:style-name="ce9" table:formula="of:=SQRT([.K46]^2+[.L46]^2)" office:value-type="float" office:value="0.00261569004337886" calcext:value-type="float">
            <text:p>2.62E-003</text:p>
          </table:table-cell>
          <table:table-cell table:style-name="ce32"/>
          <table:table-cell table:style-name="ce21" table:formula="of:=[.$G46]*[.$D$11]" office:value-type="float" office:value="2533.89553705" calcext:value-type="float">
            <text:p>2534</text:p>
          </table:table-cell>
          <table:table-cell table:formula="of:=-1/([.$G46]*[.$P$15])" office:value-type="float" office:value="-1915.98906393195" calcext:value-type="float">
            <text:p>-1916</text:p>
          </table:table-cell>
          <table:table-cell table:style-name="ce21" table:formula="of:=[.O46]+[.P46]" office:value-type="float" office:value="617.906473118052" calcext:value-type="float">
            <text:p>618</text:p>
          </table:table-cell>
          <table:table-cell table:style-name="ce9" table:formula="of:=[.$D$8]^2+[.Q46]^2" office:value-type="float" office:value="381809.40952119" calcext:value-type="float">
            <text:p>3.82E+005</text:p>
          </table:table-cell>
          <table:table-cell table:style-name="ce9" table:formula="of:=[.$D$8]/[.Q46]" office:value-type="float" office:value="0.00161836789790184" calcext:value-type="float">
            <text:p>1.62E-003</text:p>
          </table:table-cell>
          <table:table-cell table:style-name="ce9" table:formula="of:=[.Q46]/[.R46]" office:value-type="float" office:value="0.00161836365922186" calcext:value-type="float">
            <text:p>1.62E-003</text:p>
          </table:table-cell>
          <table:table-cell table:style-name="ce9" table:formula="of:=SQRT([.S46]^2+[.T46]^2)" office:value-type="float" office:value="0.00228871483292462" calcext:value-type="float">
            <text:p>2.29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6]+1000" office:value-type="float" office:value="24000" calcext:value-type="float">
            <text:p>24000</text:p>
          </table:table-cell>
          <table:table-cell table:style-name="ce7" table:formula="of:=2*PI()*[.F47]" office:value-type="float" office:value="150796.44737231" calcext:value-type="float">
            <text:p>150796.44737231</text:p>
          </table:table-cell>
          <table:table-cell table:style-name="ce17"/>
          <table:table-cell table:style-name="ce21" table:formula="of:=-1/([.$G47]*[.$D$6])" office:value-type="float" office:value="-366.378782439906" calcext:value-type="float">
            <text:p>-366</text:p>
          </table:table-cell>
          <table:table-cell table:style-name="ce21" table:formula="of:=[.$D$5]^2+[.I47]^2" office:value-type="float" office:value="134233.412222148" calcext:value-type="float">
            <text:p>134233</text:p>
          </table:table-cell>
          <table:table-cell table:style-name="ce9" table:formula="of:=[.$D$5]/[.J47]" office:value-type="float" office:value="0" calcext:value-type="float">
            <text:p>0.00E+000</text:p>
          </table:table-cell>
          <table:table-cell table:style-name="ce9" table:formula="of:=[.I47]/[.J47]" office:value-type="float" office:value="-0.00272941569743881" calcext:value-type="float">
            <text:p>-2.73E-003</text:p>
          </table:table-cell>
          <table:table-cell table:style-name="ce9" table:formula="of:=SQRT([.K47]^2+[.L47]^2)" office:value-type="float" office:value="0.00272941569743881" calcext:value-type="float">
            <text:p>2.73E-003</text:p>
          </table:table-cell>
          <table:table-cell table:style-name="ce32"/>
          <table:table-cell table:style-name="ce21" table:formula="of:=[.$G47]*[.$D$11]" office:value-type="float" office:value="2644.06490822608" calcext:value-type="float">
            <text:p>2644</text:p>
          </table:table-cell>
          <table:table-cell table:formula="of:=-1/([.$G47]*[.$P$15])" office:value-type="float" office:value="-1836.15618626811" calcext:value-type="float">
            <text:p>-1836</text:p>
          </table:table-cell>
          <table:table-cell table:style-name="ce21" table:formula="of:=[.O47]+[.P47]" office:value-type="float" office:value="807.90872195797" calcext:value-type="float">
            <text:p>808</text:p>
          </table:table-cell>
          <table:table-cell table:style-name="ce9" table:formula="of:=[.$D$8]^2+[.Q47]^2" office:value-type="float" office:value="652717.503015761" calcext:value-type="float">
            <text:p>6.53E+005</text:p>
          </table:table-cell>
          <table:table-cell table:style-name="ce9" table:formula="of:=[.$D$8]/[.Q47]" office:value-type="float" office:value="0.00123776358989725" calcext:value-type="float">
            <text:p>1.24E-003</text:p>
          </table:table-cell>
          <table:table-cell table:style-name="ce9" table:formula="of:=[.Q47]/[.R47]" office:value-type="float" office:value="0.00123776169357368" calcext:value-type="float">
            <text:p>1.24E-003</text:p>
          </table:table-cell>
          <table:table-cell table:style-name="ce9" table:formula="of:=SQRT([.S47]^2+[.T47]^2)" office:value-type="float" office:value="0.00175046071494156" calcext:value-type="float">
            <text:p>1.75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7]+1000" office:value-type="float" office:value="25000" calcext:value-type="float">
            <text:p>25000</text:p>
          </table:table-cell>
          <table:table-cell table:style-name="ce7" table:formula="of:=2*PI()*[.F48]" office:value-type="float" office:value="157079.63267949" calcext:value-type="float">
            <text:p>157079.63267949</text:p>
          </table:table-cell>
          <table:table-cell table:style-name="ce17"/>
          <table:table-cell table:style-name="ce21" table:formula="of:=-1/([.$G48]*[.$D$6])" office:value-type="float" office:value="-351.72363114231" calcext:value-type="float">
            <text:p>-352</text:p>
          </table:table-cell>
          <table:table-cell table:style-name="ce21" table:formula="of:=[.$D$5]^2+[.I48]^2" office:value-type="float" office:value="123709.512703932" calcext:value-type="float">
            <text:p>123710</text:p>
          </table:table-cell>
          <table:table-cell table:style-name="ce9" table:formula="of:=[.$D$5]/[.J48]" office:value-type="float" office:value="0" calcext:value-type="float">
            <text:p>0.00E+000</text:p>
          </table:table-cell>
          <table:table-cell table:style-name="ce9" table:formula="of:=[.I48]/[.J48]" office:value-type="float" office:value="-0.00284314135149876" calcext:value-type="float">
            <text:p>-2.84E-003</text:p>
          </table:table-cell>
          <table:table-cell table:style-name="ce9" table:formula="of:=SQRT([.K48]^2+[.L48]^2)" office:value-type="float" office:value="0.00284314135149876" calcext:value-type="float">
            <text:p>2.84E-003</text:p>
          </table:table-cell>
          <table:table-cell table:style-name="ce32"/>
          <table:table-cell table:style-name="ce21" table:formula="of:=[.$G48]*[.$D$11]" office:value-type="float" office:value="2754.23427940217" calcext:value-type="float">
            <text:p>2754</text:p>
          </table:table-cell>
          <table:table-cell table:formula="of:=-1/([.$G48]*[.$P$15])" office:value-type="float" office:value="-1762.70993881739" calcext:value-type="float">
            <text:p>-1763</text:p>
          </table:table-cell>
          <table:table-cell table:style-name="ce21" table:formula="of:=[.O48]+[.P48]" office:value-type="float" office:value="991.524340584781" calcext:value-type="float">
            <text:p>992</text:p>
          </table:table-cell>
          <table:table-cell table:style-name="ce9" table:formula="of:=[.$D$8]^2+[.Q48]^2" office:value-type="float" office:value="983121.517972086" calcext:value-type="float">
            <text:p>9.83E+005</text:p>
          </table:table-cell>
          <table:table-cell table:style-name="ce9" table:formula="of:=[.$D$8]/[.Q48]" office:value-type="float" office:value="0.00100854811028665" calcext:value-type="float">
            <text:p>1.01E-003</text:p>
          </table:table-cell>
          <table:table-cell table:style-name="ce9" table:formula="of:=[.Q48]/[.R48]" office:value-type="float" office:value="0.00100854708442353" calcext:value-type="float">
            <text:p>1.01E-003</text:p>
          </table:table-cell>
          <table:table-cell table:style-name="ce9" table:formula="of:=SQRT([.S48]^2+[.T48]^2)" office:value-type="float" office:value="0.00142630169047855" calcext:value-type="float">
            <text:p>1.43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8]+1000" office:value-type="float" office:value="26000" calcext:value-type="float">
            <text:p>26000</text:p>
          </table:table-cell>
          <table:table-cell table:style-name="ce7" table:formula="of:=2*PI()*[.F49]" office:value-type="float" office:value="163362.817986669" calcext:value-type="float">
            <text:p>163362.817986669</text:p>
          </table:table-cell>
          <table:table-cell table:style-name="ce17"/>
          <table:table-cell table:style-name="ce21" table:formula="of:=-1/([.$G49]*[.$D$6])" office:value-type="float" office:value="-338.195799175298" calcext:value-type="float">
            <text:p>-338</text:p>
          </table:table-cell>
          <table:table-cell table:style-name="ce21" table:formula="of:=[.$D$5]^2+[.I49]^2" office:value-type="float" office:value="114376.398579819" calcext:value-type="float">
            <text:p>114376</text:p>
          </table:table-cell>
          <table:table-cell table:style-name="ce9" table:formula="of:=[.$D$5]/[.J49]" office:value-type="float" office:value="0" calcext:value-type="float">
            <text:p>0.00E+000</text:p>
          </table:table-cell>
          <table:table-cell table:style-name="ce9" table:formula="of:=[.I49]/[.J49]" office:value-type="float" office:value="-0.00295686700555871" calcext:value-type="float">
            <text:p>-2.96E-003</text:p>
          </table:table-cell>
          <table:table-cell table:style-name="ce9" table:formula="of:=SQRT([.K49]^2+[.L49]^2)" office:value-type="float" office:value="0.00295686700555871" calcext:value-type="float">
            <text:p>2.96E-003</text:p>
          </table:table-cell>
          <table:table-cell table:style-name="ce32"/>
          <table:table-cell table:style-name="ce21" table:formula="of:=[.$G49]*[.$D$11]" office:value-type="float" office:value="2864.40365057826" calcext:value-type="float">
            <text:p>2864</text:p>
          </table:table-cell>
          <table:table-cell table:formula="of:=-1/([.$G49]*[.$P$15])" office:value-type="float" office:value="-1694.91340270903" calcext:value-type="float">
            <text:p>-1695</text:p>
          </table:table-cell>
          <table:table-cell table:style-name="ce21" table:formula="of:=[.O49]+[.P49]" office:value-type="float" office:value="1169.49024786923" calcext:value-type="float">
            <text:p>1169</text:p>
          </table:table-cell>
          <table:table-cell table:style-name="ce9" table:formula="of:=[.$D$8]^2+[.Q49]^2" office:value-type="float" office:value="1367708.43986123" calcext:value-type="float">
            <text:p>1.37E+006</text:p>
          </table:table-cell>
          <table:table-cell table:style-name="ce9" table:formula="of:=[.$D$8]/[.Q49]" office:value-type="float" office:value="0.000855073397851726" calcext:value-type="float">
            <text:p>8.55E-004</text:p>
          </table:table-cell>
          <table:table-cell table:style-name="ce9" table:formula="of:=[.Q49]/[.R49]" office:value-type="float" office:value="0.000855072772664827" calcext:value-type="float">
            <text:p>8.55E-004</text:p>
          </table:table-cell>
          <table:table-cell table:style-name="ce9" table:formula="of:=SQRT([.S49]^2+[.T49]^2)" office:value-type="float" office:value="0.00120925595399254" calcext:value-type="float">
            <text:p>1.21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9]+1000" office:value-type="float" office:value="27000" calcext:value-type="float">
            <text:p>27000</text:p>
          </table:table-cell>
          <table:table-cell table:style-name="ce7" table:formula="of:=2*PI()*[.F50]" office:value-type="float" office:value="169646.003293849" calcext:value-type="float">
            <text:p>169646.003293849</text:p>
          </table:table-cell>
          <table:table-cell table:style-name="ce17"/>
          <table:table-cell table:style-name="ce21" table:formula="of:=-1/([.$G50]*[.$D$6])" office:value-type="float" office:value="-325.670028835472" calcext:value-type="float">
            <text:p>-326</text:p>
          </table:table-cell>
          <table:table-cell table:style-name="ce21" table:formula="of:=[.$D$5]^2+[.I50]^2" office:value-type="float" office:value="106060.967681697" calcext:value-type="float">
            <text:p>106061</text:p>
          </table:table-cell>
          <table:table-cell table:style-name="ce9" table:formula="of:=[.$D$5]/[.J50]" office:value-type="float" office:value="0" calcext:value-type="float">
            <text:p>0.00E+000</text:p>
          </table:table-cell>
          <table:table-cell table:style-name="ce9" table:formula="of:=[.I50]/[.J50]" office:value-type="float" office:value="-0.00307059265961866" calcext:value-type="float">
            <text:p>-3.07E-003</text:p>
          </table:table-cell>
          <table:table-cell table:style-name="ce9" table:formula="of:=SQRT([.K50]^2+[.L50]^2)" office:value-type="float" office:value="0.00307059265961866" calcext:value-type="float">
            <text:p>3.07E-003</text:p>
          </table:table-cell>
          <table:table-cell table:style-name="ce32"/>
          <table:table-cell table:style-name="ce21" table:formula="of:=[.$G50]*[.$D$11]" office:value-type="float" office:value="2974.57302175435" calcext:value-type="float">
            <text:p>2975</text:p>
          </table:table-cell>
          <table:table-cell table:formula="of:=-1/([.$G50]*[.$P$15])" office:value-type="float" office:value="-1632.13883223832" calcext:value-type="float">
            <text:p>-1632</text:p>
          </table:table-cell>
          <table:table-cell table:style-name="ce21" table:formula="of:=[.O50]+[.P50]" office:value-type="float" office:value="1342.43418951602" calcext:value-type="float">
            <text:p>1342</text:p>
          </table:table-cell>
          <table:table-cell table:style-name="ce9" table:formula="of:=[.$D$8]^2+[.Q50]^2" office:value-type="float" office:value="1802130.55318154" calcext:value-type="float">
            <text:p>1.80E+006</text:p>
          </table:table-cell>
          <table:table-cell table:style-name="ce9" table:formula="of:=[.$D$8]/[.Q50]" office:value-type="float" office:value="0.000744915473555187" calcext:value-type="float">
            <text:p>7.45E-004</text:p>
          </table:table-cell>
          <table:table-cell table:style-name="ce9" table:formula="of:=[.Q50]/[.R50]" office:value-type="float" office:value="0.000744915060202518" calcext:value-type="float">
            <text:p>7.45E-004</text:p>
          </table:table-cell>
          <table:table-cell table:style-name="ce9" table:formula="of:=SQRT([.S50]^2+[.T50]^2)" office:value-type="float" office:value="0.00105346927323889" calcext:value-type="float">
            <text:p>1.05E-003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0]+1000" office:value-type="float" office:value="28000" calcext:value-type="float">
            <text:p>28000</text:p>
          </table:table-cell>
          <table:table-cell table:style-name="ce7" table:formula="of:=2*PI()*[.F51]" office:value-type="float" office:value="175929.188601028" calcext:value-type="float">
            <text:p>175929.188601028</text:p>
          </table:table-cell>
          <table:table-cell table:style-name="ce17"/>
          <table:table-cell table:style-name="ce21" table:formula="of:=-1/([.$G51]*[.$D$6])" office:value-type="float" office:value="-314.038956377063" calcext:value-type="float">
            <text:p>-314</text:p>
          </table:table-cell>
          <table:table-cell table:style-name="ce21" table:formula="of:=[.$D$5]^2+[.I51]^2" office:value-type="float" office:value="98620.4661223946" calcext:value-type="float">
            <text:p>98620</text:p>
          </table:table-cell>
          <table:table-cell table:style-name="ce9" table:formula="of:=[.$D$5]/[.J51]" office:value-type="float" office:value="0" calcext:value-type="float">
            <text:p>0.00E+000</text:p>
          </table:table-cell>
          <table:table-cell table:style-name="ce9" table:formula="of:=[.I51]/[.J51]" office:value-type="float" office:value="-0.00318431831367861" calcext:value-type="float">
            <text:p>-3.18E-003</text:p>
          </table:table-cell>
          <table:table-cell table:style-name="ce9" table:formula="of:=SQRT([.K51]^2+[.L51]^2)" office:value-type="float" office:value="0.00318431831367861" calcext:value-type="float">
            <text:p>3.18E-003</text:p>
          </table:table-cell>
          <table:table-cell table:style-name="ce32"/>
          <table:table-cell table:style-name="ce21" table:formula="of:=[.$G51]*[.$D$11]" office:value-type="float" office:value="3084.74239293043" calcext:value-type="float">
            <text:p>3085</text:p>
          </table:table-cell>
          <table:table-cell table:formula="of:=-1/([.$G51]*[.$P$15])" office:value-type="float" office:value="-1573.84815965838" calcext:value-type="float">
            <text:p>-1574</text:p>
          </table:table-cell>
          <table:table-cell table:style-name="ce21" table:formula="of:=[.O51]+[.P51]" office:value-type="float" office:value="1510.89423327205" calcext:value-type="float">
            <text:p>1511</text:p>
          </table:table-cell>
          <table:table-cell table:style-name="ce9" table:formula="of:=[.$D$8]^2+[.Q51]^2" office:value-type="float" office:value="2282802.38413473" calcext:value-type="float">
            <text:p>2.28E+006</text:p>
          </table:table-cell>
          <table:table-cell table:style-name="ce9" table:formula="of:=[.$D$8]/[.Q51]" office:value-type="float" office:value="0.000661859697375615" calcext:value-type="float">
            <text:p>6.62E-004</text:p>
          </table:table-cell>
          <table:table-cell table:style-name="ce9" table:formula="of:=[.Q51]/[.R51]" office:value-type="float" office:value="0.000661859407442635" calcext:value-type="float">
            <text:p>6.62E-004</text:p>
          </table:table-cell>
          <table:table-cell table:style-name="ce9" table:formula="of:=SQRT([.S51]^2+[.T51]^2)" office:value-type="float" office:value="0.000936010755403194" calcext:value-type="float">
            <text:p>9.36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1]+1000" office:value-type="float" office:value="29000" calcext:value-type="float">
            <text:p>29000</text:p>
          </table:table-cell>
          <table:table-cell table:style-name="ce7" table:formula="of:=2*PI()*[.F52]" office:value-type="float" office:value="182212.373908208" calcext:value-type="float">
            <text:p>182212.373908208</text:p>
          </table:table-cell>
          <table:table-cell table:style-name="ce17"/>
          <table:table-cell table:style-name="ce21" table:formula="of:=-1/([.$G52]*[.$D$6])" office:value-type="float" office:value="-303.210026846819" calcext:value-type="float">
            <text:p>-303</text:p>
          </table:table-cell>
          <table:table-cell table:style-name="ce21" table:formula="of:=[.$D$5]^2+[.I52]^2" office:value-type="float" office:value="91936.3203804487" calcext:value-type="float">
            <text:p>91936</text:p>
          </table:table-cell>
          <table:table-cell table:style-name="ce9" table:formula="of:=[.$D$5]/[.J52]" office:value-type="float" office:value="0" calcext:value-type="float">
            <text:p>0.00E+000</text:p>
          </table:table-cell>
          <table:table-cell table:style-name="ce9" table:formula="of:=[.I52]/[.J52]" office:value-type="float" office:value="-0.00329804396773857" calcext:value-type="float">
            <text:p>-3.30E-003</text:p>
          </table:table-cell>
          <table:table-cell table:style-name="ce9" table:formula="of:=SQRT([.K52]^2+[.L52]^2)" office:value-type="float" office:value="0.00329804396773857" calcext:value-type="float">
            <text:p>3.30E-003</text:p>
          </table:table-cell>
          <table:table-cell table:style-name="ce32"/>
          <table:table-cell table:style-name="ce21" table:formula="of:=[.$G52]*[.$D$11]" office:value-type="float" office:value="3194.91176410652" calcext:value-type="float">
            <text:p>3195</text:p>
          </table:table-cell>
          <table:table-cell table:formula="of:=-1/([.$G52]*[.$P$15])" office:value-type="float" office:value="-1519.57753346327" calcext:value-type="float">
            <text:p>-1520</text:p>
          </table:table-cell>
          <table:table-cell table:style-name="ce21" table:formula="of:=[.O52]+[.P52]" office:value-type="float" office:value="1675.33423064325" calcext:value-type="float">
            <text:p>1675</text:p>
          </table:table-cell>
          <table:table-cell table:style-name="ce9" table:formula="of:=[.$D$8]^2+[.Q52]^2" office:value-type="float" office:value="2806745.78436502" calcext:value-type="float">
            <text:p>2.81E+006</text:p>
          </table:table-cell>
          <table:table-cell table:style-name="ce9" table:formula="of:=[.$D$8]/[.Q52]" office:value-type="float" office:value="0.000596895820373732" calcext:value-type="float">
            <text:p>5.97E-004</text:p>
          </table:table-cell>
          <table:table-cell table:style-name="ce9" table:formula="of:=[.Q52]/[.R52]" office:value-type="float" office:value="0.000596895607709007" calcext:value-type="float">
            <text:p>5.97E-004</text:p>
          </table:table-cell>
          <table:table-cell table:style-name="ce9" table:formula="of:=SQRT([.S52]^2+[.T52]^2)" office:value-type="float" office:value="0.000844138014119691" calcext:value-type="float">
            <text:p>8.44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2]+1000" office:value-type="float" office:value="30000" calcext:value-type="float">
            <text:p>30000</text:p>
          </table:table-cell>
          <table:table-cell table:style-name="ce7" table:formula="of:=2*PI()*[.F53]" office:value-type="float" office:value="188495.559215388" calcext:value-type="float">
            <text:p>188495.559215388</text:p>
          </table:table-cell>
          <table:table-cell table:style-name="ce17"/>
          <table:table-cell table:style-name="ce21" table:formula="of:=-1/([.$G53]*[.$D$6])" office:value-type="float" office:value="-293.103025951925" calcext:value-type="float">
            <text:p>-293</text:p>
          </table:table-cell>
          <table:table-cell table:style-name="ce21" table:formula="of:=[.$D$5]^2+[.I53]^2" office:value-type="float" office:value="85909.3838221749" calcext:value-type="float">
            <text:p>85909</text:p>
          </table:table-cell>
          <table:table-cell table:style-name="ce9" table:formula="of:=[.$D$5]/[.J53]" office:value-type="float" office:value="0" calcext:value-type="float">
            <text:p>0.00E+000</text:p>
          </table:table-cell>
          <table:table-cell table:style-name="ce9" table:formula="of:=[.I53]/[.J53]" office:value-type="float" office:value="-0.00341176962179852" calcext:value-type="float">
            <text:p>-3.41E-003</text:p>
          </table:table-cell>
          <table:table-cell table:style-name="ce9" table:formula="of:=SQRT([.K53]^2+[.L53]^2)" office:value-type="float" office:value="0.00341176962179852" calcext:value-type="float">
            <text:p>3.41E-003</text:p>
          </table:table-cell>
          <table:table-cell table:style-name="ce32"/>
          <table:table-cell table:style-name="ce21" table:formula="of:=[.$G53]*[.$D$11]" office:value-type="float" office:value="3305.08113528261" calcext:value-type="float">
            <text:p>3305</text:p>
          </table:table-cell>
          <table:table-cell table:formula="of:=-1/([.$G53]*[.$P$15])" office:value-type="float" office:value="-1468.92494901449" calcext:value-type="float">
            <text:p>-1469</text:p>
          </table:table-cell>
          <table:table-cell table:style-name="ce21" table:formula="of:=[.O53]+[.P53]" office:value-type="float" office:value="1836.15618626811" calcext:value-type="float">
            <text:p>1836</text:p>
          </table:table-cell>
          <table:table-cell table:style-name="ce9" table:formula="of:=[.$D$8]^2+[.Q53]^2" office:value-type="float" office:value="3371470.54037067" calcext:value-type="float">
            <text:p>3.37E+006</text:p>
          </table:table-cell>
          <table:table-cell table:style-name="ce9" table:formula="of:=[.$D$8]/[.Q53]" office:value-type="float" office:value="0.000544615979554792" calcext:value-type="float">
            <text:p>5.45E-004</text:p>
          </table:table-cell>
          <table:table-cell table:style-name="ce9" table:formula="of:=[.Q53]/[.R53]" office:value-type="float" office:value="0.000544615818018165" calcext:value-type="float">
            <text:p>5.45E-004</text:p>
          </table:table-cell>
          <table:table-cell table:style-name="ce9" table:formula="of:=SQRT([.S53]^2+[.T53]^2)" office:value-type="float" office:value="0.000770203190347859" calcext:value-type="float">
            <text:p>7.70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3]+1000" office:value-type="float" office:value="31000" calcext:value-type="float">
            <text:p>31000</text:p>
          </table:table-cell>
          <table:table-cell table:style-name="ce7" table:formula="of:=2*PI()*[.F54]" office:value-type="float" office:value="194778.744522567" calcext:value-type="float">
            <text:p>194778.744522567</text:p>
          </table:table-cell>
          <table:table-cell table:style-name="ce17"/>
          <table:table-cell table:style-name="ce21" table:formula="of:=-1/([.$G54]*[.$D$6])" office:value-type="float" office:value="-283.648089630895" calcext:value-type="float">
            <text:p>-284</text:p>
          </table:table-cell>
          <table:table-cell table:style-name="ce21" table:formula="of:=[.$D$5]^2+[.I54]^2" office:value-type="float" office:value="80456.2387512564" calcext:value-type="float">
            <text:p>80456</text:p>
          </table:table-cell>
          <table:table-cell table:style-name="ce9" table:formula="of:=[.$D$5]/[.J54]" office:value-type="float" office:value="0" calcext:value-type="float">
            <text:p>0.00E+000</text:p>
          </table:table-cell>
          <table:table-cell table:style-name="ce9" table:formula="of:=[.I54]/[.J54]" office:value-type="float" office:value="-0.00352549527585847" calcext:value-type="float">
            <text:p>-3.53E-003</text:p>
          </table:table-cell>
          <table:table-cell table:style-name="ce9" table:formula="of:=SQRT([.K54]^2+[.L54]^2)" office:value-type="float" office:value="0.00352549527585847" calcext:value-type="float">
            <text:p>3.53E-003</text:p>
          </table:table-cell>
          <table:table-cell table:style-name="ce32"/>
          <table:table-cell table:style-name="ce21" table:formula="of:=[.$G54]*[.$D$11]" office:value-type="float" office:value="3415.25050645869" calcext:value-type="float">
            <text:p>3415</text:p>
          </table:table-cell>
          <table:table-cell table:formula="of:=-1/([.$G54]*[.$P$15])" office:value-type="float" office:value="-1421.54027323983" calcext:value-type="float">
            <text:p>-1422</text:p>
          </table:table-cell>
          <table:table-cell table:style-name="ce21" table:formula="of:=[.O54]+[.P54]" office:value-type="float" office:value="1993.71023321886" calcext:value-type="float">
            <text:p>1994</text:p>
          </table:table-cell>
          <table:table-cell table:style-name="ce9" table:formula="of:=[.$D$8]^2+[.Q54]^2" office:value-type="float" office:value="3974881.49404161" calcext:value-type="float">
            <text:p>3.97E+006</text:p>
          </table:table-cell>
          <table:table-cell table:style-name="ce9" table:formula="of:=[.$D$8]/[.Q54]" office:value-type="float" office:value="0.000501577402442025" calcext:value-type="float">
            <text:p>5.02E-004</text:p>
          </table:table-cell>
          <table:table-cell table:style-name="ce9" table:formula="of:=[.Q54]/[.R54]" office:value-type="float" office:value="0.000501577276255268" calcext:value-type="float">
            <text:p>5.02E-004</text:p>
          </table:table-cell>
          <table:table-cell table:style-name="ce9" table:formula="of:=SQRT([.S54]^2+[.T54]^2)" office:value-type="float" office:value="0.000709337475885874" calcext:value-type="float">
            <text:p>7.09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4]+1000" office:value-type="float" office:value="32000" calcext:value-type="float">
            <text:p>32000</text:p>
          </table:table-cell>
          <table:table-cell table:style-name="ce7" table:formula="of:=2*PI()*[.F55]" office:value-type="float" office:value="201061.929829747" calcext:value-type="float">
            <text:p>201061.929829747</text:p>
          </table:table-cell>
          <table:table-cell table:style-name="ce17"/>
          <table:table-cell table:style-name="ce21" table:formula="of:=-1/([.$G55]*[.$D$6])" office:value-type="float" office:value="-274.78408682993" calcext:value-type="float">
            <text:p>-275</text:p>
          </table:table-cell>
          <table:table-cell table:style-name="ce21" table:formula="of:=[.$D$5]^2+[.I55]^2" office:value-type="float" office:value="75506.2943749584" calcext:value-type="float">
            <text:p>75506</text:p>
          </table:table-cell>
          <table:table-cell table:style-name="ce9" table:formula="of:=[.$D$5]/[.J55]" office:value-type="float" office:value="0" calcext:value-type="float">
            <text:p>0.00E+000</text:p>
          </table:table-cell>
          <table:table-cell table:style-name="ce9" table:formula="of:=[.I55]/[.J55]" office:value-type="float" office:value="-0.00363922092991842" calcext:value-type="float">
            <text:p>-3.64E-003</text:p>
          </table:table-cell>
          <table:table-cell table:style-name="ce9" table:formula="of:=SQRT([.K55]^2+[.L55]^2)" office:value-type="float" office:value="0.00363922092991842" calcext:value-type="float">
            <text:p>3.64E-003</text:p>
          </table:table-cell>
          <table:table-cell table:style-name="ce32"/>
          <table:table-cell table:style-name="ce21" table:formula="of:=[.$G55]*[.$D$11]" office:value-type="float" office:value="3525.41987763478" calcext:value-type="float">
            <text:p>3525</text:p>
          </table:table-cell>
          <table:table-cell table:formula="of:=-1/([.$G55]*[.$P$15])" office:value-type="float" office:value="-1377.11713970109" calcext:value-type="float">
            <text:p>-1377</text:p>
          </table:table-cell>
          <table:table-cell table:style-name="ce21" table:formula="of:=[.O55]+[.P55]" office:value-type="float" office:value="2148.30273793369" calcext:value-type="float">
            <text:p>2148</text:p>
          </table:table-cell>
          <table:table-cell table:style-name="ce9" table:formula="of:=[.$D$8]^2+[.Q55]^2" office:value-type="float" office:value="4615205.6538134" calcext:value-type="float">
            <text:p>4.62E+006</text:p>
          </table:table-cell>
          <table:table-cell table:style-name="ce9" table:formula="of:=[.$D$8]/[.Q55]" office:value-type="float" office:value="0.000465483743209224" calcext:value-type="float">
            <text:p>4.65E-004</text:p>
          </table:table-cell>
          <table:table-cell table:style-name="ce9" table:formula="of:=[.Q55]/[.R55]" office:value-type="float" office:value="0.000465483642350502" calcext:value-type="float">
            <text:p>4.65E-004</text:p>
          </table:table-cell>
          <table:table-cell table:style-name="ce9" table:formula="of:=SQRT([.S55]^2+[.T55]^2)" office:value-type="float" office:value="0.000658293351392797" calcext:value-type="float">
            <text:p>6.58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5]+1000" office:value-type="float" office:value="33000" calcext:value-type="float">
            <text:p>33000</text:p>
          </table:table-cell>
          <table:table-cell table:style-name="ce7" table:formula="of:=2*PI()*[.F56]" office:value-type="float" office:value="207345.115136926" calcext:value-type="float">
            <text:p>207345.115136926</text:p>
          </table:table-cell>
          <table:table-cell table:style-name="ce17"/>
          <table:table-cell table:style-name="ce21" table:formula="of:=-1/([.$G56]*[.$D$6])" office:value-type="float" office:value="-266.457296319932" calcext:value-type="float">
            <text:p>-266</text:p>
          </table:table-cell>
          <table:table-cell table:style-name="ce21" table:formula="of:=[.$D$5]^2+[.I56]^2" office:value-type="float" office:value="70999.490762128" calcext:value-type="float">
            <text:p>70999</text:p>
          </table:table-cell>
          <table:table-cell table:style-name="ce9" table:formula="of:=[.$D$5]/[.J56]" office:value-type="float" office:value="0" calcext:value-type="float">
            <text:p>0.00E+000</text:p>
          </table:table-cell>
          <table:table-cell table:style-name="ce9" table:formula="of:=[.I56]/[.J56]" office:value-type="float" office:value="-0.00375294658397837" calcext:value-type="float">
            <text:p>-3.75E-003</text:p>
          </table:table-cell>
          <table:table-cell table:style-name="ce9" table:formula="of:=SQRT([.K56]^2+[.L56]^2)" office:value-type="float" office:value="0.00375294658397837" calcext:value-type="float">
            <text:p>3.75E-003</text:p>
          </table:table-cell>
          <table:table-cell table:style-name="ce32"/>
          <table:table-cell table:style-name="ce21" table:formula="of:=[.$G56]*[.$D$11]" office:value-type="float" office:value="3635.58924881087" calcext:value-type="float">
            <text:p>3636</text:p>
          </table:table-cell>
          <table:table-cell table:formula="of:=-1/([.$G56]*[.$P$15])" office:value-type="float" office:value="-1335.3863172859" calcext:value-type="float">
            <text:p>-1335</text:p>
          </table:table-cell>
          <table:table-cell table:style-name="ce21" table:formula="of:=[.O56]+[.P56]" office:value-type="float" office:value="2300.20293152497" calcext:value-type="float">
            <text:p>2300</text:p>
          </table:table-cell>
          <table:table-cell table:style-name="ce9" table:formula="of:=[.$D$8]^2+[.Q56]^2" office:value-type="float" office:value="5290934.52619605" calcext:value-type="float">
            <text:p>5.29E+006</text:p>
          </table:table-cell>
          <table:table-cell table:style-name="ce9" table:formula="of:=[.$D$8]/[.Q56]" office:value-type="float" office:value="0.000434744250733143" calcext:value-type="float">
            <text:p>4.35E-004</text:p>
          </table:table-cell>
          <table:table-cell table:style-name="ce9" table:formula="of:=[.Q56]/[.R56]" office:value-type="float" office:value="0.000434744168565381" calcext:value-type="float">
            <text:p>4.35E-004</text:p>
          </table:table-cell>
          <table:table-cell table:style-name="ce9" table:formula="of:=SQRT([.S56]^2+[.T56]^2)" office:value-type="float" office:value="0.000614821157449161" calcext:value-type="float">
            <text:p>6.15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6]+1000" office:value-type="float" office:value="34000" calcext:value-type="float">
            <text:p>34000</text:p>
          </table:table-cell>
          <table:table-cell table:style-name="ce7" table:formula="of:=2*PI()*[.F57]" office:value-type="float" office:value="213628.300444106" calcext:value-type="float">
            <text:p>213628.300444106</text:p>
          </table:table-cell>
          <table:table-cell table:style-name="ce17"/>
          <table:table-cell table:style-name="ce21" table:formula="of:=-1/([.$G57]*[.$D$6])" office:value-type="float" office:value="-258.620317016404" calcext:value-type="float">
            <text:p>-259</text:p>
          </table:table-cell>
          <table:table-cell table:style-name="ce21" table:formula="of:=[.$D$5]^2+[.I57]^2" office:value-type="float" office:value="66884.4683736656" calcext:value-type="float">
            <text:p>66884</text:p>
          </table:table-cell>
          <table:table-cell table:style-name="ce9" table:formula="of:=[.$D$5]/[.J57]" office:value-type="float" office:value="0" calcext:value-type="float">
            <text:p>0.00E+000</text:p>
          </table:table-cell>
          <table:table-cell table:style-name="ce9" table:formula="of:=[.I57]/[.J57]" office:value-type="float" office:value="-0.00386667223803832" calcext:value-type="float">
            <text:p>-3.87E-003</text:p>
          </table:table-cell>
          <table:table-cell table:style-name="ce9" table:formula="of:=SQRT([.K57]^2+[.L57]^2)" office:value-type="float" office:value="0.00386667223803832" calcext:value-type="float">
            <text:p>3.87E-003</text:p>
          </table:table-cell>
          <table:table-cell table:style-name="ce32"/>
          <table:table-cell table:style-name="ce21" table:formula="of:=[.$G57]*[.$D$11]" office:value-type="float" office:value="3745.75861998695" calcext:value-type="float">
            <text:p>3746</text:p>
          </table:table-cell>
          <table:table-cell table:formula="of:=-1/([.$G57]*[.$P$15])" office:value-type="float" office:value="-1296.11024913043" calcext:value-type="float">
            <text:p>-1296</text:p>
          </table:table-cell>
          <table:table-cell table:style-name="ce21" table:formula="of:=[.O57]+[.P57]" office:value-type="float" office:value="2449.64837085652" calcext:value-type="float">
            <text:p>2450</text:p>
          </table:table-cell>
          <table:table-cell table:style-name="ce9" table:formula="of:=[.$D$8]^2+[.Q57]^2" office:value-type="float" office:value="6000778.14084" calcext:value-type="float">
            <text:p>6.00E+006</text:p>
          </table:table-cell>
          <table:table-cell table:style-name="ce9" table:formula="of:=[.$D$8]/[.Q57]" office:value-type="float" office:value="0.000408221854163645" calcext:value-type="float">
            <text:p>4.08E-004</text:p>
          </table:table-cell>
          <table:table-cell table:style-name="ce9" table:formula="of:=[.Q57]/[.R57]" office:value-type="float" office:value="0.000408221786135491" calcext:value-type="float">
            <text:p>4.08E-004</text:p>
          </table:table-cell>
          <table:table-cell table:style-name="ce9" table:formula="of:=SQRT([.S57]^2+[.T57]^2)" office:value-type="float" office:value="0.000577312834512152" calcext:value-type="float">
            <text:p>5.77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7]+1000" office:value-type="float" office:value="35000" calcext:value-type="float">
            <text:p>35000</text:p>
          </table:table-cell>
          <table:table-cell table:style-name="ce7" table:formula="of:=2*PI()*[.F58]" office:value-type="float" office:value="219911.485751286" calcext:value-type="float">
            <text:p>219911.485751286</text:p>
          </table:table-cell>
          <table:table-cell table:style-name="ce17"/>
          <table:table-cell table:style-name="ce21" table:formula="of:=-1/([.$G58]*[.$D$6])" office:value-type="float" office:value="-251.23116510165" calcext:value-type="float">
            <text:p>-251</text:p>
          </table:table-cell>
          <table:table-cell table:style-name="ce21" table:formula="of:=[.$D$5]^2+[.I58]^2" office:value-type="float" office:value="63117.0983183325" calcext:value-type="float">
            <text:p>63117</text:p>
          </table:table-cell>
          <table:table-cell table:style-name="ce9" table:formula="of:=[.$D$5]/[.J58]" office:value-type="float" office:value="0" calcext:value-type="float">
            <text:p>0.00E+000</text:p>
          </table:table-cell>
          <table:table-cell table:style-name="ce9" table:formula="of:=[.I58]/[.J58]" office:value-type="float" office:value="-0.00398039789209827" calcext:value-type="float">
            <text:p>-3.98E-003</text:p>
          </table:table-cell>
          <table:table-cell table:style-name="ce9" table:formula="of:=SQRT([.K58]^2+[.L58]^2)" office:value-type="float" office:value="0.00398039789209827" calcext:value-type="float">
            <text:p>3.98E-003</text:p>
          </table:table-cell>
          <table:table-cell table:style-name="ce32"/>
          <table:table-cell table:style-name="ce21" table:formula="of:=[.$G58]*[.$D$11]" office:value-type="float" office:value="3855.92799116304" calcext:value-type="float">
            <text:p>3856</text:p>
          </table:table-cell>
          <table:table-cell table:formula="of:=-1/([.$G58]*[.$P$15])" office:value-type="float" office:value="-1259.07852772671" calcext:value-type="float">
            <text:p>-1259</text:p>
          </table:table-cell>
          <table:table-cell table:style-name="ce21" table:formula="of:=[.O58]+[.P58]" office:value-type="float" office:value="2596.84946343633" calcext:value-type="float">
            <text:p>2597</text:p>
          </table:table-cell>
          <table:table-cell table:style-name="ce9" table:formula="of:=[.$D$8]^2+[.Q58]^2" office:value-type="float" office:value="6743628.13574957" calcext:value-type="float">
            <text:p>6.74E+006</text:p>
          </table:table-cell>
          <table:table-cell table:style-name="ce9" table:formula="of:=[.$D$8]/[.Q58]" office:value-type="float" office:value="0.000385082005745812" calcext:value-type="float">
            <text:p>3.85E-004</text:p>
          </table:table-cell>
          <table:table-cell table:style-name="ce9" table:formula="of:=[.Q58]/[.R58]" office:value-type="float" office:value="0.000385081948642722" calcext:value-type="float">
            <text:p>3.85E-004</text:p>
          </table:table-cell>
          <table:table-cell table:style-name="ce9" table:formula="of:=SQRT([.S58]^2+[.T58]^2)" office:value-type="float" office:value="0.000544588154773581" calcext:value-type="float">
            <text:p>5.45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8]+1000" office:value-type="float" office:value="36000" calcext:value-type="float">
            <text:p>36000</text:p>
          </table:table-cell>
          <table:table-cell table:style-name="ce7" table:formula="of:=2*PI()*[.F59]" office:value-type="float" office:value="226194.671058465" calcext:value-type="float">
            <text:p>226194.671058465</text:p>
          </table:table-cell>
          <table:table-cell table:style-name="ce17"/>
          <table:table-cell table:style-name="ce21" table:formula="of:=-1/([.$G59]*[.$D$6])" office:value-type="float" office:value="-244.252521626604" calcext:value-type="float">
            <text:p>-244</text:p>
          </table:table-cell>
          <table:table-cell table:style-name="ce21" table:formula="of:=[.$D$5]^2+[.I59]^2" office:value-type="float" office:value="59659.2943209548" calcext:value-type="float">
            <text:p>59659</text:p>
          </table:table-cell>
          <table:table-cell table:style-name="ce9" table:formula="of:=[.$D$5]/[.J59]" office:value-type="float" office:value="0" calcext:value-type="float">
            <text:p>0.00E+000</text:p>
          </table:table-cell>
          <table:table-cell table:style-name="ce9" table:formula="of:=[.I59]/[.J59]" office:value-type="float" office:value="-0.00409412354615822" calcext:value-type="float">
            <text:p>-4.09E-003</text:p>
          </table:table-cell>
          <table:table-cell table:style-name="ce9" table:formula="of:=SQRT([.K59]^2+[.L59]^2)" office:value-type="float" office:value="0.00409412354615822" calcext:value-type="float">
            <text:p>4.09E-003</text:p>
          </table:table-cell>
          <table:table-cell table:style-name="ce32"/>
          <table:table-cell table:style-name="ce21" table:formula="of:=[.$G59]*[.$D$11]" office:value-type="float" office:value="3966.09736233913" calcext:value-type="float">
            <text:p>3966</text:p>
          </table:table-cell>
          <table:table-cell table:formula="of:=-1/([.$G59]*[.$P$15])" office:value-type="float" office:value="-1224.10412417874" calcext:value-type="float">
            <text:p>-1224</text:p>
          </table:table-cell>
          <table:table-cell table:style-name="ce21" table:formula="of:=[.O59]+[.P59]" office:value-type="float" office:value="2741.99323816038" calcext:value-type="float">
            <text:p>2742</text:p>
          </table:table-cell>
          <table:table-cell table:style-name="ce9" table:formula="of:=[.$D$8]^2+[.Q59]^2" office:value-type="float" office:value="7518527.91811727" calcext:value-type="float">
            <text:p>7.52E+006</text:p>
          </table:table-cell>
          <table:table-cell table:style-name="ce9" table:formula="of:=[.$D$8]/[.Q59]" office:value-type="float" office:value="0.000364698200594727" calcext:value-type="float">
            <text:p>3.65E-004</text:p>
          </table:table-cell>
          <table:table-cell table:style-name="ce9" table:formula="of:=[.Q59]/[.R59]" office:value-type="float" office:value="0.00036469815208813" calcext:value-type="float">
            <text:p>3.65E-004</text:p>
          </table:table-cell>
          <table:table-cell table:style-name="ce9" table:formula="of:=SQRT([.S59]^2+[.T59]^2)" office:value-type="float" office:value="0.000515761107154784" calcext:value-type="float">
            <text:p>5.16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9]+1000" office:value-type="float" office:value="37000" calcext:value-type="float">
            <text:p>37000</text:p>
          </table:table-cell>
          <table:table-cell table:style-name="ce7" table:formula="of:=2*PI()*[.F60]" office:value-type="float" office:value="232477.856365645" calcext:value-type="float">
            <text:p>232477.856365645</text:p>
          </table:table-cell>
          <table:table-cell table:style-name="ce17"/>
          <table:table-cell table:style-name="ce21" table:formula="of:=-1/([.$G60]*[.$D$6])" office:value-type="float" office:value="-237.651102123182" calcext:value-type="float">
            <text:p>-238</text:p>
          </table:table-cell>
          <table:table-cell table:style-name="ce21" table:formula="of:=[.$D$5]^2+[.I60]^2" office:value-type="float" office:value="56478.0463403633" calcext:value-type="float">
            <text:p>56478</text:p>
          </table:table-cell>
          <table:table-cell table:style-name="ce9" table:formula="of:=[.$D$5]/[.J60]" office:value-type="float" office:value="0" calcext:value-type="float">
            <text:p>0.00E+000</text:p>
          </table:table-cell>
          <table:table-cell table:style-name="ce9" table:formula="of:=[.I60]/[.J60]" office:value-type="float" office:value="-0.00420784920021817" calcext:value-type="float">
            <text:p>-4.21E-003</text:p>
          </table:table-cell>
          <table:table-cell table:style-name="ce9" table:formula="of:=SQRT([.K60]^2+[.L60]^2)" office:value-type="float" office:value="0.00420784920021817" calcext:value-type="float">
            <text:p>4.21E-003</text:p>
          </table:table-cell>
          <table:table-cell table:style-name="ce32"/>
          <table:table-cell table:style-name="ce21" table:formula="of:=[.$G60]*[.$D$11]" office:value-type="float" office:value="4076.26673351521" calcext:value-type="float">
            <text:p>4076</text:p>
          </table:table-cell>
          <table:table-cell table:formula="of:=-1/([.$G60]*[.$P$15])" office:value-type="float" office:value="-1191.02022893067" calcext:value-type="float">
            <text:p>-1191</text:p>
          </table:table-cell>
          <table:table-cell table:style-name="ce21" table:formula="of:=[.O60]+[.P60]" office:value-type="float" office:value="2885.24650458455" calcext:value-type="float">
            <text:p>2885</text:p>
          </table:table-cell>
          <table:table-cell table:style-name="ce9" table:formula="of:=[.$D$8]^2+[.Q60]^2" office:value-type="float" office:value="8324648.39221734" calcext:value-type="float">
            <text:p>8.32E+006</text:p>
          </table:table-cell>
          <table:table-cell table:style-name="ce9" table:formula="of:=[.$D$8]/[.Q60]" office:value-type="float" office:value="0.000346590836661976" calcext:value-type="float">
            <text:p>3.47E-004</text:p>
          </table:table-cell>
          <table:table-cell table:style-name="ce9" table:formula="of:=[.Q60]/[.R60]" office:value-type="float" office:value="0.000346590795027685" calcext:value-type="float">
            <text:p>3.47E-004</text:p>
          </table:table-cell>
          <table:table-cell table:style-name="ce9" table:formula="of:=SQRT([.S60]^2+[.T60]^2)" office:value-type="float" office:value="0.000490153432361716" calcext:value-type="float">
            <text:p>4.90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0]+1000" office:value-type="float" office:value="38000" calcext:value-type="float">
            <text:p>38000</text:p>
          </table:table-cell>
          <table:table-cell table:style-name="ce7" table:formula="of:=2*PI()*[.F61]" office:value-type="float" office:value="238761.041672824" calcext:value-type="float">
            <text:p>238761.041672824</text:p>
          </table:table-cell>
          <table:table-cell table:style-name="ce17"/>
          <table:table-cell table:style-name="ce21" table:formula="of:=-1/([.$G61]*[.$D$6])" office:value-type="float" office:value="-231.39712575152" calcext:value-type="float">
            <text:p>-231</text:p>
          </table:table-cell>
          <table:table-cell table:style-name="ce21" table:formula="of:=[.$D$5]^2+[.I61]^2" office:value-type="float" office:value="53544.6298060647" calcext:value-type="float">
            <text:p>53545</text:p>
          </table:table-cell>
          <table:table-cell table:style-name="ce9" table:formula="of:=[.$D$5]/[.J61]" office:value-type="float" office:value="0" calcext:value-type="float">
            <text:p>0.00E+000</text:p>
          </table:table-cell>
          <table:table-cell table:style-name="ce9" table:formula="of:=[.I61]/[.J61]" office:value-type="float" office:value="-0.00432157485427812" calcext:value-type="float">
            <text:p>-4.32E-003</text:p>
          </table:table-cell>
          <table:table-cell table:style-name="ce9" table:formula="of:=SQRT([.K61]^2+[.L61]^2)" office:value-type="float" office:value="0.00432157485427812" calcext:value-type="float">
            <text:p>4.32E-003</text:p>
          </table:table-cell>
          <table:table-cell table:style-name="ce32"/>
          <table:table-cell table:style-name="ce21" table:formula="of:=[.$G61]*[.$D$11]" office:value-type="float" office:value="4186.4361046913" calcext:value-type="float">
            <text:p>4186</text:p>
          </table:table-cell>
          <table:table-cell table:formula="of:=-1/([.$G61]*[.$P$15])" office:value-type="float" office:value="-1159.67759132723" calcext:value-type="float">
            <text:p>-1160</text:p>
          </table:table-cell>
          <table:table-cell table:style-name="ce21" table:formula="of:=[.O61]+[.P61]" office:value-type="float" office:value="3026.75851336407" calcext:value-type="float">
            <text:p>3027</text:p>
          </table:table-cell>
          <table:table-cell table:style-name="ce9" table:formula="of:=[.$D$8]^2+[.Q61]^2" office:value-type="float" office:value="9161268.09822188" calcext:value-type="float">
            <text:p>9.16E+006</text:p>
          </table:table-cell>
          <table:table-cell table:style-name="ce9" table:formula="of:=[.$D$8]/[.Q61]" office:value-type="float" office:value="0.000330386449921489" calcext:value-type="float">
            <text:p>3.30E-004</text:p>
          </table:table-cell>
          <table:table-cell table:style-name="ce9" table:formula="of:=[.Q61]/[.R61]" office:value-type="float" office:value="0.000330386413858092" calcext:value-type="float">
            <text:p>3.30E-004</text:p>
          </table:table-cell>
          <table:table-cell table:style-name="ce9" table:formula="of:=SQRT([.S61]^2+[.T61]^2)" office:value-type="float" office:value="0.000467236972802598" calcext:value-type="float">
            <text:p>4.67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1]+1000" office:value-type="float" office:value="39000" calcext:value-type="float">
            <text:p>39000</text:p>
          </table:table-cell>
          <table:table-cell table:style-name="ce7" table:formula="of:=2*PI()*[.F62]" office:value-type="float" office:value="245044.226980004" calcext:value-type="float">
            <text:p>245044.226980004</text:p>
          </table:table-cell>
          <table:table-cell table:style-name="ce17"/>
          <table:table-cell table:style-name="ce21" table:formula="of:=-1/([.$G62]*[.$D$6])" office:value-type="float" office:value="-225.463866116865" calcext:value-type="float">
            <text:p>-225</text:p>
          </table:table-cell>
          <table:table-cell table:style-name="ce21" table:formula="of:=[.$D$5]^2+[.I62]^2" office:value-type="float" office:value="50833.9549243638" calcext:value-type="float">
            <text:p>50834</text:p>
          </table:table-cell>
          <table:table-cell table:style-name="ce9" table:formula="of:=[.$D$5]/[.J62]" office:value-type="float" office:value="0" calcext:value-type="float">
            <text:p>0.00E+000</text:p>
          </table:table-cell>
          <table:table-cell table:style-name="ce9" table:formula="of:=[.I62]/[.J62]" office:value-type="float" office:value="-0.00443530050833807" calcext:value-type="float">
            <text:p>-4.44E-003</text:p>
          </table:table-cell>
          <table:table-cell table:style-name="ce9" table:formula="of:=SQRT([.K62]^2+[.L62]^2)" office:value-type="float" office:value="0.00443530050833807" calcext:value-type="float">
            <text:p>4.44E-003</text:p>
          </table:table-cell>
          <table:table-cell table:style-name="ce32"/>
          <table:table-cell table:style-name="ce21" table:formula="of:=[.$G62]*[.$D$11]" office:value-type="float" office:value="4296.60547586739" calcext:value-type="float">
            <text:p>4297</text:p>
          </table:table-cell>
          <table:table-cell table:formula="of:=-1/([.$G62]*[.$P$15])" office:value-type="float" office:value="-1129.94226847269" calcext:value-type="float">
            <text:p>-1130</text:p>
          </table:table-cell>
          <table:table-cell table:style-name="ce21" table:formula="of:=[.O62]+[.P62]" office:value-type="float" office:value="3166.6632073947" calcext:value-type="float">
            <text:p>3167</text:p>
          </table:table-cell>
          <table:table-cell table:style-name="ce9" table:formula="of:=[.$D$8]^2+[.Q62]^2" office:value-type="float" office:value="10027756.8690673" calcext:value-type="float">
            <text:p>1.00E+007</text:p>
          </table:table-cell>
          <table:table-cell table:style-name="ce9" table:formula="of:=[.$D$8]/[.Q62]" office:value-type="float" office:value="0.000315789818653537" calcext:value-type="float">
            <text:p>3.16E-004</text:p>
          </table:table-cell>
          <table:table-cell table:style-name="ce9" table:formula="of:=[.Q62]/[.R62]" office:value-type="float" office:value="0.000315789787161966" calcext:value-type="float">
            <text:p>3.16E-004</text:p>
          </table:table-cell>
          <table:table-cell table:style-name="ce9" table:formula="of:=SQRT([.S62]^2+[.T62]^2)" office:value-type="float" office:value="0.000446594222131269" calcext:value-type="float">
            <text:p>4.47E-004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2]+1000" office:value-type="float" office:value="40000" calcext:value-type="float">
            <text:p>40000</text:p>
          </table:table-cell>
          <table:table-cell table:style-name="ce7" table:formula="of:=2*PI()*[.F63]" office:value-type="float" office:value="251327.412287183" calcext:value-type="float">
            <text:p>251327.412287183</text:p>
          </table:table-cell>
          <table:table-cell table:style-name="ce17"/>
          <table:table-cell table:style-name="ce21" table:formula="of:=-1/([.$G63]*[.$D$6])" office:value-type="float" office:value="-219.827269463944" calcext:value-type="float">
            <text:p>-220</text:p>
          </table:table-cell>
          <table:table-cell table:style-name="ce21" table:formula="of:=[.$D$5]^2+[.I63]^2" office:value-type="float" office:value="48324.0283999734" calcext:value-type="float">
            <text:p>48324</text:p>
          </table:table-cell>
          <table:table-cell table:style-name="ce9" table:formula="of:=[.$D$5]/[.J63]" office:value-type="float" office:value="0" calcext:value-type="float">
            <text:p>0.00E+000</text:p>
          </table:table-cell>
          <table:table-cell table:style-name="ce9" table:formula="of:=[.I63]/[.J63]" office:value-type="float" office:value="-0.00454902616239802" calcext:value-type="float">
            <text:p>-4.55E-003</text:p>
          </table:table-cell>
          <table:table-cell table:style-name="ce9" table:formula="of:=SQRT([.K63]^2+[.L63]^2)" office:value-type="float" office:value="0.00454902616239802" calcext:value-type="float">
            <text:p>4.55E-003</text:p>
          </table:table-cell>
          <table:table-cell table:style-name="ce32"/>
          <table:table-cell table:style-name="ce21" table:formula="of:=[.$G63]*[.$D$11]" office:value-type="float" office:value="4406.77484704348" calcext:value-type="float">
            <text:p>4407</text:p>
          </table:table-cell>
          <table:table-cell table:formula="of:=-1/([.$G63]*[.$P$15])" office:value-type="float" office:value="-1101.69371176087" calcext:value-type="float">
            <text:p>-1102</text:p>
          </table:table-cell>
          <table:table-cell table:style-name="ce21" table:formula="of:=[.O63]+[.P63]" office:value-type="float" office:value="3305.08113528261" calcext:value-type="float">
            <text:p>3305</text:p>
          </table:table-cell>
          <table:table-cell table:style-name="ce9" table:formula="of:=[.$D$8]^2+[.Q63]^2" office:value-type="float" office:value="10923562.310801" calcext:value-type="float">
            <text:p>1.09E+007</text:p>
          </table:table-cell>
          <table:table-cell table:style-name="ce9" table:formula="of:=[.$D$8]/[.Q63]" office:value-type="float" office:value="0.000302564433085995" calcext:value-type="float">
            <text:p>3.03E-004</text:p>
          </table:table-cell>
          <table:table-cell table:style-name="ce9" table:formula="of:=[.Q63]/[.R63]" office:value-type="float" office:value="0.000302564405387665" calcext:value-type="float">
            <text:p>3.03E-004</text:p>
          </table:table-cell>
          <table:table-cell table:style-name="ce9" table:formula="of:=SQRT([.S63]^2+[.T63]^2)" office:value-type="float" office:value="0.000427890705176265" calcext:value-type="float">
            <text:p>4.28E-004</text:p>
          </table:table-cell>
          <table:table-cell table:number-columns-repeated="1003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2"/>
          <table:table-cell table:style-name="ce7"/>
          <table:table-cell table:style-name="ce17"/>
          <table:table-cell table:style-name="ce21" table:number-columns-repeated="2"/>
          <table:table-cell table:style-name="ce9" table:number-columns-repeated="3"/>
          <table:table-cell table:style-name="ce32"/>
          <table:table-cell table:style-name="ce21"/>
          <table:table-cell/>
          <table:table-cell table:style-name="ce21"/>
          <table:table-cell table:style-name="ce9" table:number-columns-repeated="4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Horn #</text:p>
          </table:table-cell>
          <table:table-cell table:style-name="ce8" office:value-type="string" calcext:value-type="string">
            <text:p>Dist from stud axis (mm)</text:p>
          </table:table-cell>
          <table:table-cell table:style-name="ce8" office:value-type="string" calcext:value-type="string">
            <text:p>Ampl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23" table:number-columns-repeated="2"/>
          <table:table-cell table:style-name="ce26" table:number-columns-repeated="3"/>
          <table:table-cell table:style-name="ce31"/>
          <table:table-cell table:style-name="ce23" table:number-columns-repeated="3"/>
          <table:table-cell table:style-name="ce26"/>
          <table:table-cell table:style-name="ce23" table:number-columns-repeated="2"/>
          <table:table-cell table:style-name="ce2"/>
          <table:table-cell table:style-name="ce36"/>
          <table:table-cell table:style-name="ce2" table:number-columns-repeated="1001"/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Horn #</text:p>
          </table:table-cell>
          <table:table-cell table:style-name="ce8" office:value-type="string" calcext:value-type="string">
            <text:p>Dist from stud axis (mm)</text:p>
          </table:table-cell>
          <table:table-cell table:style-name="ce8" office:value-type="string" calcext:value-type="string">
            <text:p>Ampl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23" table:number-columns-repeated="2"/>
          <table:table-cell table:style-name="ce26" table:number-columns-repeated="3"/>
          <table:table-cell table:style-name="ce31"/>
          <table:table-cell table:style-name="ce23" table:number-columns-repeated="3"/>
          <table:table-cell table:style-name="ce26"/>
          <table:table-cell table:style-name="ce23" table:number-columns-repeated="2"/>
          <table:table-cell table:style-name="ce2"/>
          <table:table-cell table:style-name="ce36"/>
          <table:table-cell table:style-name="ce2" table:number-columns-repeated="1001"/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Horn #</text:p>
          </table:table-cell>
          <table:table-cell table:style-name="ce8" office:value-type="string" calcext:value-type="string">
            <text:p>Dist from stud axis (mm)</text:p>
          </table:table-cell>
          <table:table-cell table:style-name="ce8" office:value-type="string" calcext:value-type="string">
            <text:p>Ampl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23" table:number-columns-repeated="2"/>
          <table:table-cell table:style-name="ce26" table:number-columns-repeated="3"/>
          <table:table-cell table:style-name="ce31"/>
          <table:table-cell table:style-name="ce23" table:number-columns-repeated="3"/>
          <table:table-cell table:style-name="ce26"/>
          <table:table-cell table:style-name="ce23" table:number-columns-repeated="2"/>
          <table:table-cell table:style-name="ce2"/>
          <table:table-cell table:style-name="ce36"/>
          <table:table-cell table:style-name="ce2" table:number-columns-repeated="1001"/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5">
          <table:table-cell/>
          <table:table-cell table:style-name="ce5"/>
          <table:table-cell table:style-name="Default" table:number-columns-repeated="3"/>
          <table:table-cell table:style-name="ce12"/>
          <table:table-cell table:number-columns-repeated="1018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 1 - Horn A" table:style-name="ta2" table:print="false">
        <office:forms form:automatic-focus="false" form:apply-design-mode="false"/>
        <table:table-column table:style-name="co16" table:default-cell-style-name="Default"/>
        <table:table-column table:style-name="co17" table:number-columns-repeated="9" table:default-cell-style-name="Default"/>
        <table:table-row table:style-name="ro3">
          <table:table-cell>
            <draw:frame table:end-cell-address="'Chart 1 - Horn A'.I26" table:end-x="0.8862in" table:end-y="0.0567in" draw:z-index="0" draw:name="Chart 1" draw:style-name="gr1" draw:text-style-name="P1" svg:width="8.0008in" svg:height="4.5016in" svg:x="0in" svg:y="0in">
              <draw:object draw:notify-on-update-of-ranges="Data.F24:Data.F63 Data.I22:Data.I22 Data.L24:Data.L63 Data.O22:Data.O22 Data.T24:Data.T63 Data.F24:Data.F6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frame table:end-cell-address="'Chart 1 - Horn A'.S26" table:end-x="0.8772in" table:end-y="0.0567in" draw:z-index="1" draw:name="Chart 1" draw:style-name="gr1" draw:text-style-name="P1" svg:width="8.0008in" svg:height="4.5016in" svg:x="0.8764in" svg:y="0in">
              <draw:object draw:notify-on-update-of-ranges="Data.F24:Data.F63 Data.I22:Data.I22 Data.M24:Data.M63 Data.F24:Data.F63 Data.O22:Data.O22 Data.U24:Data.U6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Chart2 - Horn B" table:style-name="ta2" table:print="false">
        <office:forms form:automatic-focus="false" form:apply-design-mode="false"/>
        <table:table-column table:style-name="co16" table:default-cell-style-name="Default"/>
        <table:table-row table:style-name="ro1">
          <table:table-cell>
            <draw:frame table:end-cell-address="'Chart2 - Horn B'.I26" table:end-x="0.8854in" table:end-y="0.0547in" draw:z-index="0" draw:name="Chart 1" draw:style-name="gr1" draw:text-style-name="P1" svg:width="8in" svg:height="4.5in" svg:x="0in" svg:y="-0.0004in">
              <draw:object draw:notify-on-update-of-ranges="Data.C78:Data.C80 Data.D78:Data.D8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3 - Horn C" table:style-name="ta2" table:print="false">
        <office:forms form:automatic-focus="false" form:apply-design-mode="false"/>
        <table:table-column table:style-name="co16" table:default-cell-style-name="Default"/>
        <table:table-row table:style-name="ro3">
          <table:table-cell>
            <draw:frame table:end-cell-address="'Chart3 - Horn C'.I26" table:end-x="0.8854in" table:end-y="0.0551in" draw:z-index="0" draw:name="Chart 1" draw:style-name="gr1" draw:text-style-name="P1" svg:width="8in" svg:height="4.5008in" svg:x="0in" svg:y="0in">
              <draw:object draw:notify-on-update-of-ranges="Data.D84:Data.D85 Data.C84:Data.C85 Data.D84:Data.D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scientific-number number:decimal-places="1" number:min-integer-digits="1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 style:data-style-name="N2" text:time-value="21:05:30.5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6-18T04:48:35.449000000</dc:date>
    <meta:generator>LibreOffice/4.3.4.1$Windows_x86 LibreOffice_project/bc356b2f991740509f321d70e4512a6a54c5f243</meta:generator>
    <meta:editing-duration>P3DT12H38M16S</meta:editing-duration>
    <meta:editing-cycles>126</meta:editing-cycles>
    <meta:printed-by>Donald Culp</meta:printed-by>
    <meta:print-date>2015-03-25T11:20:37.21</meta:print-date>
    <meta:document-statistic meta:table-count="4" meta:cell-count="6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70" chart:interval-major="1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Bold" fo:font-size="12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">
      <style:chart-properties chart:display-label="true" chart:tick-marks-major-inner="false" chart:tick-marks-major-outer="false" chart:logarithmic="false" chart:minimum="0" chart:maximum="110" chart:origin="0" chart:interval-major="1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6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7" style:family="chart" style:data-style-name="N1">
      <style:chart-properties chart:symbol-type="none" chart:link-data-style-to-source="true"/>
      <style:graphic-properties svg:stroke-width="0.102cm" svg:stroke-color="#94006b" draw:fill-color="#94006b"/>
      <style:text-properties fo:font-size="10pt" style:font-size-asian="10pt" style:font-size-complex="10pt"/>
    </style:style>
    <style:style style:name="ch8" style:family="chart">
      <style:graphic-properties draw:stroke="solid" svg:stroke-width="0.051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321cm" svg:height="11.433cm" xlink:href=".." xlink:type="simple" chart:class="chart:scatter" chart:column-mapping="0 0" chart:style-name="ch1">
        <chart:plot-area chart:style-name="ch2" table:cell-range-address="Data.C84:Data.D85" chart:data-source-has-labels="column" svg:x="1.019cm" svg:y="0.205cm" svg:width="18.751cm" svg:height="10.451cm">
          <chartooo:coordinate-region svg:x="1.905cm" svg:y="0.431cm" svg:width="17.652cm" svg:height="9.525cm"/>
          <chart:axis chart:dimension="x" chart:name="primary-x" chart:style-name="ch3" chartooo:axis-type="auto">
            <chart:title svg:x="7.354cm" svg:y="10.684cm" chart:style-name="ch4">
              <text:p>Distance from stud axis (mm)</text:p>
            </chart:title>
            <chart:categories table:cell-range-address="Data.D84:Data.D85"/>
            <chart:grid chart:class="major"/>
          </chart:axis>
          <chart:axis chart:dimension="y" chart:name="primary-y" chart:style-name="ch5">
            <chart:title svg:x="0.18cm" svg:y="7.379cm" chart:style-name="ch6">
              <text:p>Relative amplitude</text:p>
            </chart:title>
            <chart:grid chart:class="major"/>
          </chart:axis>
          <chart:series chart:style-name="ch7" chart:values-cell-range-address="Data.D84:Data.D85" chart:class="chart:scatter">
            <chart:domain table:cell-range-address="Data.C84:Data.C85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Data.D84:Data.D85</svg:desc>
                </draw:g>
              </table:table-cell>
              <table:table-cell office:value-type="float" office:value="0">
                <text:p>0</text:p>
                <draw:g>
                  <svg:desc>Data.C84:Data.C85</svg:desc>
                </draw:g>
              </table:table-cell>
              <table:table-cell office:value-type="float" office:value="100">
                <text:p>100</text:p>
                <draw:g>
                  <svg:desc>Data.D84:Data.D85</svg:desc>
                </draw:g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70" chart:interval-major="1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Bold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110" chart:origin="0" chart:interval-major="1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draw:stroke-dash="Ultrafine_20_Dashed" svg:stroke-width="0.102cm" svg:stroke-color="#355e00" draw:fill-color="#355e00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Data.C78:Data.D80" svg:x="1.019cm" svg:y="0.204cm" svg:width="18.751cm" svg:height="10.449cm">
          <chartooo:coordinate-region svg:x="1.905cm" svg:y="0.43cm" svg:width="17.652cm" svg:height="9.523cm"/>
          <chart:axis chart:dimension="x" chart:name="primary-x" chart:style-name="ch3">
            <chart:title svg:x="7.354cm" svg:y="10.683cm" chart:style-name="ch4">
              <text:p>Distance from stud axis (mm)</text:p>
            </chart:title>
            <chart:grid chart:style-name="ch5" chart:class="major"/>
          </chart:axis>
          <chart:axis chart:dimension="y" chart:name="primary-y" chart:style-name="ch6">
            <chart:title svg:x="0.18cm" svg:y="7.376cm" chart:style-name="ch7">
              <text:p>Relative amplitude</text:p>
            </chart:title>
            <chart:grid chart:style-name="ch5" chart:class="major"/>
          </chart:axis>
          <chart:series chart:style-name="ch8" chart:values-cell-range-address="Data.D78:Data.D80" chart:class="chart:scatter">
            <chart:domain table:cell-range-address="Data.C78:Data.C80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C78:Data.C80</svg:desc>
                </draw:g>
              </table:table-cell>
              <table:table-cell office:value-type="float" office:value="50">
                <text:p>50</text:p>
                <draw:g>
                  <svg:desc>Data.D78:Data.D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4:Data.F63 Data.I22:Data.I22 Data.M24:Data.M63 Data.O22:Data.O22 Data.U24:Data.U63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7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M24:Data.M63" chart:label-cell-address="Data.I22:Data.I22" chart:class="chart:scatter">
            <chart:domain table:cell-range-address="Data.F24:Data.F63"/>
            <chart:data-point chart:repeated="40"/>
          </chart:series>
          <chart:series chart:style-name="ch9" chart:values-cell-range-address="Data.U24:Data.U63" chart:label-cell-address="Data.O22:Data.O22" chart:class="chart:scatter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22:Data.I22</svg:desc>
                </draw:g>
              </table:table-cell>
              <table:table-cell office:value-type="string">
                <text:p>Mechanical branch</text:p>
                <draw:g>
                  <svg:desc>Data.O22:Data.O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4:Data.F63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4:Data.M63</svg:desc>
                </draw:g>
              </table:table-cell>
              <table:table-cell office:value-type="float" office:value="0.0000321722349361819">
                <text:p>0.0000321722349361819</text:p>
                <draw:g>
                  <svg:desc>Data.U24:Data.U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0648319279261085">
                <text:p>0.00006483192792610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0984914709339696">
                <text:p>0.0000984914709339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133715850890399">
                <text:p>0.000133715850890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171156288651293">
                <text:p>0.0001711562886512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211594312074335">
                <text:p>0.0002115943120743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256002993526368">
                <text:p>0.0002560029935263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0305636224835178">
                <text:p>0.0003056362248351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036216455140247">
                <text:p>0.00036216455140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0427890705176265">
                <text:p>0.0004278907051762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0506107276449051">
                <text:p>0.0005061072764490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0601721277230398">
                <text:p>0.0006017212772303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0722412817682489">
                <text:p>0.0007224128176824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0880951321235797">
                <text:p>0.0008809513212357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110029010208875">
                <text:p>0.00110029010208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142630169047855">
                <text:p>0.001426301690478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0196598251139398">
                <text:p>0.001965982511393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030402691767659">
                <text:p>0.0030402691767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0625372637106016">
                <text:p>0.00625372637106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657483520315647">
                <text:p>0.006574835203156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336198905157188">
                <text:p>0.003361989051571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228871483292462">
                <text:p>0.00228871483292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175046071494156">
                <text:p>0.001750460714941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142630169047855">
                <text:p>0.001426301690478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120925595399254">
                <text:p>0.001209255953992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105346927323889">
                <text:p>0.001053469273238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936010755403194">
                <text:p>0.000936010755403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844138014119691">
                <text:p>0.0008441380141196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770203190347859">
                <text:p>0.0007702031903478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709337475885874">
                <text:p>0.0007093374758858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658293351392797">
                <text:p>0.0006582933513927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614821157449161">
                <text:p>0.0006148211574491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577312834512152">
                <text:p>0.0005773128345121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544588154773581">
                <text:p>0.0005445881547735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515761107154784">
                <text:p>0.0005157611071547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490153432361716">
                <text:p>0.0004901534323617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467236972802598">
                <text:p>0.0004672369728025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446594222131269">
                <text:p>0.0004465942221312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427890705176265">
                <text:p>0.0004278907051762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4:Data.F63 Data.I22:Data.I22 Data.L24:Data.L63 Data.O22:Data.O22 Data.T24:Data.T63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7.355cm" svg:y="10.682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1cm" svg:y="7.384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4:Data.L63" chart:label-cell-address="Data.I22:Data.I22" chart:class="chart:scatter">
            <chart:domain table:cell-range-address="Data.F24:Data.F63"/>
            <chart:data-point chart:repeated="40"/>
          </chart:series>
          <chart:series chart:style-name="ch9" chart:values-cell-range-address="Data.T24:Data.T63" chart:label-cell-address="Data.O22:Data.O22" chart:class="chart:scatter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22:Data.I22</svg:desc>
                </draw:g>
              </table:table-cell>
              <table:table-cell office:value-type="string">
                <text:p>Mechanical branch</text:p>
                <draw:g>
                  <svg:desc>Data.O22:Data.O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4:Data.F63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4:Data.L63</svg:desc>
                </draw:g>
              </table:table-cell>
              <table:table-cell office:value-type="float" office:value="-0.0000227492054834143">
                <text:p>-0.0000227492054834143</text:p>
                <draw:g>
                  <svg:desc>Data.T24:Data.T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458430958257772">
                <text:p>-0.00004584309582577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69643986817551">
                <text:p>-0.0000696439868175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0945513844940875">
                <text:p>-0.0000945513844940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21025771461705">
                <text:p>-0.000121025771461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49619771253565">
                <text:p>-0.0001496197712535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181021449760626">
                <text:p>-0.0001810214497606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16117442110138">
                <text:p>-0.0002161174421101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56089001804709">
                <text:p>-0.0002560890018047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02564405387665">
                <text:p>-0.000302564405387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357871864268241">
                <text:p>-0.0003578718642682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425481157000506">
                <text:p>-0.000425481157000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510822935552243">
                <text:p>-0.0005108229355522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622926532281559">
                <text:p>-0.0006229265322815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0778022356983297">
                <text:p>-0.0007780223569832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00854708442353">
                <text:p>-0.001008547084423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13901582222269">
                <text:p>-0.00139015822222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214978998374051">
                <text:p>-0.002149789983740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-0.00442200908841321">
                <text:p>-0.0044220090884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464906031305144">
                <text:p>0.004649060313051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237727853901672">
                <text:p>0.002377278539016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61836365922186">
                <text:p>0.001618363659221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123776169357368">
                <text:p>0.00123776169357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100854708442353">
                <text:p>0.001008547084423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855072772664827">
                <text:p>0.0008550727726648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744915060202518">
                <text:p>0.0007449150602025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661859407442635">
                <text:p>0.0006618594074426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96895607709007">
                <text:p>0.0005968956077090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44615818018165">
                <text:p>0.0005446158180181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501577276255268">
                <text:p>0.0005015772762552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65483642350502">
                <text:p>0.0004654836423505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34744168565381">
                <text:p>0.0004347441685653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408221786135491">
                <text:p>0.0004082217861354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85081948642722">
                <text:p>0.0003850819486427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6469815208813">
                <text:p>0.000364698152088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46590795027685">
                <text:p>0.0003465907950276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30386413858092">
                <text:p>0.0003303864138580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15789787161966">
                <text:p>0.0003157897871619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302564405387665">
                <text:p>0.0003025644053876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