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99in"/>
    </style:style>
    <style:style style:name="co2" style:family="table-column">
      <style:table-column-properties fo:break-before="auto" style:column-width="1.6102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772in"/>
    </style:style>
    <style:style style:name="co5" style:family="table-column">
      <style:table-column-properties fo:break-before="auto" style:column-width="0.1193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1083in"/>
    </style:style>
    <style:style style:name="co9" style:family="table-column">
      <style:table-column-properties fo:break-before="auto" style:column-width="1.1209in"/>
    </style:style>
    <style:style style:name="co10" style:family="table-column">
      <style:table-column-properties fo:break-before="auto" style:column-width="1.5126in"/>
    </style:style>
    <style:style style:name="co11" style:family="table-column">
      <style:table-column-properties fo:break-before="auto" style:column-width="1.3602in"/>
    </style:style>
    <style:style style:name="co12" style:family="table-column">
      <style:table-column-properties fo:break-before="auto" style:column-width="0.9354in"/>
    </style:style>
    <style:style style:name="co13" style:family="table-column">
      <style:table-column-properties fo:break-before="auto" style:column-width="1.0992in"/>
    </style:style>
    <style:style style:name="co14" style:family="table-column">
      <style:table-column-properties fo:break-before="auto" style:column-width="1.2516in"/>
    </style:style>
    <style:style style:name="co15" style:family="table-column">
      <style:table-column-properties fo:break-before="auto" style:column-width="1.2075in"/>
    </style:style>
    <style:style style:name="co16" style:family="table-column">
      <style:table-column-properties fo:break-before="auto" style:column-width="1.3709in"/>
    </style:style>
    <style:style style:name="co17" style:family="table-column">
      <style:table-column-properties fo:break-before="auto" style:column-width="1.3382in"/>
    </style:style>
    <style:style style:name="co18" style:family="table-column">
      <style:table-column-properties fo:break-before="auto" style:column-width="1.2953in"/>
    </style:style>
    <style:style style:name="co1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549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9" style:family="table-cell" style:parent-style-name="Default" style:data-style-name="N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1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60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6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0" style:family="table-cell" style:parent-style-name="Default" style:data-style-name="N6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 style:data-style-name="N1">
      <style:table-cell-properties fo:background-color="#ffd32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ackground-color="#e6e6ff" style:text-align-source="fix" style:repeat-content="false"/>
      <style:paragraph-properties fo:text-align="center" fo:margin-left="0in"/>
    </style:style>
    <style:style style:name="ce36" style:family="table-cell" style:parent-style-name="Default">
      <style:table-cell-properties fo:background-color="#dddddd"/>
    </style:style>
    <style:style style:name="ce37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ddddd"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99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gr1" style:family="graphic">
      <style:graphic-properties draw:fill-color="#ffffff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b"/>
    </style:style>
    <style:style style:name="T2" style:family="text">
      <style:text-properties fo:font-size="10pt" style:text-position="sub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3"/>
        <table:table-column table:style-name="co8" table:default-cell-style-name="ce15"/>
        <table:table-column table:style-name="co9" table:default-cell-style-name="ce19"/>
        <table:table-column table:style-name="co10" table:default-cell-style-name="ce19"/>
        <table:table-column table:style-name="co11" table:number-columns-repeated="2" table:default-cell-style-name="ce26"/>
        <table:table-column table:style-name="co12" table:number-columns-repeated="2" table:default-cell-style-name="ce26"/>
        <table:table-column table:style-name="co8" table:default-cell-style-name="ce31"/>
        <table:table-column table:style-name="co13" table:default-cell-style-name="ce19"/>
        <table:table-column table:style-name="co4" table:number-columns-repeated="2" table:default-cell-style-name="ce19"/>
        <table:table-column table:style-name="co14" table:default-cell-style-name="ce26"/>
        <table:table-column table:style-name="co4" table:number-columns-repeated="2" table:default-cell-style-name="ce19"/>
        <table:table-column table:style-name="co15" table:default-cell-style-name="Default"/>
        <table:table-column table:style-name="co8" table:default-cell-style-name="ce36"/>
        <table:table-column table:style-name="co16" table:default-cell-style-name="ce13"/>
        <table:table-column table:style-name="co17" table:default-cell-style-name="ce13"/>
        <table:table-column table:style-name="co18" table:number-columns-repeated="2" table:default-cell-style-name="ce13"/>
        <table:table-column table:style-name="co7" table:number-columns-repeated="241" table:default-cell-style-name="Default"/>
        <table:table-column table:style-name="co19" table:number-columns-repeated="75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20"/>
          <table:table-cell/>
          <table:table-cell table:style-name="Default"/>
          <table:table-cell table:number-columns-repeated="1001"/>
        </table:table-row>
        <table:table-row table:style-name="ro1">
          <table:table-cell table:number-columns-repeated="3"/>
          <table:table-cell table:style-name="ce8" office:value-type="string" calcext:value-type="string">
            <text:p>No load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eramic branch -</text:p>
          </table:table-cell>
          <table:table-cell table:style-name="Default" office:value-type="string" calcext:value-type="string">
            <text:p>Resistance</text:p>
          </table:table-cell>
          <table:table-cell office:value-type="string" calcext:value-type="string">
            <text:p>R<text:span text:style-name="T1">0</text:span>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Default" office:value-type="string" calcext:value-type="string">
            <text:p>Capacitance</text:p>
          </table:table-cell>
          <table:table-cell office:value-type="string" calcext:value-type="string">
            <text:p>C<text:span text:style-name="T1">0</text:span></text:p>
          </table:table-cell>
          <table:table-cell table:style-name="ce9" office:value-type="float" office:value="0.0000000181" calcext:value-type="float">
            <text:p>1.81E-00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echanical branch -</text:p>
          </table:table-cell>
          <table:table-cell table:style-name="Default" office:value-type="string" calcext:value-type="string">
            <text:p>Resistance</text:p>
          </table:table-cell>
          <table:table-cell office:value-type="string" calcext:value-type="string">
            <text:p>Rm</text:p>
          </table:table-cell>
          <table:table-cell office:value-type="float" office:value="4.6" calcext:value-type="float">
            <text:p>4.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esistance – load</text:p>
          </table:table-cell>
          <table:table-cell office:value-type="string" calcext:value-type="string">
            <text:p>Rl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tal resistance</text:p>
          </table:table-cell>
          <table:table-cell/>
          <table:table-cell table:formula="of:=[.D7]+[.D8]" office:value-type="float" office:value="104.6" calcext:value-type="float">
            <text:p>104.6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Inductance</text:p>
          </table:table-cell>
          <table:table-cell office:value-type="string" calcext:value-type="string">
            <text:p>L<text:span text:style-name="T1">M</text:span></text:p>
          </table:table-cell>
          <table:table-cell table:style-name="ce9" office:value-type="float" office:value="0.017534" calcext:value-type="float">
            <text:p>1.75E-002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Capacitance</text:p>
          </table:table-cell>
          <table:table-cell office:value-type="string" calcext:value-type="string">
            <text:p>C<text:span text:style-name="T1">M</text:span></text:p>
          </table:table-cell>
          <table:table-cell table:style-name="ce9" office:value-type="float" office:value="0.000000004046" calcext:value-type="float">
            <text:p>4.05E-009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esonance (mechanical)</text:p>
          </table:table-cell>
          <table:table-cell office:value-type="string" calcext:value-type="string">
            <text:p>f<text:span text:style-name="T1">M</text:span></text:p>
          </table:table-cell>
          <table:table-cell table:style-name="ce10" table:formula="of:=(1/(2*PI()))*SQRT(1/([.D10]*[.D11]))" office:value-type="float" office:value="18895.861250239" calcext:value-type="float">
            <text:p>18895.86125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office:value-type="string" calcext:value-type="string">
            <text:p>Resonance (all R = 0)</text:p>
          </table:table-cell>
          <table:table-cell office:value-type="string" calcext:value-type="string">
            <text:p>f</text:p>
          </table:table-cell>
          <table:table-cell table:style-name="ce10" table:formula="of:=[.D12]*SQRT(1 + [.D11]/[.D5])" office:value-type="float" office:value="20901.3843604419" calcext:value-type="float">
            <text:p>20901.38436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office:value-type="string" calcext:value-type="string">
            <text:p>Data source – Prokic, Table T 1.1, p. 2-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5"/>
          <table:table-cell table:style-name="ce8" table:number-columns-repeated="4"/>
          <table:table-cell table:style-name="ce14"/>
          <table:table-cell table:style-name="ce16"/>
          <table:table-cell table:style-name="ce20" office:value-type="string" calcext:value-type="string" table:number-columns-spanned="6" table:number-rows-spanned="1">
            <text:p>Piezo branch</text:p>
          </table:table-cell>
          <table:covered-table-cell table:style-name="ce24"/>
          <table:covered-table-cell table:number-columns-repeated="4" table:style-name="ce27"/>
          <table:table-cell table:style-name="ce32"/>
          <table:table-cell table:style-name="ce34" office:value-type="string" calcext:value-type="string" table:number-columns-spanned="7" table:number-rows-spanned="1">
            <text:p>Mechanical branch</text:p>
          </table:table-cell>
          <table:covered-table-cell table:number-columns-repeated="2" table:style-name="ce24"/>
          <table:covered-table-cell table:style-name="ce27"/>
          <table:covered-table-cell table:number-columns-repeated="2" table:style-name="ce24"/>
          <table:covered-table-cell table:style-name="ce2"/>
          <table:table-cell table:style-name="ce37"/>
          <table:table-cell table:style-name="ce39" office:value-type="string" calcext:value-type="string" table:number-columns-spanned="4" table:number-rows-spanned="1">
            <text:p>Piezo branch + Mechanical branch</text:p>
          </table:table-cell>
          <table:covered-table-cell table:number-columns-repeated="3" table:style-name="ce14"/>
          <table:table-cell table:style-name="ce2" table:number-columns-repeated="997"/>
        </table:table-row>
        <table:table-row table:style-name="ro3">
          <table:table-cell table:style-name="ce3" table:number-columns-repeated="4"/>
          <table:table-cell table:style-name="ce11"/>
          <table:table-cell table:style-name="ce11" office:value-type="string" calcext:value-type="string">
            <text:p>f [Hz]</text:p>
          </table:table-cell>
          <table:table-cell table:style-name="ce11" office:value-type="string" calcext:value-type="string">
            <text:p>Omega</text:p>
          </table:table-cell>
          <table:table-cell table:style-name="ce17"/>
          <table:table-cell table:style-name="ce21" office:value-type="string" calcext:value-type="string">
            <text:p>C<text:span text:style-name="T1">0</text:span> reactance X<text:span text:style-name="T1">C0</text:span></text:p>
          </table:table-cell>
          <table:table-cell table:style-name="ce25" office:value-type="string" calcext:value-type="string">
            <text:p>Impedance_sqr</text:p>
          </table:table-cell>
          <table:table-cell table:style-name="ce28" office:value-type="string" calcext:value-type="string">
            <text:p>Conductance</text:p>
          </table:table-cell>
          <table:table-cell table:style-name="ce28" office:value-type="string" calcext:value-type="string">
            <text:p>Susceptance S<text:span text:style-name="T1">0</text:span></text:p>
          </table:table-cell>
          <table:table-cell table:style-name="ce28" office:value-type="string" calcext:value-type="string">
            <text:p>Susceptance (magnitude)</text:p>
          </table:table-cell>
          <table:table-cell table:style-name="ce30" office:value-type="string" calcext:value-type="string">
            <text:p>Total admittance Y<text:span text:style-name="T1">0</text:span></text:p>
          </table:table-cell>
          <table:table-cell table:style-name="ce17"/>
          <table:table-cell table:style-name="ce21" office:value-type="string" calcext:value-type="string">
            <text:p>Inductor reactance X<text:span text:style-name="T2">ML</text:span></text:p>
          </table:table-cell>
          <table:table-cell table:style-name="ce21" office:value-type="string" calcext:value-type="string">
            <text:p>Capacitor reactance X<text:span text:style-name="T1">MC</text:span></text:p>
          </table:table-cell>
          <table:table-cell table:style-name="ce21" office:value-type="string" calcext:value-type="string">
            <text:p>Total reactance X<text:span text:style-name="T1">M</text:span></text:p>
          </table:table-cell>
          <table:table-cell table:style-name="ce28" office:value-type="string" calcext:value-type="string">
            <text:p>Impedance_sqr</text:p>
          </table:table-cell>
          <table:table-cell table:style-name="ce28" office:value-type="string" calcext:value-type="string">
            <text:p>Conductance</text:p>
          </table:table-cell>
          <table:table-cell table:style-name="ce28" office:value-type="string" calcext:value-type="string">
            <text:p>Susceptance S<text:span text:style-name="T1">M</text:span></text:p>
          </table:table-cell>
          <table:table-cell table:style-name="ce11" office:value-type="string" calcext:value-type="string">
            <text:p>Total admittance Y<text:span text:style-name="T1">M</text:span></text:p>
          </table:table-cell>
          <table:table-cell table:style-name="ce38"/>
          <table:table-cell table:style-name="ce28" office:value-type="string" calcext:value-type="string">
            <text:p>Conductance</text:p>
          </table:table-cell>
          <table:table-cell table:style-name="ce3" office:value-type="string" calcext:value-type="string">
            <text:p>Susceptance</text:p>
          </table:table-cell>
          <table:table-cell table:style-name="ce3" office:value-type="string" calcext:value-type="string">
            <text:p>Admittance</text:p>
          </table:table-cell>
          <table:table-cell table:style-name="ce3" office:value-type="string" calcext:value-type="string">
            <text:p>Impedance</text:p>
          </table:table-cell>
          <table:table-cell table:style-name="ce3"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office:value-type="float" office:value="1000" calcext:value-type="float">
            <text:p>1000</text:p>
          </table:table-cell>
          <table:table-cell table:style-name="ce7" table:formula="of:=2*PI()*[.F20]" office:value-type="float" office:value="6283.18530717959" calcext:value-type="float">
            <text:p>6283.1853071796</text:p>
          </table:table-cell>
          <table:table-cell table:style-name="ce18"/>
          <table:table-cell table:style-name="ce22" table:formula="of:=-1/([.$G20]*[.$D$5])" office:value-type="float" office:value="-8793.09077855775" calcext:value-type="float">
            <text:p>-8793</text:p>
          </table:table-cell>
          <table:table-cell table:style-name="ce22" table:formula="of:=[.$D$4]^2+[.I20]^2" office:value-type="float" office:value="77318445.4399574" calcext:value-type="float">
            <text:p>77318445</text:p>
          </table:table-cell>
          <table:table-cell table:style-name="ce9" table:formula="of:=[.$D$4]/[.J20]" office:value-type="float" office:value="0" calcext:value-type="float">
            <text:p>0.00E+000</text:p>
          </table:table-cell>
          <table:table-cell table:style-name="ce9" table:formula="of:=[.I20]/[.J20]" office:value-type="float" office:value="-0.000113725654059951" calcext:value-type="float">
            <text:p>-1.14E-004</text:p>
          </table:table-cell>
          <table:table-cell table:style-name="ce9" table:formula="of:=ABS([.L20])" office:value-type="float" office:value="0.000113725654059951" calcext:value-type="float">
            <text:p>1.14E-004</text:p>
          </table:table-cell>
          <table:table-cell table:style-name="ce9" table:formula="of:=SQRT([.K20]^2+[.L20]^2)" office:value-type="float" office:value="0.000113725654059951" calcext:value-type="float">
            <text:p>1.14E-004</text:p>
          </table:table-cell>
          <table:table-cell table:style-name="ce33"/>
          <table:table-cell table:style-name="ce22" table:formula="of:=[.$G20]*[.$D$10]" office:value-type="float" office:value="110.169371176087" calcext:value-type="float">
            <text:p>110</text:p>
          </table:table-cell>
          <table:table-cell table:formula="of:=-1/([.$G20]*[.$D$11])" office:value-type="float" office:value="-39336.3675461926" calcext:value-type="float">
            <text:p>-39336</text:p>
          </table:table-cell>
          <table:table-cell table:style-name="ce22" table:formula="of:=[.P20]+[.Q20]" office:value-type="float" office:value="-39226.1981750165" calcext:value-type="float">
            <text:p>-39226</text:p>
          </table:table-cell>
          <table:table-cell table:style-name="ce9" table:formula="of:=[.$D$7]^2+[.R20]^2" office:value-type="float" office:value="1538694644.42567" calcext:value-type="float">
            <text:p>1.54E+009</text:p>
          </table:table-cell>
          <table:table-cell table:style-name="ce9" table:formula="of:=[.$D$9]/[.$S20]" office:value-type="float" office:value="0.0000000679796997922501" calcext:value-type="float">
            <text:p>6.80E-008</text:p>
          </table:table-cell>
          <table:table-cell table:style-name="ce9" table:formula="of:=[.R20]/[.S20]" office:value-type="float" office:value="-0.0000254931661178674" calcext:value-type="float">
            <text:p>-2.55E-005</text:p>
          </table:table-cell>
          <table:table-cell table:style-name="ce9" table:formula="of:=SQRT([.T20]^2+[.U20]^2)" office:value-type="float" office:value="0.0000254932567545374" calcext:value-type="float">
            <text:p>2.55E-005</text:p>
          </table:table-cell>
          <table:table-cell/>
          <table:table-cell table:formula="of:=[.K20]+[.T20]" office:value-type="float" office:value="0.0000000679796997922501" calcext:value-type="float">
            <text:p>0.000000068</text:p>
          </table:table-cell>
          <table:table-cell table:formula="of:=[.L20]+[.U20]" office:value-type="float" office:value="-0.000139218820177818" calcext:value-type="float">
            <text:p>-0.0001392188</text:p>
          </table:table-cell>
          <table:table-cell table:style-name="ce9" table:formula="of:=SQRT([.X20]^2+[.Y20]^2)" office:value-type="float" office:value="0.000139218836774853" calcext:value-type="float">
            <text:p>1.39E-004</text:p>
          </table:table-cell>
          <table:table-cell table:style-name="ce9" table:formula="of:=1/[.Z20]" office:value-type="float" office:value="7182.93603915982" calcext:value-type="float">
            <text:p>7.18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0]+1000" office:value-type="float" office:value="2000" calcext:value-type="float">
            <text:p>2000</text:p>
          </table:table-cell>
          <table:table-cell table:style-name="ce7" table:formula="of:=2*PI()*[.F21]" office:value-type="float" office:value="12566.3706143592" calcext:value-type="float">
            <text:p>12566.3706143592</text:p>
          </table:table-cell>
          <table:table-cell table:style-name="ce18"/>
          <table:table-cell table:style-name="ce22" table:formula="of:=-1/([.$G21]*[.$D$5])" office:value-type="float" office:value="-4396.54538927888" calcext:value-type="float">
            <text:p>-4397</text:p>
          </table:table-cell>
          <table:table-cell table:style-name="ce22" table:formula="of:=[.$D$4]^2+[.I21]^2" office:value-type="float" office:value="19329611.3599893" calcext:value-type="float">
            <text:p>19329611</text:p>
          </table:table-cell>
          <table:table-cell table:style-name="ce9" table:formula="of:=[.$D$4]/[.J21]" office:value-type="float" office:value="0" calcext:value-type="float">
            <text:p>0.00E+000</text:p>
          </table:table-cell>
          <table:table-cell table:style-name="ce9" table:formula="of:=[.I21]/[.J21]" office:value-type="float" office:value="-0.000227451308119901" calcext:value-type="float">
            <text:p>-2.27E-004</text:p>
          </table:table-cell>
          <table:table-cell table:style-name="ce9" table:formula="of:=ABS([.L21])" office:value-type="float" office:value="0.000227451308119901" calcext:value-type="float">
            <text:p>2.27E-004</text:p>
          </table:table-cell>
          <table:table-cell table:style-name="ce9" table:formula="of:=SQRT([.K21]^2+[.L21]^2)" office:value-type="float" office:value="0.000227451308119901" calcext:value-type="float">
            <text:p>2.27E-004</text:p>
          </table:table-cell>
          <table:table-cell table:style-name="ce33"/>
          <table:table-cell table:style-name="ce22" table:formula="of:=[.$G21]*[.$D$10]" office:value-type="float" office:value="220.338742352174" calcext:value-type="float">
            <text:p>220</text:p>
          </table:table-cell>
          <table:table-cell table:formula="of:=-1/([.$G21]*[.$D$11])" office:value-type="float" office:value="-19668.1837730963" calcext:value-type="float">
            <text:p>-19668</text:p>
          </table:table-cell>
          <table:table-cell table:style-name="ce22" table:formula="of:=[.P21]+[.Q21]" office:value-type="float" office:value="-19447.8450307441" calcext:value-type="float">
            <text:p>-19448</text:p>
          </table:table-cell>
          <table:table-cell table:style-name="ce9" table:formula="of:=[.$D$7]^2+[.R21]^2" office:value-type="float" office:value="378218697.499839" calcext:value-type="float">
            <text:p>3.78E+008</text:p>
          </table:table-cell>
          <table:table-cell table:style-name="ce9" table:formula="of:=[.$D$7]/[.R21]" office:value-type="float" office:value="-0.00023653006246852" calcext:value-type="float">
            <text:p>-2.37E-004</text:p>
          </table:table-cell>
          <table:table-cell table:style-name="ce9" table:formula="of:=[.R21]/[.S21]" office:value-type="float" office:value="-0.0000514195759207605" calcext:value-type="float">
            <text:p>-5.14E-005</text:p>
          </table:table-cell>
          <table:table-cell table:style-name="ce9" table:formula="of:=SQRT([.T21]^2+[.U21]^2)" office:value-type="float" office:value="0.000242054628625921" calcext:value-type="float">
            <text:p>2.42E-004</text:p>
          </table:table-cell>
          <table:table-cell/>
          <table:table-cell table:formula="of:=[.K21]+[.T21]" office:value-type="float" office:value="-0.00023653006246852" calcext:value-type="float">
            <text:p>-0.0002365301</text:p>
          </table:table-cell>
          <table:table-cell table:formula="of:=[.L21]+[.U21]" office:value-type="float" office:value="-0.000278870884040661" calcext:value-type="float">
            <text:p>-0.0002788709</text:p>
          </table:table-cell>
          <table:table-cell table:style-name="ce9" table:formula="of:=SQRT([.X21]^2+[.Y21]^2)" office:value-type="float" office:value="0.000365671219016457" calcext:value-type="float">
            <text:p>3.66E-004</text:p>
          </table:table-cell>
          <table:table-cell table:style-name="ce9" table:formula="of:=1/[.Z21]" office:value-type="float" office:value="2734.69703929582" calcext:value-type="float">
            <text:p>2.73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1]+1000" office:value-type="float" office:value="3000" calcext:value-type="float">
            <text:p>3000</text:p>
          </table:table-cell>
          <table:table-cell table:style-name="ce7" table:formula="of:=2*PI()*[.F22]" office:value-type="float" office:value="18849.5559215388" calcext:value-type="float">
            <text:p>18849.5559215388</text:p>
          </table:table-cell>
          <table:table-cell table:style-name="ce18"/>
          <table:table-cell table:style-name="ce22" table:formula="of:=-1/([.$G22]*[.$D$5])" office:value-type="float" office:value="-2931.03025951925" calcext:value-type="float">
            <text:p>-2931</text:p>
          </table:table-cell>
          <table:table-cell table:style-name="ce22" table:formula="of:=[.$D$4]^2+[.I22]^2" office:value-type="float" office:value="8590938.38221749" calcext:value-type="float">
            <text:p>8590938</text:p>
          </table:table-cell>
          <table:table-cell table:style-name="ce9" table:formula="of:=[.$D$4]/[.J22]" office:value-type="float" office:value="0" calcext:value-type="float">
            <text:p>0.00E+000</text:p>
          </table:table-cell>
          <table:table-cell table:style-name="ce9" table:formula="of:=[.I22]/[.J22]" office:value-type="float" office:value="-0.000341176962179852" calcext:value-type="float">
            <text:p>-3.41E-004</text:p>
          </table:table-cell>
          <table:table-cell table:style-name="ce9" table:formula="of:=ABS([.L22])" office:value-type="float" office:value="0.000341176962179852" calcext:value-type="float">
            <text:p>3.41E-004</text:p>
          </table:table-cell>
          <table:table-cell table:style-name="ce9" table:formula="of:=SQRT([.K22]^2+[.L22]^2)" office:value-type="float" office:value="0.000341176962179852" calcext:value-type="float">
            <text:p>3.41E-004</text:p>
          </table:table-cell>
          <table:table-cell table:style-name="ce33"/>
          <table:table-cell table:style-name="ce22" table:formula="of:=[.$G22]*[.$D$10]" office:value-type="float" office:value="330.508113528261" calcext:value-type="float">
            <text:p>331</text:p>
          </table:table-cell>
          <table:table-cell table:formula="of:=-1/([.$G22]*[.$D$11])" office:value-type="float" office:value="-13112.1225153975" calcext:value-type="float">
            <text:p>-13112</text:p>
          </table:table-cell>
          <table:table-cell table:style-name="ce22" table:formula="of:=[.P22]+[.Q22]" office:value-type="float" office:value="-12781.6144018693" calcext:value-type="float">
            <text:p>-12782</text:p>
          </table:table-cell>
          <table:table-cell table:style-name="ce9" table:formula="of:=[.$D$7]^2+[.R22]^2" office:value-type="float" office:value="163369687.878072" calcext:value-type="float">
            <text:p>1.63E+008</text:p>
          </table:table-cell>
          <table:table-cell table:style-name="ce9" table:formula="of:=[.$D$7]/[.R22]" office:value-type="float" office:value="-0.000359891939732375" calcext:value-type="float">
            <text:p>-3.60E-004</text:p>
          </table:table-cell>
          <table:table-cell table:style-name="ce9" table:formula="of:=[.R22]/[.S22]" office:value-type="float" office:value="-0.0000782373680692136" calcext:value-type="float">
            <text:p>-7.82E-005</text:p>
          </table:table-cell>
          <table:table-cell table:style-name="ce9" table:formula="of:=SQRT([.T22]^2+[.U22]^2)" office:value-type="float" office:value="0.000368297833345146" calcext:value-type="float">
            <text:p>3.68E-004</text:p>
          </table:table-cell>
          <table:table-cell/>
          <table:table-cell table:formula="of:=[.K22]+[.T22]" office:value-type="float" office:value="-0.000359891939732375" calcext:value-type="float">
            <text:p>-0.0003598919</text:p>
          </table:table-cell>
          <table:table-cell table:formula="of:=[.L22]+[.U22]" office:value-type="float" office:value="-0.000419414330249065" calcext:value-type="float">
            <text:p>-0.0004194143</text:p>
          </table:table-cell>
          <table:table-cell table:style-name="ce9" table:formula="of:=SQRT([.X22]^2+[.Y22]^2)" office:value-type="float" office:value="0.000552657750061106" calcext:value-type="float">
            <text:p>5.53E-004</text:p>
          </table:table-cell>
          <table:table-cell table:style-name="ce9" table:formula="of:=1/[.Z22]" office:value-type="float" office:value="1809.43811950422" calcext:value-type="float">
            <text:p>1.81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2]+1000" office:value-type="float" office:value="4000" calcext:value-type="float">
            <text:p>4000</text:p>
          </table:table-cell>
          <table:table-cell table:style-name="ce7" table:formula="of:=2*PI()*[.F23]" office:value-type="float" office:value="25132.7412287183" calcext:value-type="float">
            <text:p>25132.7412287183</text:p>
          </table:table-cell>
          <table:table-cell table:style-name="ce18"/>
          <table:table-cell table:style-name="ce22" table:formula="of:=-1/([.$G23]*[.$D$5])" office:value-type="float" office:value="-2198.27269463944" calcext:value-type="float">
            <text:p>-2198</text:p>
          </table:table-cell>
          <table:table-cell table:style-name="ce22" table:formula="of:=[.$D$4]^2+[.I23]^2" office:value-type="float" office:value="4832402.83999734" calcext:value-type="float">
            <text:p>4832403</text:p>
          </table:table-cell>
          <table:table-cell table:style-name="ce9" table:formula="of:=[.$D$4]/[.J23]" office:value-type="float" office:value="0" calcext:value-type="float">
            <text:p>0.00E+000</text:p>
          </table:table-cell>
          <table:table-cell table:style-name="ce9" table:formula="of:=[.I23]/[.J23]" office:value-type="float" office:value="-0.000454902616239802" calcext:value-type="float">
            <text:p>-4.55E-004</text:p>
          </table:table-cell>
          <table:table-cell table:style-name="ce9" table:formula="of:=ABS([.L23])" office:value-type="float" office:value="0.000454902616239802" calcext:value-type="float">
            <text:p>4.55E-004</text:p>
          </table:table-cell>
          <table:table-cell table:style-name="ce9" table:formula="of:=SQRT([.K23]^2+[.L23]^2)" office:value-type="float" office:value="0.000454902616239802" calcext:value-type="float">
            <text:p>4.55E-004</text:p>
          </table:table-cell>
          <table:table-cell table:style-name="ce33"/>
          <table:table-cell table:style-name="ce22" table:formula="of:=[.$G23]*[.$D$10]" office:value-type="float" office:value="440.677484704348" calcext:value-type="float">
            <text:p>441</text:p>
          </table:table-cell>
          <table:table-cell table:formula="of:=-1/([.$G23]*[.$D$11])" office:value-type="float" office:value="-9834.09188654816" calcext:value-type="float">
            <text:p>-9834</text:p>
          </table:table-cell>
          <table:table-cell table:style-name="ce22" table:formula="of:=[.P23]+[.Q23]" office:value-type="float" office:value="-9393.41440184381" calcext:value-type="float">
            <text:p>-9393</text:p>
          </table:table-cell>
          <table:table-cell table:style-name="ce9" table:formula="of:=[.$D$7]^2+[.R23]^2" office:value-type="float" office:value="88236255.2847667" calcext:value-type="float">
            <text:p>8.82E+007</text:p>
          </table:table-cell>
          <table:table-cell table:style-name="ce9" table:formula="of:=[.$D$7]/[.R23]" office:value-type="float" office:value="-0.000489704787121611" calcext:value-type="float">
            <text:p>-4.90E-004</text:p>
          </table:table-cell>
          <table:table-cell table:style-name="ce9" table:formula="of:=[.R23]/[.S23]" office:value-type="float" office:value="-0.000106457536888077" calcext:value-type="float">
            <text:p>-1.06E-004</text:p>
          </table:table-cell>
          <table:table-cell table:style-name="ce9" table:formula="of:=SQRT([.T23]^2+[.U23]^2)" office:value-type="float" office:value="0.000501142679972579" calcext:value-type="float">
            <text:p>5.01E-004</text:p>
          </table:table-cell>
          <table:table-cell/>
          <table:table-cell table:formula="of:=[.K23]+[.T23]" office:value-type="float" office:value="-0.000489704787121611" calcext:value-type="float">
            <text:p>-0.0004897048</text:p>
          </table:table-cell>
          <table:table-cell table:formula="of:=[.L23]+[.U23]" office:value-type="float" office:value="-0.000561360153127879" calcext:value-type="float">
            <text:p>-0.0005613602</text:p>
          </table:table-cell>
          <table:table-cell table:style-name="ce9" table:formula="of:=SQRT([.X23]^2+[.Y23]^2)" office:value-type="float" office:value="0.000744940266094925" calcext:value-type="float">
            <text:p>7.45E-004</text:p>
          </table:table-cell>
          <table:table-cell table:style-name="ce9" table:formula="of:=1/[.Z23]" office:value-type="float" office:value="1342.38951163444" calcext:value-type="float">
            <text:p>1.34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3]+1000" office:value-type="float" office:value="5000" calcext:value-type="float">
            <text:p>5000</text:p>
          </table:table-cell>
          <table:table-cell table:style-name="ce7" table:formula="of:=2*PI()*[.F24]" office:value-type="float" office:value="31415.9265358979" calcext:value-type="float">
            <text:p>31415.9265358979</text:p>
          </table:table-cell>
          <table:table-cell table:style-name="ce18"/>
          <table:table-cell table:style-name="ce22" table:formula="of:=-1/([.$G24]*[.$D$5])" office:value-type="float" office:value="-1758.61815571155" calcext:value-type="float">
            <text:p>-1759</text:p>
          </table:table-cell>
          <table:table-cell table:style-name="ce22" table:formula="of:=[.$D$4]^2+[.I24]^2" office:value-type="float" office:value="3092737.81759829" calcext:value-type="float">
            <text:p>3092738</text:p>
          </table:table-cell>
          <table:table-cell table:style-name="ce9" table:formula="of:=[.$D$4]/[.J24]" office:value-type="float" office:value="0" calcext:value-type="float">
            <text:p>0.00E+000</text:p>
          </table:table-cell>
          <table:table-cell table:style-name="ce9" table:formula="of:=[.I24]/[.J24]" office:value-type="float" office:value="-0.000568628270299753" calcext:value-type="float">
            <text:p>-5.69E-004</text:p>
          </table:table-cell>
          <table:table-cell table:style-name="ce9" table:formula="of:=ABS([.L24])" office:value-type="float" office:value="0.000568628270299753" calcext:value-type="float">
            <text:p>5.69E-004</text:p>
          </table:table-cell>
          <table:table-cell table:style-name="ce9" table:formula="of:=SQRT([.K24]^2+[.L24]^2)" office:value-type="float" office:value="0.000568628270299753" calcext:value-type="float">
            <text:p>5.69E-004</text:p>
          </table:table-cell>
          <table:table-cell table:style-name="ce33"/>
          <table:table-cell table:style-name="ce22" table:formula="of:=[.$G24]*[.$D$10]" office:value-type="float" office:value="550.846855880434" calcext:value-type="float">
            <text:p>551</text:p>
          </table:table-cell>
          <table:table-cell table:formula="of:=-1/([.$G24]*[.$D$11])" office:value-type="float" office:value="-7867.27350923852" calcext:value-type="float">
            <text:p>-7867</text:p>
          </table:table-cell>
          <table:table-cell table:style-name="ce22" table:formula="of:=[.P24]+[.Q24]" office:value-type="float" office:value="-7316.42665335809" calcext:value-type="float">
            <text:p>-7316</text:p>
          </table:table-cell>
          <table:table-cell table:style-name="ce9" table:formula="of:=[.$D$7]^2+[.R24]^2" office:value-type="float" office:value="53530120.1339686" calcext:value-type="float">
            <text:p>5.35E+007</text:p>
          </table:table-cell>
          <table:table-cell table:style-name="ce9" table:formula="of:=[.$D$7]/[.R24]" office:value-type="float" office:value="-0.000628722218911153" calcext:value-type="float">
            <text:p>-6.29E-004</text:p>
          </table:table-cell>
          <table:table-cell table:style-name="ce9" table:formula="of:=[.R24]/[.S24]" office:value-type="float" office:value="-0.000136678689213613" calcext:value-type="float">
            <text:p>-1.37E-004</text:p>
          </table:table-cell>
          <table:table-cell table:style-name="ce9" table:formula="of:=SQRT([.T24]^2+[.U24]^2)" office:value-type="float" office:value="0.000643407097130359" calcext:value-type="float">
            <text:p>6.43E-004</text:p>
          </table:table-cell>
          <table:table-cell/>
          <table:table-cell table:formula="of:=[.K24]+[.T24]" office:value-type="float" office:value="-0.000628722218911153" calcext:value-type="float">
            <text:p>-0.0006287222</text:p>
          </table:table-cell>
          <table:table-cell table:formula="of:=[.L24]+[.U24]" office:value-type="float" office:value="-0.000705306959513366" calcext:value-type="float">
            <text:p>-0.000705307</text:p>
          </table:table-cell>
          <table:table-cell table:style-name="ce9" table:formula="of:=SQRT([.X24]^2+[.Y24]^2)" office:value-type="float" office:value="0.000944854240446934" calcext:value-type="float">
            <text:p>9.45E-004</text:p>
          </table:table-cell>
          <table:table-cell table:style-name="ce9" table:formula="of:=1/[.Z24]" office:value-type="float" office:value="1058.36430339454" calcext:value-type="float">
            <text:p>1.06E+003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4]+1000" office:value-type="float" office:value="6000" calcext:value-type="float">
            <text:p>6000</text:p>
          </table:table-cell>
          <table:table-cell table:style-name="ce7" table:formula="of:=2*PI()*[.F25]" office:value-type="float" office:value="37699.1118430775" calcext:value-type="float">
            <text:p>37699.1118430775</text:p>
          </table:table-cell>
          <table:table-cell table:style-name="ce18"/>
          <table:table-cell table:style-name="ce22" table:formula="of:=-1/([.$G25]*[.$D$5])" office:value-type="float" office:value="-1465.51512975963" calcext:value-type="float">
            <text:p>-1466</text:p>
          </table:table-cell>
          <table:table-cell table:style-name="ce22" table:formula="of:=[.$D$4]^2+[.I25]^2" office:value-type="float" office:value="2147734.59555437" calcext:value-type="float">
            <text:p>2147735</text:p>
          </table:table-cell>
          <table:table-cell table:style-name="ce9" table:formula="of:=[.$D$4]/[.J25]" office:value-type="float" office:value="0" calcext:value-type="float">
            <text:p>0.00E+000</text:p>
          </table:table-cell>
          <table:table-cell table:style-name="ce9" table:formula="of:=[.I25]/[.J25]" office:value-type="float" office:value="-0.000682353924359703" calcext:value-type="float">
            <text:p>-6.82E-004</text:p>
          </table:table-cell>
          <table:table-cell table:style-name="ce9" table:formula="of:=ABS([.L25])" office:value-type="float" office:value="0.000682353924359703" calcext:value-type="float">
            <text:p>6.82E-004</text:p>
          </table:table-cell>
          <table:table-cell table:style-name="ce9" table:formula="of:=SQRT([.K25]^2+[.L25]^2)" office:value-type="float" office:value="0.000682353924359703" calcext:value-type="float">
            <text:p>6.82E-004</text:p>
          </table:table-cell>
          <table:table-cell table:style-name="ce33"/>
          <table:table-cell table:style-name="ce22" table:formula="of:=[.$G25]*[.$D$10]" office:value-type="float" office:value="661.016227056521" calcext:value-type="float">
            <text:p>661</text:p>
          </table:table-cell>
          <table:table-cell table:formula="of:=-1/([.$G25]*[.$D$11])" office:value-type="float" office:value="-6556.06125769877" calcext:value-type="float">
            <text:p>-6556</text:p>
          </table:table-cell>
          <table:table-cell table:style-name="ce22" table:formula="of:=[.P25]+[.Q25]" office:value-type="float" office:value="-5895.04503064225" calcext:value-type="float">
            <text:p>-5895</text:p>
          </table:table-cell>
          <table:table-cell table:style-name="ce9" table:formula="of:=[.$D$7]^2+[.R25]^2" office:value-type="float" office:value="34751577.0732999" calcext:value-type="float">
            <text:p>3.48E+007</text:p>
          </table:table-cell>
          <table:table-cell table:style-name="ce9" table:formula="of:=[.$D$7]/[.R25]" office:value-type="float" office:value="-0.000780316346370444" calcext:value-type="float">
            <text:p>-7.80E-004</text:p>
          </table:table-cell>
          <table:table-cell table:style-name="ce9" table:formula="of:=[.R25]/[.S25]" office:value-type="float" office:value="-0.000169633885052414" calcext:value-type="float">
            <text:p>-1.70E-004</text:p>
          </table:table-cell>
          <table:table-cell table:style-name="ce9" table:formula="of:=SQRT([.T25]^2+[.U25]^2)" office:value-type="float" office:value="0.000798541955923979" calcext:value-type="float">
            <text:p>7.99E-004</text:p>
          </table:table-cell>
          <table:table-cell/>
          <table:table-cell table:formula="of:=[.K25]+[.T25]" office:value-type="float" office:value="-0.000780316346370444" calcext:value-type="float">
            <text:p>-0.0007803163</text:p>
          </table:table-cell>
          <table:table-cell table:formula="of:=[.L25]+[.U25]" office:value-type="float" office:value="-0.000851987809412117" calcext:value-type="float">
            <text:p>-0.0008519878</text:p>
          </table:table-cell>
          <table:table-cell table:style-name="ce9" table:formula="of:=SQRT([.X25]^2+[.Y25]^2)" office:value-type="float" office:value="0.00115532542073642" calcext:value-type="float">
            <text:p>1.16E-003</text:p>
          </table:table-cell>
          <table:table-cell table:style-name="ce9" table:formula="of:=1/[.Z25]" office:value-type="float" office:value="865.556995502263" calcext:value-type="float">
            <text:p>8.66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5]+1000" office:value-type="float" office:value="7000" calcext:value-type="float">
            <text:p>7000</text:p>
          </table:table-cell>
          <table:table-cell table:style-name="ce7" table:formula="of:=2*PI()*[.F26]" office:value-type="float" office:value="43982.2971502571" calcext:value-type="float">
            <text:p>43982.2971502571</text:p>
          </table:table-cell>
          <table:table-cell table:style-name="ce18"/>
          <table:table-cell table:style-name="ce22" table:formula="of:=-1/([.$G26]*[.$D$5])" office:value-type="float" office:value="-1256.15582550825" calcext:value-type="float">
            <text:p>-1256</text:p>
          </table:table-cell>
          <table:table-cell table:style-name="ce22" table:formula="of:=[.$D$4]^2+[.I26]^2" office:value-type="float" office:value="1577927.45795831" calcext:value-type="float">
            <text:p>1577927</text:p>
          </table:table-cell>
          <table:table-cell table:style-name="ce9" table:formula="of:=[.$D$4]/[.J26]" office:value-type="float" office:value="0" calcext:value-type="float">
            <text:p>0.00E+000</text:p>
          </table:table-cell>
          <table:table-cell table:style-name="ce9" table:formula="of:=[.I26]/[.J26]" office:value-type="float" office:value="-0.000796079578419654" calcext:value-type="float">
            <text:p>-7.96E-004</text:p>
          </table:table-cell>
          <table:table-cell table:style-name="ce9" table:formula="of:=ABS([.L26])" office:value-type="float" office:value="0.000796079578419654" calcext:value-type="float">
            <text:p>7.96E-004</text:p>
          </table:table-cell>
          <table:table-cell table:style-name="ce9" table:formula="of:=SQRT([.K26]^2+[.L26]^2)" office:value-type="float" office:value="0.000796079578419654" calcext:value-type="float">
            <text:p>7.96E-004</text:p>
          </table:table-cell>
          <table:table-cell table:style-name="ce33"/>
          <table:table-cell table:style-name="ce22" table:formula="of:=[.$G26]*[.$D$10]" office:value-type="float" office:value="771.185598232608" calcext:value-type="float">
            <text:p>771</text:p>
          </table:table-cell>
          <table:table-cell table:formula="of:=-1/([.$G26]*[.$D$11])" office:value-type="float" office:value="-5619.48107802752" calcext:value-type="float">
            <text:p>-5619</text:p>
          </table:table-cell>
          <table:table-cell table:style-name="ce22" table:formula="of:=[.P26]+[.Q26]" office:value-type="float" office:value="-4848.29547979491" calcext:value-type="float">
            <text:p>-4848</text:p>
          </table:table-cell>
          <table:table-cell table:style-name="ce9" table:formula="of:=[.$D$7]^2+[.R26]^2" office:value-type="float" office:value="23505990.2193997" calcext:value-type="float">
            <text:p>2.35E+007</text:p>
          </table:table-cell>
          <table:table-cell table:style-name="ce9" table:formula="of:=[.$D$7]/[.R26]" office:value-type="float" office:value="-0.000948787057053418" calcext:value-type="float">
            <text:p>-9.49E-004</text:p>
          </table:table-cell>
          <table:table-cell table:style-name="ce9" table:formula="of:=[.R26]/[.S26]" office:value-type="float" office:value="-0.000206257870208487" calcext:value-type="float">
            <text:p>-2.06E-004</text:p>
          </table:table-cell>
          <table:table-cell table:style-name="ce9" table:formula="of:=SQRT([.T26]^2+[.U26]^2)" office:value-type="float" office:value="0.000970947572557358" calcext:value-type="float">
            <text:p>9.71E-004</text:p>
          </table:table-cell>
          <table:table-cell/>
          <table:table-cell table:formula="of:=[.K26]+[.T26]" office:value-type="float" office:value="-0.000948787057053418" calcext:value-type="float">
            <text:p>-0.0009487871</text:p>
          </table:table-cell>
          <table:table-cell table:formula="of:=[.L26]+[.U26]" office:value-type="float" office:value="-0.00100233744862814" calcext:value-type="float">
            <text:p>-0.0010023374</text:p>
          </table:table-cell>
          <table:table-cell table:style-name="ce9" table:formula="of:=SQRT([.X26]^2+[.Y26]^2)" office:value-type="float" office:value="0.00138017290241276" calcext:value-type="float">
            <text:p>1.38E-003</text:p>
          </table:table-cell>
          <table:table-cell table:style-name="ce9" table:formula="of:=1/[.Z26]" office:value-type="float" office:value="724.546901516356" calcext:value-type="float">
            <text:p>7.2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6]+1000" office:value-type="float" office:value="8000" calcext:value-type="float">
            <text:p>8000</text:p>
          </table:table-cell>
          <table:table-cell table:style-name="ce7" table:formula="of:=2*PI()*[.F27]" office:value-type="float" office:value="50265.4824574367" calcext:value-type="float">
            <text:p>50265.4824574367</text:p>
          </table:table-cell>
          <table:table-cell table:style-name="ce18"/>
          <table:table-cell table:style-name="ce22" table:formula="of:=-1/([.$G27]*[.$D$5])" office:value-type="float" office:value="-1099.13634731972" calcext:value-type="float">
            <text:p>-1099</text:p>
          </table:table-cell>
          <table:table-cell table:style-name="ce22" table:formula="of:=[.$D$4]^2+[.I27]^2" office:value-type="float" office:value="1208100.70999933" calcext:value-type="float">
            <text:p>1208101</text:p>
          </table:table-cell>
          <table:table-cell table:style-name="ce9" table:formula="of:=[.$D$4]/[.J27]" office:value-type="float" office:value="0" calcext:value-type="float">
            <text:p>0.00E+000</text:p>
          </table:table-cell>
          <table:table-cell table:style-name="ce9" table:formula="of:=[.I27]/[.J27]" office:value-type="float" office:value="-0.000909805232479604" calcext:value-type="float">
            <text:p>-9.10E-004</text:p>
          </table:table-cell>
          <table:table-cell table:style-name="ce9" table:formula="of:=ABS([.L27])" office:value-type="float" office:value="0.000909805232479604" calcext:value-type="float">
            <text:p>9.10E-004</text:p>
          </table:table-cell>
          <table:table-cell table:style-name="ce9" table:formula="of:=SQRT([.K27]^2+[.L27]^2)" office:value-type="float" office:value="0.000909805232479604" calcext:value-type="float">
            <text:p>9.10E-004</text:p>
          </table:table-cell>
          <table:table-cell table:style-name="ce33"/>
          <table:table-cell table:style-name="ce22" table:formula="of:=[.$G27]*[.$D$10]" office:value-type="float" office:value="881.354969408695" calcext:value-type="float">
            <text:p>881</text:p>
          </table:table-cell>
          <table:table-cell table:formula="of:=-1/([.$G27]*[.$D$11])" office:value-type="float" office:value="-4917.04594327408" calcext:value-type="float">
            <text:p>-4917</text:p>
          </table:table-cell>
          <table:table-cell table:style-name="ce22" table:formula="of:=[.P27]+[.Q27]" office:value-type="float" office:value="-4035.69097386538" calcext:value-type="float">
            <text:p>-4036</text:p>
          </table:table-cell>
          <table:table-cell table:style-name="ce9" table:formula="of:=[.$D$7]^2+[.R27]^2" office:value-type="float" office:value="16286822.7965385" calcext:value-type="float">
            <text:p>1.63E+007</text:p>
          </table:table-cell>
          <table:table-cell table:style-name="ce9" table:formula="of:=[.$D$7]/[.R27]" office:value-type="float" office:value="-0.00113982959294679" calcext:value-type="float">
            <text:p>-1.14E-003</text:p>
          </table:table-cell>
          <table:table-cell table:style-name="ce9" table:formula="of:=[.R27]/[.S27]" office:value-type="float" office:value="-0.000247788720014999" calcext:value-type="float">
            <text:p>-2.48E-004</text:p>
          </table:table-cell>
          <table:table-cell table:style-name="ce9" table:formula="of:=SQRT([.T27]^2+[.U27]^2)" office:value-type="float" office:value="0.00116645220678942" calcext:value-type="float">
            <text:p>1.17E-003</text:p>
          </table:table-cell>
          <table:table-cell/>
          <table:table-cell table:formula="of:=[.K27]+[.T27]" office:value-type="float" office:value="-0.00113982959294679" calcext:value-type="float">
            <text:p>-0.0011398296</text:p>
          </table:table-cell>
          <table:table-cell table:formula="of:=[.L27]+[.U27]" office:value-type="float" office:value="-0.0011575939524946" calcext:value-type="float">
            <text:p>-0.001157594</text:p>
          </table:table-cell>
          <table:table-cell table:style-name="ce9" table:formula="of:=SQRT([.X27]^2+[.Y27]^2)" office:value-type="float" office:value="0.00162457233135657" calcext:value-type="float">
            <text:p>1.62E-003</text:p>
          </table:table-cell>
          <table:table-cell table:style-name="ce9" table:formula="of:=1/[.Z27]" office:value-type="float" office:value="615.54661537598" calcext:value-type="float">
            <text:p>6.16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7]+1000" office:value-type="float" office:value="9000" calcext:value-type="float">
            <text:p>9000</text:p>
          </table:table-cell>
          <table:table-cell table:style-name="ce7" table:formula="of:=2*PI()*[.F28]" office:value-type="float" office:value="56548.6677646163" calcext:value-type="float">
            <text:p>56548.6677646163</text:p>
          </table:table-cell>
          <table:table-cell table:style-name="ce18"/>
          <table:table-cell table:style-name="ce22" table:formula="of:=-1/([.$G28]*[.$D$5])" office:value-type="float" office:value="-977.010086506417" calcext:value-type="float">
            <text:p>-977</text:p>
          </table:table-cell>
          <table:table-cell table:style-name="ce22" table:formula="of:=[.$D$4]^2+[.I28]^2" office:value-type="float" office:value="954548.709135276" calcext:value-type="float">
            <text:p>954549</text:p>
          </table:table-cell>
          <table:table-cell table:style-name="ce9" table:formula="of:=[.$D$4]/[.J28]" office:value-type="float" office:value="0" calcext:value-type="float">
            <text:p>0.00E+000</text:p>
          </table:table-cell>
          <table:table-cell table:style-name="ce9" table:formula="of:=[.I28]/[.J28]" office:value-type="float" office:value="-0.00102353088653955" calcext:value-type="float">
            <text:p>-1.02E-003</text:p>
          </table:table-cell>
          <table:table-cell table:style-name="ce9" table:formula="of:=ABS([.L28])" office:value-type="float" office:value="0.00102353088653955" calcext:value-type="float">
            <text:p>1.02E-003</text:p>
          </table:table-cell>
          <table:table-cell table:style-name="ce9" table:formula="of:=SQRT([.K28]^2+[.L28]^2)" office:value-type="float" office:value="0.00102353088653955" calcext:value-type="float">
            <text:p>1.02E-003</text:p>
          </table:table-cell>
          <table:table-cell table:style-name="ce33"/>
          <table:table-cell table:style-name="ce22" table:formula="of:=[.$G28]*[.$D$10]" office:value-type="float" office:value="991.524340584782" calcext:value-type="float">
            <text:p>992</text:p>
          </table:table-cell>
          <table:table-cell table:formula="of:=-1/([.$G28]*[.$D$11])" office:value-type="float" office:value="-4370.70750513251" calcext:value-type="float">
            <text:p>-4371</text:p>
          </table:table-cell>
          <table:table-cell table:style-name="ce22" table:formula="of:=[.P28]+[.Q28]" office:value-type="float" office:value="-3379.18316454773" calcext:value-type="float">
            <text:p>-3379</text:p>
          </table:table-cell>
          <table:table-cell table:style-name="ce9" table:formula="of:=[.$D$7]^2+[.R28]^2" office:value-type="float" office:value="11418900.0195628" calcext:value-type="float">
            <text:p>1.14E+007</text:p>
          </table:table-cell>
          <table:table-cell table:style-name="ce9" table:formula="of:=[.$D$7]/[.R28]" office:value-type="float" office:value="-0.00136127572138152" calcext:value-type="float">
            <text:p>-1.36E-003</text:p>
          </table:table-cell>
          <table:table-cell table:style-name="ce9" table:formula="of:=[.R28]/[.S28]" office:value-type="float" office:value="-0.000295928956270615" calcext:value-type="float">
            <text:p>-2.96E-004</text:p>
          </table:table-cell>
          <table:table-cell table:style-name="ce9" table:formula="of:=SQRT([.T28]^2+[.U28]^2)" office:value-type="float" office:value="0.00139307054264391" calcext:value-type="float">
            <text:p>1.39E-003</text:p>
          </table:table-cell>
          <table:table-cell/>
          <table:table-cell table:formula="of:=[.K28]+[.T28]" office:value-type="float" office:value="-0.00136127572138152" calcext:value-type="float">
            <text:p>-0.0013612757</text:p>
          </table:table-cell>
          <table:table-cell table:formula="of:=[.L28]+[.U28]" office:value-type="float" office:value="-0.00131945984281017" calcext:value-type="float">
            <text:p>-0.0013194598</text:p>
          </table:table-cell>
          <table:table-cell table:style-name="ce9" table:formula="of:=SQRT([.X28]^2+[.Y28]^2)" office:value-type="float" office:value="0.0018957968948206" calcext:value-type="float">
            <text:p>1.90E-003</text:p>
          </table:table-cell>
          <table:table-cell table:style-name="ce9" table:formula="of:=1/[.Z28]" office:value-type="float" office:value="527.482665855211" calcext:value-type="float">
            <text:p>5.2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8]+1000" office:value-type="float" office:value="10000" calcext:value-type="float">
            <text:p>10000</text:p>
          </table:table-cell>
          <table:table-cell table:style-name="ce7" table:formula="of:=2*PI()*[.F29]" office:value-type="float" office:value="62831.8530717959" calcext:value-type="float">
            <text:p>62831.8530717959</text:p>
          </table:table-cell>
          <table:table-cell table:style-name="ce18"/>
          <table:table-cell table:style-name="ce22" table:formula="of:=-1/([.$G29]*[.$D$5])" office:value-type="float" office:value="-879.309077855775" calcext:value-type="float">
            <text:p>-879</text:p>
          </table:table-cell>
          <table:table-cell table:style-name="ce22" table:formula="of:=[.$D$4]^2+[.I29]^2" office:value-type="float" office:value="773184.454399574" calcext:value-type="float">
            <text:p>773184</text:p>
          </table:table-cell>
          <table:table-cell table:style-name="ce9" table:formula="of:=[.$D$4]/[.J29]" office:value-type="float" office:value="0" calcext:value-type="float">
            <text:p>0.00E+000</text:p>
          </table:table-cell>
          <table:table-cell table:style-name="ce9" table:formula="of:=[.I29]/[.J29]" office:value-type="float" office:value="-0.00113725654059951" calcext:value-type="float">
            <text:p>-1.14E-003</text:p>
          </table:table-cell>
          <table:table-cell table:style-name="ce9" table:formula="of:=ABS([.L29])" office:value-type="float" office:value="0.00113725654059951" calcext:value-type="float">
            <text:p>1.14E-003</text:p>
          </table:table-cell>
          <table:table-cell table:style-name="ce9" table:formula="of:=SQRT([.K29]^2+[.L29]^2)" office:value-type="float" office:value="0.00113725654059951" calcext:value-type="float">
            <text:p>1.14E-003</text:p>
          </table:table-cell>
          <table:table-cell table:style-name="ce33"/>
          <table:table-cell table:style-name="ce22" table:formula="of:=[.$G29]*[.$D$10]" office:value-type="float" office:value="1101.69371176087" calcext:value-type="float">
            <text:p>1102</text:p>
          </table:table-cell>
          <table:table-cell table:formula="of:=-1/([.$G29]*[.$D$11])" office:value-type="float" office:value="-3933.63675461926" calcext:value-type="float">
            <text:p>-3934</text:p>
          </table:table-cell>
          <table:table-cell table:style-name="ce22" table:formula="of:=[.P29]+[.Q29]" office:value-type="float" office:value="-2831.94304285839" calcext:value-type="float">
            <text:p>-2832</text:p>
          </table:table-cell>
          <table:table-cell table:style-name="ce9" table:formula="of:=[.$D$7]^2+[.R29]^2" office:value-type="float" office:value="8019922.55799405" calcext:value-type="float">
            <text:p>8.02E+006</text:p>
          </table:table-cell>
          <table:table-cell table:style-name="ce9" table:formula="of:=[.$D$7]/[.R29]" office:value-type="float" office:value="-0.00162432645374006" calcext:value-type="float">
            <text:p>-1.62E-003</text:p>
          </table:table-cell>
          <table:table-cell table:style-name="ce9" table:formula="of:=[.R29]/[.S29]" office:value-type="float" office:value="-0.000353113514797669" calcext:value-type="float">
            <text:p>-3.53E-004</text:p>
          </table:table-cell>
          <table:table-cell table:style-name="ce9" table:formula="of:=SQRT([.T29]^2+[.U29]^2)" office:value-type="float" office:value="0.00166226519624653" calcext:value-type="float">
            <text:p>1.66E-003</text:p>
          </table:table-cell>
          <table:table-cell/>
          <table:table-cell table:formula="of:=[.K29]+[.T29]" office:value-type="float" office:value="-0.00162432645374006" calcext:value-type="float">
            <text:p>-0.0016243265</text:p>
          </table:table-cell>
          <table:table-cell table:formula="of:=[.L29]+[.U29]" office:value-type="float" office:value="-0.00149037005539717" calcext:value-type="float">
            <text:p>-0.0014903701</text:p>
          </table:table-cell>
          <table:table-cell table:style-name="ce9" table:formula="of:=SQRT([.X29]^2+[.Y29]^2)" office:value-type="float" office:value="0.00220445896544806" calcext:value-type="float">
            <text:p>2.20E-003</text:p>
          </table:table-cell>
          <table:table-cell table:style-name="ce9" table:formula="of:=1/[.Z29]" office:value-type="float" office:value="453.626044155804" calcext:value-type="float">
            <text:p>4.5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29]+1000" office:value-type="float" office:value="11000" calcext:value-type="float">
            <text:p>11000</text:p>
          </table:table-cell>
          <table:table-cell table:style-name="ce7" table:formula="of:=2*PI()*[.F30]" office:value-type="float" office:value="69115.0383789754" calcext:value-type="float">
            <text:p>69115.0383789754</text:p>
          </table:table-cell>
          <table:table-cell table:style-name="ce18"/>
          <table:table-cell table:style-name="ce22" table:formula="of:=-1/([.$G30]*[.$D$5])" office:value-type="float" office:value="-799.371888959796" calcext:value-type="float">
            <text:p>-799</text:p>
          </table:table-cell>
          <table:table-cell table:style-name="ce22" table:formula="of:=[.$D$4]^2+[.I30]^2" office:value-type="float" office:value="638995.416859152" calcext:value-type="float">
            <text:p>638995</text:p>
          </table:table-cell>
          <table:table-cell table:style-name="ce9" table:formula="of:=[.$D$4]/[.J30]" office:value-type="float" office:value="0" calcext:value-type="float">
            <text:p>0.00E+000</text:p>
          </table:table-cell>
          <table:table-cell table:style-name="ce9" table:formula="of:=[.I30]/[.J30]" office:value-type="float" office:value="-0.00125098219465946" calcext:value-type="float">
            <text:p>-1.25E-003</text:p>
          </table:table-cell>
          <table:table-cell table:style-name="ce9" table:formula="of:=ABS([.L30])" office:value-type="float" office:value="0.00125098219465946" calcext:value-type="float">
            <text:p>1.25E-003</text:p>
          </table:table-cell>
          <table:table-cell table:style-name="ce9" table:formula="of:=SQRT([.K30]^2+[.L30]^2)" office:value-type="float" office:value="0.00125098219465946" calcext:value-type="float">
            <text:p>1.25E-003</text:p>
          </table:table-cell>
          <table:table-cell table:style-name="ce33"/>
          <table:table-cell table:style-name="ce22" table:formula="of:=[.$G30]*[.$D$10]" office:value-type="float" office:value="1211.86308293696" calcext:value-type="float">
            <text:p>1212</text:p>
          </table:table-cell>
          <table:table-cell table:formula="of:=-1/([.$G30]*[.$D$11])" office:value-type="float" office:value="-3576.03341329024" calcext:value-type="float">
            <text:p>-3576</text:p>
          </table:table-cell>
          <table:table-cell table:style-name="ce22" table:formula="of:=[.P30]+[.Q30]" office:value-type="float" office:value="-2364.17033035328" calcext:value-type="float">
            <text:p>-2364</text:p>
          </table:table-cell>
          <table:table-cell table:style-name="ce9" table:formula="of:=[.$D$7]^2+[.R30]^2" office:value-type="float" office:value="5589322.51092275" calcext:value-type="float">
            <text:p>5.59E+006</text:p>
          </table:table-cell>
          <table:table-cell table:style-name="ce9" table:formula="of:=[.$D$7]/[.R30]" office:value-type="float" office:value="-0.00194571429179242" calcext:value-type="float">
            <text:p>-1.95E-003</text:p>
          </table:table-cell>
          <table:table-cell table:style-name="ce9" table:formula="of:=[.R30]/[.S30]" office:value-type="float" office:value="-0.000422979766462426" calcext:value-type="float">
            <text:p>-4.23E-004</text:p>
          </table:table-cell>
          <table:table-cell table:style-name="ce9" table:formula="of:=SQRT([.T30]^2+[.U30]^2)" office:value-type="float" office:value="0.00199115945823581" calcext:value-type="float">
            <text:p>1.99E-003</text:p>
          </table:table-cell>
          <table:table-cell/>
          <table:table-cell table:formula="of:=[.K30]+[.T30]" office:value-type="float" office:value="-0.00194571429179242" calcext:value-type="float">
            <text:p>-0.0019457143</text:p>
          </table:table-cell>
          <table:table-cell table:formula="of:=[.L30]+[.U30]" office:value-type="float" office:value="-0.00167396196112188" calcext:value-type="float">
            <text:p>-0.001673962</text:p>
          </table:table-cell>
          <table:table-cell table:style-name="ce9" table:formula="of:=SQRT([.X30]^2+[.Y30]^2)" office:value-type="float" office:value="0.00256670075243849" calcext:value-type="float">
            <text:p>2.57E-003</text:p>
          </table:table-cell>
          <table:table-cell table:style-name="ce9" table:formula="of:=1/[.Z30]" office:value-type="float" office:value="389.605215586566" calcext:value-type="float">
            <text:p>3.90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0]+1000" office:value-type="float" office:value="12000" calcext:value-type="float">
            <text:p>12000</text:p>
          </table:table-cell>
          <table:table-cell table:style-name="ce7" table:formula="of:=2*PI()*[.F31]" office:value-type="float" office:value="75398.223686155" calcext:value-type="float">
            <text:p>75398.223686155</text:p>
          </table:table-cell>
          <table:table-cell table:style-name="ce18"/>
          <table:table-cell table:style-name="ce22" table:formula="of:=-1/([.$G31]*[.$D$5])" office:value-type="float" office:value="-732.757564879813" calcext:value-type="float">
            <text:p>-733</text:p>
          </table:table-cell>
          <table:table-cell table:style-name="ce22" table:formula="of:=[.$D$4]^2+[.I31]^2" office:value-type="float" office:value="536933.648888593" calcext:value-type="float">
            <text:p>536934</text:p>
          </table:table-cell>
          <table:table-cell table:style-name="ce9" table:formula="of:=[.$D$4]/[.J31]" office:value-type="float" office:value="0" calcext:value-type="float">
            <text:p>0.00E+000</text:p>
          </table:table-cell>
          <table:table-cell table:style-name="ce9" table:formula="of:=[.I31]/[.J31]" office:value-type="float" office:value="-0.00136470784871941" calcext:value-type="float">
            <text:p>-1.36E-003</text:p>
          </table:table-cell>
          <table:table-cell table:style-name="ce9" table:formula="of:=ABS([.L31])" office:value-type="float" office:value="0.00136470784871941" calcext:value-type="float">
            <text:p>1.36E-003</text:p>
          </table:table-cell>
          <table:table-cell table:style-name="ce9" table:formula="of:=SQRT([.K31]^2+[.L31]^2)" office:value-type="float" office:value="0.00136470784871941" calcext:value-type="float">
            <text:p>1.36E-003</text:p>
          </table:table-cell>
          <table:table-cell table:style-name="ce33"/>
          <table:table-cell table:style-name="ce22" table:formula="of:=[.$G31]*[.$D$10]" office:value-type="float" office:value="1322.03245411304" calcext:value-type="float">
            <text:p>1322</text:p>
          </table:table-cell>
          <table:table-cell table:formula="of:=-1/([.$G31]*[.$D$11])" office:value-type="float" office:value="-3278.03062884938" calcext:value-type="float">
            <text:p>-3278</text:p>
          </table:table-cell>
          <table:table-cell table:style-name="ce22" table:formula="of:=[.P31]+[.Q31]" office:value-type="float" office:value="-1955.99817473634" calcext:value-type="float">
            <text:p>-1956</text:p>
          </table:table-cell>
          <table:table-cell table:style-name="ce9" table:formula="of:=[.$D$7]^2+[.R31]^2" office:value-type="float" office:value="3825950.0195719" calcext:value-type="float">
            <text:p>3.83E+006</text:p>
          </table:table-cell>
          <table:table-cell table:style-name="ce9" table:formula="of:=[.$D$7]/[.R31]" office:value-type="float" office:value="-0.00235174043586214" calcext:value-type="float">
            <text:p>-2.35E-003</text:p>
          </table:table-cell>
          <table:table-cell table:style-name="ce9" table:formula="of:=[.R31]/[.S31]" office:value-type="float" office:value="-0.00051124509330501" calcext:value-type="float">
            <text:p>-5.11E-004</text:p>
          </table:table-cell>
          <table:table-cell table:style-name="ce9" table:formula="of:=SQRT([.T31]^2+[.U31]^2)" office:value-type="float" office:value="0.00240666878134435" calcext:value-type="float">
            <text:p>2.41E-003</text:p>
          </table:table-cell>
          <table:table-cell/>
          <table:table-cell table:formula="of:=[.K31]+[.T31]" office:value-type="float" office:value="-0.00235174043586214" calcext:value-type="float">
            <text:p>-0.0023517404</text:p>
          </table:table-cell>
          <table:table-cell table:formula="of:=[.L31]+[.U31]" office:value-type="float" office:value="-0.00187595294202442" calcext:value-type="float">
            <text:p>-0.0018759529</text:p>
          </table:table-cell>
          <table:table-cell table:style-name="ce9" table:formula="of:=SQRT([.X31]^2+[.Y31]^2)" office:value-type="float" office:value="0.00300830226512548" calcext:value-type="float">
            <text:p>3.01E-003</text:p>
          </table:table-cell>
          <table:table-cell table:style-name="ce9" table:formula="of:=1/[.Z31]" office:value-type="float" office:value="332.413405259424" calcext:value-type="float">
            <text:p>3.32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1]+1000" office:value-type="float" office:value="13000" calcext:value-type="float">
            <text:p>13000</text:p>
          </table:table-cell>
          <table:table-cell table:style-name="ce7" table:formula="of:=2*PI()*[.F32]" office:value-type="float" office:value="81681.4089933346" calcext:value-type="float">
            <text:p>81681.4089933346</text:p>
          </table:table-cell>
          <table:table-cell table:style-name="ce18"/>
          <table:table-cell table:style-name="ce22" table:formula="of:=-1/([.$G32]*[.$D$5])" office:value-type="float" office:value="-676.391598350596" calcext:value-type="float">
            <text:p>-676</text:p>
          </table:table-cell>
          <table:table-cell table:style-name="ce22" table:formula="of:=[.$D$4]^2+[.I32]^2" office:value-type="float" office:value="457505.594319274" calcext:value-type="float">
            <text:p>457506</text:p>
          </table:table-cell>
          <table:table-cell table:style-name="ce9" table:formula="of:=[.$D$4]/[.J32]" office:value-type="float" office:value="0" calcext:value-type="float">
            <text:p>0.00E+000</text:p>
          </table:table-cell>
          <table:table-cell table:style-name="ce9" table:formula="of:=[.I32]/[.J32]" office:value-type="float" office:value="-0.00147843350277936" calcext:value-type="float">
            <text:p>-1.48E-003</text:p>
          </table:table-cell>
          <table:table-cell table:style-name="ce9" table:formula="of:=ABS([.L32])" office:value-type="float" office:value="0.00147843350277936" calcext:value-type="float">
            <text:p>1.48E-003</text:p>
          </table:table-cell>
          <table:table-cell table:style-name="ce9" table:formula="of:=SQRT([.K32]^2+[.L32]^2)" office:value-type="float" office:value="0.00147843350277936" calcext:value-type="float">
            <text:p>1.48E-003</text:p>
          </table:table-cell>
          <table:table-cell table:style-name="ce33"/>
          <table:table-cell table:style-name="ce22" table:formula="of:=[.$G32]*[.$D$10]" office:value-type="float" office:value="1432.20182528913" calcext:value-type="float">
            <text:p>1432</text:p>
          </table:table-cell>
          <table:table-cell table:formula="of:=-1/([.$G32]*[.$D$11])" office:value-type="float" office:value="-3025.8744266302" calcext:value-type="float">
            <text:p>-3026</text:p>
          </table:table-cell>
          <table:table-cell table:style-name="ce22" table:formula="of:=[.P32]+[.Q32]" office:value-type="float" office:value="-1593.67260134107" calcext:value-type="float">
            <text:p>-1594</text:p>
          </table:table-cell>
          <table:table-cell table:style-name="ce9" table:formula="of:=[.$D$7]^2+[.R32]^2" office:value-type="float" office:value="2539813.52026522" calcext:value-type="float">
            <text:p>2.54E+006</text:p>
          </table:table-cell>
          <table:table-cell table:style-name="ce9" table:formula="of:=[.$D$7]/[.R32]" office:value-type="float" office:value="-0.00288641468525537" calcext:value-type="float">
            <text:p>-2.89E-003</text:p>
          </table:table-cell>
          <table:table-cell table:style-name="ce9" table:formula="of:=[.R32]/[.S32]" office:value-type="float" office:value="-0.0006274762255674" calcext:value-type="float">
            <text:p>-6.27E-004</text:p>
          </table:table-cell>
          <table:table-cell table:style-name="ce9" table:formula="of:=SQRT([.T32]^2+[.U32]^2)" office:value-type="float" office:value="0.00295383075833911" calcext:value-type="float">
            <text:p>2.95E-003</text:p>
          </table:table-cell>
          <table:table-cell/>
          <table:table-cell table:formula="of:=[.K32]+[.T32]" office:value-type="float" office:value="-0.00288641468525537" calcext:value-type="float">
            <text:p>-0.0028864147</text:p>
          </table:table-cell>
          <table:table-cell table:formula="of:=[.L32]+[.U32]" office:value-type="float" office:value="-0.00210590972834676" calcext:value-type="float">
            <text:p>-0.0021059097</text:p>
          </table:table-cell>
          <table:table-cell table:style-name="ce9" table:formula="of:=SQRT([.X32]^2+[.Y32]^2)" office:value-type="float" office:value="0.00357298831780953" calcext:value-type="float">
            <text:p>3.57E-003</text:p>
          </table:table-cell>
          <table:table-cell table:style-name="ce9" table:formula="of:=1/[.Z32]" office:value-type="float" office:value="279.877769265438" calcext:value-type="float">
            <text:p>2.80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2]+1000" office:value-type="float" office:value="14000" calcext:value-type="float">
            <text:p>14000</text:p>
          </table:table-cell>
          <table:table-cell table:style-name="ce7" table:formula="of:=2*PI()*[.F33]" office:value-type="float" office:value="87964.5943005142" calcext:value-type="float">
            <text:p>87964.5943005142</text:p>
          </table:table-cell>
          <table:table-cell table:style-name="ce18"/>
          <table:table-cell table:style-name="ce22" table:formula="of:=-1/([.$G33]*[.$D$5])" office:value-type="float" office:value="-628.077912754125" calcext:value-type="float">
            <text:p>-628</text:p>
          </table:table-cell>
          <table:table-cell table:style-name="ce22" table:formula="of:=[.$D$4]^2+[.I33]^2" office:value-type="float" office:value="394481.864489579" calcext:value-type="float">
            <text:p>394482</text:p>
          </table:table-cell>
          <table:table-cell table:style-name="ce9" table:formula="of:=[.$D$4]/[.J33]" office:value-type="float" office:value="0" calcext:value-type="float">
            <text:p>0.00E+000</text:p>
          </table:table-cell>
          <table:table-cell table:style-name="ce9" table:formula="of:=[.I33]/[.J33]" office:value-type="float" office:value="-0.00159215915683931" calcext:value-type="float">
            <text:p>-1.59E-003</text:p>
          </table:table-cell>
          <table:table-cell table:style-name="ce9" table:formula="of:=ABS([.L33])" office:value-type="float" office:value="0.00159215915683931" calcext:value-type="float">
            <text:p>1.59E-003</text:p>
          </table:table-cell>
          <table:table-cell table:style-name="ce9" table:formula="of:=SQRT([.K33]^2+[.L33]^2)" office:value-type="float" office:value="0.00159215915683931" calcext:value-type="float">
            <text:p>1.59E-003</text:p>
          </table:table-cell>
          <table:table-cell table:style-name="ce33"/>
          <table:table-cell table:style-name="ce22" table:formula="of:=[.$G33]*[.$D$10]" office:value-type="float" office:value="1542.37119646522" calcext:value-type="float">
            <text:p>1542</text:p>
          </table:table-cell>
          <table:table-cell table:formula="of:=-1/([.$G33]*[.$D$11])" office:value-type="float" office:value="-2809.74053901376" calcext:value-type="float">
            <text:p>-2810</text:p>
          </table:table-cell>
          <table:table-cell table:style-name="ce22" table:formula="of:=[.P33]+[.Q33]" office:value-type="float" office:value="-1267.36934254854" calcext:value-type="float">
            <text:p>-1267</text:p>
          </table:table-cell>
          <table:table-cell table:style-name="ce9" table:formula="of:=[.$D$7]^2+[.R33]^2" office:value-type="float" office:value="1606246.21043192" calcext:value-type="float">
            <text:p>1.61E+006</text:p>
          </table:table-cell>
          <table:table-cell table:style-name="ce9" table:formula="of:=[.$D$7]/[.R33]" office:value-type="float" office:value="-0.0036295654672772" calcext:value-type="float">
            <text:p>-3.63E-003</text:p>
          </table:table-cell>
          <table:table-cell table:style-name="ce9" table:formula="of:=[.R33]/[.S33]" office:value-type="float" office:value="-0.000789025576725092" calcext:value-type="float">
            <text:p>-7.89E-004</text:p>
          </table:table-cell>
          <table:table-cell table:style-name="ce9" table:formula="of:=SQRT([.T33]^2+[.U33]^2)" office:value-type="float" office:value="0.00371433800857939" calcext:value-type="float">
            <text:p>3.71E-003</text:p>
          </table:table-cell>
          <table:table-cell/>
          <table:table-cell table:formula="of:=[.K33]+[.T33]" office:value-type="float" office:value="-0.0036295654672772" calcext:value-type="float">
            <text:p>-0.0036295655</text:p>
          </table:table-cell>
          <table:table-cell table:formula="of:=[.L33]+[.U33]" office:value-type="float" office:value="-0.0023811847335644" calcext:value-type="float">
            <text:p>-0.0023811847</text:p>
          </table:table-cell>
          <table:table-cell table:style-name="ce9" table:formula="of:=SQRT([.X33]^2+[.Y33]^2)" office:value-type="float" office:value="0.0043409430100626" calcext:value-type="float">
            <text:p>4.34E-003</text:p>
          </table:table-cell>
          <table:table-cell table:style-name="ce9" table:formula="of:=1/[.Z33]" office:value-type="float" office:value="230.364692114578" calcext:value-type="float">
            <text:p>2.30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3]+1000" office:value-type="float" office:value="15000" calcext:value-type="float">
            <text:p>15000</text:p>
          </table:table-cell>
          <table:table-cell table:style-name="ce7" table:formula="of:=2*PI()*[.F34]" office:value-type="float" office:value="94247.7796076938" calcext:value-type="float">
            <text:p>94247.7796076938</text:p>
          </table:table-cell>
          <table:table-cell table:style-name="ce18"/>
          <table:table-cell table:style-name="ce22" table:formula="of:=-1/([.$G34]*[.$D$5])" office:value-type="float" office:value="-586.20605190385" calcext:value-type="float">
            <text:p>-586</text:p>
          </table:table-cell>
          <table:table-cell table:style-name="ce22" table:formula="of:=[.$D$4]^2+[.I34]^2" office:value-type="float" office:value="343637.535288699" calcext:value-type="float">
            <text:p>343638</text:p>
          </table:table-cell>
          <table:table-cell table:style-name="ce9" table:formula="of:=[.$D$4]/[.J34]" office:value-type="float" office:value="0" calcext:value-type="float">
            <text:p>0.00E+000</text:p>
          </table:table-cell>
          <table:table-cell table:style-name="ce9" table:formula="of:=[.I34]/[.J34]" office:value-type="float" office:value="-0.00170588481089926" calcext:value-type="float">
            <text:p>-1.71E-003</text:p>
          </table:table-cell>
          <table:table-cell table:style-name="ce9" table:formula="of:=ABS([.L34])" office:value-type="float" office:value="0.00170588481089926" calcext:value-type="float">
            <text:p>1.71E-003</text:p>
          </table:table-cell>
          <table:table-cell table:style-name="ce9" table:formula="of:=SQRT([.K34]^2+[.L34]^2)" office:value-type="float" office:value="0.00170588481089926" calcext:value-type="float">
            <text:p>1.71E-003</text:p>
          </table:table-cell>
          <table:table-cell table:style-name="ce33"/>
          <table:table-cell table:style-name="ce22" table:formula="of:=[.$G34]*[.$D$10]" office:value-type="float" office:value="1652.5405676413" calcext:value-type="float">
            <text:p>1653</text:p>
          </table:table-cell>
          <table:table-cell table:formula="of:=-1/([.$G34]*[.$D$11])" office:value-type="float" office:value="-2622.42450307951" calcext:value-type="float">
            <text:p>-2622</text:p>
          </table:table-cell>
          <table:table-cell table:style-name="ce22" table:formula="of:=[.P34]+[.Q34]" office:value-type="float" office:value="-969.883935438205" calcext:value-type="float">
            <text:p>-970</text:p>
          </table:table-cell>
          <table:table-cell table:style-name="ce9" table:formula="of:=[.$D$7]^2+[.R34]^2" office:value-type="float" office:value="940696.0082211" calcext:value-type="float">
            <text:p>9.41E+005</text:p>
          </table:table-cell>
          <table:table-cell table:style-name="ce9" table:formula="of:=[.$D$7]/[.R34]" office:value-type="float" office:value="-0.00474283554136987" calcext:value-type="float">
            <text:p>-4.74E-003</text:p>
          </table:table-cell>
          <table:table-cell table:style-name="ce9" table:formula="of:=[.R34]/[.S34]" office:value-type="float" office:value="-0.00103102801219737" calcext:value-type="float">
            <text:p>-1.03E-003</text:p>
          </table:table-cell>
          <table:table-cell table:style-name="ce9" table:formula="of:=SQRT([.T34]^2+[.U34]^2)" office:value-type="float" office:value="0.00485360770297898" calcext:value-type="float">
            <text:p>4.85E-003</text:p>
          </table:table-cell>
          <table:table-cell/>
          <table:table-cell table:formula="of:=[.K34]+[.T34]" office:value-type="float" office:value="-0.00474283554136987" calcext:value-type="float">
            <text:p>-0.0047428355</text:p>
          </table:table-cell>
          <table:table-cell table:formula="of:=[.L34]+[.U34]" office:value-type="float" office:value="-0.00273691282309663" calcext:value-type="float">
            <text:p>-0.0027369128</text:p>
          </table:table-cell>
          <table:table-cell table:style-name="ce9" table:formula="of:=SQRT([.X34]^2+[.Y34]^2)" office:value-type="float" office:value="0.00547587260386069" calcext:value-type="float">
            <text:p>5.48E-003</text:p>
          </table:table-cell>
          <table:table-cell table:style-name="ce9" table:formula="of:=1/[.Z34]" office:value-type="float" office:value="182.619296017764" calcext:value-type="float">
            <text:p>1.83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4]+1000" office:value-type="float" office:value="16000" calcext:value-type="float">
            <text:p>16000</text:p>
          </table:table-cell>
          <table:table-cell table:style-name="ce7" table:formula="of:=2*PI()*[.F35]" office:value-type="float" office:value="100530.964914873" calcext:value-type="float">
            <text:p>100530.964914873</text:p>
          </table:table-cell>
          <table:table-cell table:style-name="ce18"/>
          <table:table-cell table:style-name="ce22" table:formula="of:=-1/([.$G35]*[.$D$5])" office:value-type="float" office:value="-549.56817365986" calcext:value-type="float">
            <text:p>-550</text:p>
          </table:table-cell>
          <table:table-cell table:style-name="ce22" table:formula="of:=[.$D$4]^2+[.I35]^2" office:value-type="float" office:value="302025.177499834" calcext:value-type="float">
            <text:p>302025</text:p>
          </table:table-cell>
          <table:table-cell table:style-name="ce9" table:formula="of:=[.$D$4]/[.J35]" office:value-type="float" office:value="0" calcext:value-type="float">
            <text:p>0.00E+000</text:p>
          </table:table-cell>
          <table:table-cell table:style-name="ce9" table:formula="of:=[.I35]/[.J35]" office:value-type="float" office:value="-0.00181961046495921" calcext:value-type="float">
            <text:p>-1.82E-003</text:p>
          </table:table-cell>
          <table:table-cell table:style-name="ce9" table:formula="of:=ABS([.L35])" office:value-type="float" office:value="0.00181961046495921" calcext:value-type="float">
            <text:p>1.82E-003</text:p>
          </table:table-cell>
          <table:table-cell table:style-name="ce9" table:formula="of:=SQRT([.K35]^2+[.L35]^2)" office:value-type="float" office:value="0.00181961046495921" calcext:value-type="float">
            <text:p>1.82E-003</text:p>
          </table:table-cell>
          <table:table-cell table:style-name="ce33"/>
          <table:table-cell table:style-name="ce22" table:formula="of:=[.$G35]*[.$D$10]" office:value-type="float" office:value="1762.70993881739" calcext:value-type="float">
            <text:p>1763</text:p>
          </table:table-cell>
          <table:table-cell table:formula="of:=-1/([.$G35]*[.$D$11])" office:value-type="float" office:value="-2458.52297163704" calcext:value-type="float">
            <text:p>-2459</text:p>
          </table:table-cell>
          <table:table-cell table:style-name="ce22" table:formula="of:=[.P35]+[.Q35]" office:value-type="float" office:value="-695.813032819649" calcext:value-type="float">
            <text:p>-696</text:p>
          </table:table-cell>
          <table:table-cell table:style-name="ce9" table:formula="of:=[.$D$7]^2+[.R35]^2" office:value-type="float" office:value="484176.936641678" calcext:value-type="float">
            <text:p>4.84E+005</text:p>
          </table:table-cell>
          <table:table-cell table:style-name="ce9" table:formula="of:=[.$D$7]/[.R35]" office:value-type="float" office:value="-0.00661097131417528" calcext:value-type="float">
            <text:p>-6.61E-003</text:p>
          </table:table-cell>
          <table:table-cell table:style-name="ce9" table:formula="of:=[.R35]/[.S35]" office:value-type="float" office:value="-0.00143710486841011" calcext:value-type="float">
            <text:p>-1.44E-003</text:p>
          </table:table-cell>
          <table:table-cell table:style-name="ce9" table:formula="of:=SQRT([.T35]^2+[.U35]^2)" office:value-type="float" office:value="0.00676536858712491" calcext:value-type="float">
            <text:p>6.77E-003</text:p>
          </table:table-cell>
          <table:table-cell/>
          <table:table-cell table:formula="of:=[.K35]+[.T35]" office:value-type="float" office:value="-0.00661097131417528" calcext:value-type="float">
            <text:p>-0.0066109713</text:p>
          </table:table-cell>
          <table:table-cell table:formula="of:=[.L35]+[.U35]" office:value-type="float" office:value="-0.00325671533336932" calcext:value-type="float">
            <text:p>-0.0032567153</text:p>
          </table:table-cell>
          <table:table-cell table:style-name="ce9" table:formula="of:=SQRT([.X35]^2+[.Y35]^2)" office:value-type="float" office:value="0.00736960897737806" calcext:value-type="float">
            <text:p>7.37E-003</text:p>
          </table:table-cell>
          <table:table-cell table:style-name="ce9" table:formula="of:=1/[.Z35]" office:value-type="float" office:value="135.692409606755" calcext:value-type="float">
            <text:p>1.36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5]+1000" office:value-type="float" office:value="17000" calcext:value-type="float">
            <text:p>17000</text:p>
          </table:table-cell>
          <table:table-cell table:style-name="ce7" table:formula="of:=2*PI()*[.F36]" office:value-type="float" office:value="106814.150222053" calcext:value-type="float">
            <text:p>106814.150222053</text:p>
          </table:table-cell>
          <table:table-cell table:style-name="ce18"/>
          <table:table-cell table:style-name="ce22" table:formula="of:=-1/([.$G36]*[.$D$5])" office:value-type="float" office:value="-517.240634032809" calcext:value-type="float">
            <text:p>-517</text:p>
          </table:table-cell>
          <table:table-cell table:style-name="ce22" table:formula="of:=[.$D$4]^2+[.I36]^2" office:value-type="float" office:value="267537.873494662" calcext:value-type="float">
            <text:p>267538</text:p>
          </table:table-cell>
          <table:table-cell table:style-name="ce9" table:formula="of:=[.$D$4]/[.J36]" office:value-type="float" office:value="0" calcext:value-type="float">
            <text:p>0.00E+000</text:p>
          </table:table-cell>
          <table:table-cell table:style-name="ce9" table:formula="of:=[.I36]/[.J36]" office:value-type="float" office:value="-0.00193333611901916" calcext:value-type="float">
            <text:p>-1.93E-003</text:p>
          </table:table-cell>
          <table:table-cell table:style-name="ce9" table:formula="of:=ABS([.L36])" office:value-type="float" office:value="0.00193333611901916" calcext:value-type="float">
            <text:p>1.93E-003</text:p>
          </table:table-cell>
          <table:table-cell table:style-name="ce9" table:formula="of:=SQRT([.K36]^2+[.L36]^2)" office:value-type="float" office:value="0.00193333611901916" calcext:value-type="float">
            <text:p>1.93E-003</text:p>
          </table:table-cell>
          <table:table-cell table:style-name="ce33"/>
          <table:table-cell table:style-name="ce22" table:formula="of:=[.$G36]*[.$D$10]" office:value-type="float" office:value="1872.87930999348" calcext:value-type="float">
            <text:p>1873</text:p>
          </table:table-cell>
          <table:table-cell table:formula="of:=-1/([.$G36]*[.$D$11])" office:value-type="float" office:value="-2313.90397330545" calcext:value-type="float">
            <text:p>-2314</text:p>
          </table:table-cell>
          <table:table-cell table:style-name="ce22" table:formula="of:=[.P36]+[.Q36]" office:value-type="float" office:value="-441.024663311971" calcext:value-type="float">
            <text:p>-441</text:p>
          </table:table-cell>
          <table:table-cell table:style-name="ce9" table:formula="of:=[.$D$7]^2+[.R36]^2" office:value-type="float" office:value="194523.913649437" calcext:value-type="float">
            <text:p>1.95E+005</text:p>
          </table:table-cell>
          <table:table-cell table:style-name="ce9" table:formula="of:=[.$D$7]/[.R36]" office:value-type="float" office:value="-0.0104302556810662" calcext:value-type="float">
            <text:p>-1.04E-002</text:p>
          </table:table-cell>
          <table:table-cell table:style-name="ce9" table:formula="of:=[.R36]/[.S36]" office:value-type="float" office:value="-0.00226720023794487" calcext:value-type="float">
            <text:p>-2.27E-003</text:p>
          </table:table-cell>
          <table:table-cell table:style-name="ce9" table:formula="of:=SQRT([.T36]^2+[.U36]^2)" office:value-type="float" office:value="0.0106738198641045" calcext:value-type="float">
            <text:p>1.07E-002</text:p>
          </table:table-cell>
          <table:table-cell/>
          <table:table-cell table:formula="of:=[.K36]+[.T36]" office:value-type="float" office:value="-0.0104302556810662" calcext:value-type="float">
            <text:p>-0.0104302557</text:p>
          </table:table-cell>
          <table:table-cell table:formula="of:=[.L36]+[.U36]" office:value-type="float" office:value="-0.00420053635696403" calcext:value-type="float">
            <text:p>-0.0042005364</text:p>
          </table:table-cell>
          <table:table-cell table:style-name="ce9" table:formula="of:=SQRT([.X36]^2+[.Y36]^2)" office:value-type="float" office:value="0.0112443203110989" calcext:value-type="float">
            <text:p>1.12E-002</text:p>
          </table:table-cell>
          <table:table-cell table:style-name="ce9" table:formula="of:=1/[.Z36]" office:value-type="float" office:value="88.9337881110462" calcext:value-type="float">
            <text:p>8.89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6]+100" office:value-type="float" office:value="17100" calcext:value-type="float">
            <text:p>17100</text:p>
          </table:table-cell>
          <table:table-cell table:style-name="ce7" table:formula="of:=2*PI()*[.F37]" office:value-type="float" office:value="107442.468752771" calcext:value-type="float">
            <text:p>107442.468752771</text:p>
          </table:table-cell>
          <table:table-cell table:style-name="ce18"/>
          <table:table-cell table:style-name="ce22" table:formula="of:=-1/([.$G37]*[.$D$5])" office:value-type="float" office:value="-514.215835003377" calcext:value-type="float">
            <text:p>-514</text:p>
          </table:table-cell>
          <table:table-cell table:style-name="ce22" table:formula="of:=[.$D$4]^2+[.I37]^2" office:value-type="float" office:value="264417.924968221" calcext:value-type="float">
            <text:p>264418</text:p>
          </table:table-cell>
          <table:table-cell table:style-name="ce9" table:formula="of:=[.$D$4]/[.J37]" office:value-type="float" office:value="0" calcext:value-type="float">
            <text:p>0.00E+000</text:p>
          </table:table-cell>
          <table:table-cell table:style-name="ce9" table:formula="of:=[.I37]/[.J37]" office:value-type="float" office:value="-0.00194470868442515" calcext:value-type="float">
            <text:p>-1.94E-003</text:p>
          </table:table-cell>
          <table:table-cell table:style-name="ce9" table:formula="of:=ABS([.L37])" office:value-type="float" office:value="0.00194470868442515" calcext:value-type="float">
            <text:p>1.94E-003</text:p>
          </table:table-cell>
          <table:table-cell table:style-name="ce9" table:formula="of:=SQRT([.K37]^2+[.L37]^2)" office:value-type="float" office:value="0.00194470868442515" calcext:value-type="float">
            <text:p>1.94E-003</text:p>
          </table:table-cell>
          <table:table-cell table:style-name="ce33"/>
          <table:table-cell table:style-name="ce22" table:formula="of:=[.$G37]*[.$D$10]" office:value-type="float" office:value="1883.89624711109" calcext:value-type="float">
            <text:p>1884</text:p>
          </table:table-cell>
          <table:table-cell table:formula="of:=-1/([.$G37]*[.$D$11])" office:value-type="float" office:value="-2300.37237112238" calcext:value-type="float">
            <text:p>-2300</text:p>
          </table:table-cell>
          <table:table-cell table:style-name="ce22" table:formula="of:=[.P37]+[.Q37]" office:value-type="float" office:value="-416.47612401129" calcext:value-type="float">
            <text:p>-416</text:p>
          </table:table-cell>
          <table:table-cell table:style-name="ce9" table:formula="of:=[.$D$7]^2+[.R37]^2" office:value-type="float" office:value="173473.521871468" calcext:value-type="float">
            <text:p>1.73E+005</text:p>
          </table:table-cell>
          <table:table-cell table:style-name="ce9" table:formula="of:=[.$D$7]/[.R37]" office:value-type="float" office:value="-0.0110450509279982" calcext:value-type="float">
            <text:p>-1.10E-002</text:p>
          </table:table-cell>
          <table:table-cell table:style-name="ce9" table:formula="of:=[.R37]/[.S37]" office:value-type="float" office:value="-0.00240080514604339" calcext:value-type="float">
            <text:p>-2.40E-003</text:p>
          </table:table-cell>
          <table:table-cell table:style-name="ce9" table:formula="of:=SQRT([.T37]^2+[.U37]^2)" office:value-type="float" office:value="0.0113029648920689" calcext:value-type="float">
            <text:p>1.13E-002</text:p>
          </table:table-cell>
          <table:table-cell/>
          <table:table-cell table:formula="of:=[.K37]+[.T37]" office:value-type="float" office:value="-0.0110450509279982" calcext:value-type="float">
            <text:p>-0.0110450509</text:p>
          </table:table-cell>
          <table:table-cell table:formula="of:=[.L37]+[.U37]" office:value-type="float" office:value="-0.00434551383046855" calcext:value-type="float">
            <text:p>-0.0043455138</text:p>
          </table:table-cell>
          <table:table-cell table:style-name="ce9" table:formula="of:=SQRT([.X37]^2+[.Y37]^2)" office:value-type="float" office:value="0.0118691465764337" calcext:value-type="float">
            <text:p>1.19E-002</text:p>
          </table:table-cell>
          <table:table-cell table:style-name="ce9" table:formula="of:=1/[.Z37]" office:value-type="float" office:value="84.2520558289768" calcext:value-type="float">
            <text:p>8.43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7]+100" office:value-type="float" office:value="17200" calcext:value-type="float">
            <text:p>17200</text:p>
          </table:table-cell>
          <table:table-cell table:style-name="ce7" table:formula="of:=2*PI()*[.F38]" office:value-type="float" office:value="108070.787283489" calcext:value-type="float">
            <text:p>108070.787283489</text:p>
          </table:table-cell>
          <table:table-cell table:style-name="ce18"/>
          <table:table-cell table:style-name="ce22" table:formula="of:=-1/([.$G38]*[.$D$5])" office:value-type="float" office:value="-511.226208055683" calcext:value-type="float">
            <text:p>-511</text:p>
          </table:table-cell>
          <table:table-cell table:style-name="ce22" table:formula="of:=[.$D$4]^2+[.I38]^2" office:value-type="float" office:value="261352.235802993" calcext:value-type="float">
            <text:p>261352</text:p>
          </table:table-cell>
          <table:table-cell table:style-name="ce9" table:formula="of:=[.$D$4]/[.J38]" office:value-type="float" office:value="0" calcext:value-type="float">
            <text:p>0.00E+000</text:p>
          </table:table-cell>
          <table:table-cell table:style-name="ce9" table:formula="of:=[.I38]/[.J38]" office:value-type="float" office:value="-0.00195608124983115" calcext:value-type="float">
            <text:p>-1.96E-003</text:p>
          </table:table-cell>
          <table:table-cell table:style-name="ce9" table:formula="of:=ABS([.L38])" office:value-type="float" office:value="0.00195608124983115" calcext:value-type="float">
            <text:p>1.96E-003</text:p>
          </table:table-cell>
          <table:table-cell table:style-name="ce9" table:formula="of:=SQRT([.K38]^2+[.L38]^2)" office:value-type="float" office:value="0.00195608124983115" calcext:value-type="float">
            <text:p>1.96E-003</text:p>
          </table:table-cell>
          <table:table-cell table:style-name="ce33"/>
          <table:table-cell table:style-name="ce22" table:formula="of:=[.$G38]*[.$D$10]" office:value-type="float" office:value="1894.91318422869" calcext:value-type="float">
            <text:p>1895</text:p>
          </table:table-cell>
          <table:table-cell table:formula="of:=-1/([.$G38]*[.$D$11])" office:value-type="float" office:value="-2286.99811315073" calcext:value-type="float">
            <text:p>-2287</text:p>
          </table:table-cell>
          <table:table-cell table:style-name="ce22" table:formula="of:=[.P38]+[.Q38]" office:value-type="float" office:value="-392.084928922039" calcext:value-type="float">
            <text:p>-392</text:p>
          </table:table-cell>
          <table:table-cell table:style-name="ce9" table:formula="of:=[.$D$7]^2+[.R38]^2" office:value-type="float" office:value="153751.7514878" calcext:value-type="float">
            <text:p>1.54E+005</text:p>
          </table:table-cell>
          <table:table-cell table:style-name="ce9" table:formula="of:=[.$D$7]/[.R38]" office:value-type="float" office:value="-0.0117321520433004" calcext:value-type="float">
            <text:p>-1.17E-002</text:p>
          </table:table-cell>
          <table:table-cell table:style-name="ce9" table:formula="of:=[.R38]/[.S38]" office:value-type="float" office:value="-0.00255011682877089" calcext:value-type="float">
            <text:p>-2.55E-003</text:p>
          </table:table-cell>
          <table:table-cell table:style-name="ce9" table:formula="of:=SQRT([.T38]^2+[.U38]^2)" office:value-type="float" office:value="0.0120061020904996" calcext:value-type="float">
            <text:p>1.20E-002</text:p>
          </table:table-cell>
          <table:table-cell/>
          <table:table-cell table:formula="of:=[.K38]+[.T38]" office:value-type="float" office:value="-0.0117321520433004" calcext:value-type="float">
            <text:p>-0.011732152</text:p>
          </table:table-cell>
          <table:table-cell table:formula="of:=[.L38]+[.U38]" office:value-type="float" office:value="-0.00450619807860204" calcext:value-type="float">
            <text:p>-0.0045061981</text:p>
          </table:table-cell>
          <table:table-cell table:style-name="ce9" table:formula="of:=SQRT([.X38]^2+[.Y38]^2)" office:value-type="float" office:value="0.0125677847169147" calcext:value-type="float">
            <text:p>1.26E-002</text:p>
          </table:table-cell>
          <table:table-cell table:style-name="ce9" table:formula="of:=1/[.Z38]" office:value-type="float" office:value="79.5685176444916" calcext:value-type="float">
            <text:p>7.96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8]+100" office:value-type="float" office:value="17300" calcext:value-type="float">
            <text:p>17300</text:p>
          </table:table-cell>
          <table:table-cell table:style-name="ce7" table:formula="of:=2*PI()*[.F39]" office:value-type="float" office:value="108699.105814207" calcext:value-type="float">
            <text:p>108699.105814207</text:p>
          </table:table-cell>
          <table:table-cell table:style-name="ce18"/>
          <table:table-cell table:style-name="ce22" table:formula="of:=-1/([.$G39]*[.$D$5])" office:value-type="float" office:value="-508.271143269234" calcext:value-type="float">
            <text:p>-508</text:p>
          </table:table-cell>
          <table:table-cell table:style-name="ce22" table:formula="of:=[.$D$4]^2+[.I39]^2" office:value-type="float" office:value="258339.555080214" calcext:value-type="float">
            <text:p>258340</text:p>
          </table:table-cell>
          <table:table-cell table:style-name="ce9" table:formula="of:=[.$D$4]/[.J39]" office:value-type="float" office:value="0" calcext:value-type="float">
            <text:p>0.00E+000</text:p>
          </table:table-cell>
          <table:table-cell table:style-name="ce9" table:formula="of:=[.I39]/[.J39]" office:value-type="float" office:value="-0.00196745381523714" calcext:value-type="float">
            <text:p>-1.97E-003</text:p>
          </table:table-cell>
          <table:table-cell table:style-name="ce9" table:formula="of:=ABS([.L39])" office:value-type="float" office:value="0.00196745381523714" calcext:value-type="float">
            <text:p>1.97E-003</text:p>
          </table:table-cell>
          <table:table-cell table:style-name="ce9" table:formula="of:=SQRT([.K39]^2+[.L39]^2)" office:value-type="float" office:value="0.00196745381523714" calcext:value-type="float">
            <text:p>1.97E-003</text:p>
          </table:table-cell>
          <table:table-cell table:style-name="ce33"/>
          <table:table-cell table:style-name="ce22" table:formula="of:=[.$G39]*[.$D$10]" office:value-type="float" office:value="1905.9301213463" calcext:value-type="float">
            <text:p>1906</text:p>
          </table:table-cell>
          <table:table-cell table:formula="of:=-1/([.$G39]*[.$D$11])" office:value-type="float" office:value="-2273.77847087819" calcext:value-type="float">
            <text:p>-2274</text:p>
          </table:table-cell>
          <table:table-cell table:style-name="ce22" table:formula="of:=[.P39]+[.Q39]" office:value-type="float" office:value="-367.848349531883" calcext:value-type="float">
            <text:p>-368</text:p>
          </table:table-cell>
          <table:table-cell table:style-name="ce9" table:formula="of:=[.$D$7]^2+[.R39]^2" office:value-type="float" office:value="135333.568253331" calcext:value-type="float">
            <text:p>1.35E+005</text:p>
          </table:table-cell>
          <table:table-cell table:style-name="ce9" table:formula="of:=[.$D$7]/[.R39]" office:value-type="float" office:value="-0.012505153294432" calcext:value-type="float">
            <text:p>-1.25E-002</text:p>
          </table:table-cell>
          <table:table-cell table:style-name="ce9" table:formula="of:=[.R39]/[.S39]" office:value-type="float" office:value="-0.00271808653447538" calcext:value-type="float">
            <text:p>-2.72E-003</text:p>
          </table:table-cell>
          <table:table-cell table:style-name="ce9" table:formula="of:=SQRT([.T39]^2+[.U39]^2)" office:value-type="float" office:value="0.0127971423890703" calcext:value-type="float">
            <text:p>1.28E-002</text:p>
          </table:table-cell>
          <table:table-cell/>
          <table:table-cell table:formula="of:=[.K39]+[.T39]" office:value-type="float" office:value="-0.012505153294432" calcext:value-type="float">
            <text:p>-0.0125051533</text:p>
          </table:table-cell>
          <table:table-cell table:formula="of:=[.L39]+[.U39]" office:value-type="float" office:value="-0.00468554034971253" calcext:value-type="float">
            <text:p>-0.0046855403</text:p>
          </table:table-cell>
          <table:table-cell table:style-name="ce9" table:formula="of:=SQRT([.X39]^2+[.Y39]^2)" office:value-type="float" office:value="0.0133541434501067" calcext:value-type="float">
            <text:p>1.34E-002</text:p>
          </table:table-cell>
          <table:table-cell table:style-name="ce9" table:formula="of:=1/[.Z39]" office:value-type="float" office:value="74.8831255060399" calcext:value-type="float">
            <text:p>7.49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39]+100" office:value-type="float" office:value="17400" calcext:value-type="float">
            <text:p>17400</text:p>
          </table:table-cell>
          <table:table-cell table:style-name="ce7" table:formula="of:=2*PI()*[.F40]" office:value-type="float" office:value="109327.424344925" calcext:value-type="float">
            <text:p>109327.424344925</text:p>
          </table:table-cell>
          <table:table-cell table:style-name="ce18"/>
          <table:table-cell table:style-name="ce22" table:formula="of:=-1/([.$G40]*[.$D$5])" office:value-type="float" office:value="-505.350044744698" calcext:value-type="float">
            <text:p>-505</text:p>
          </table:table-cell>
          <table:table-cell table:style-name="ce22" table:formula="of:=[.$D$4]^2+[.I40]^2" office:value-type="float" office:value="255378.667723469" calcext:value-type="float">
            <text:p>255379</text:p>
          </table:table-cell>
          <table:table-cell table:style-name="ce9" table:formula="of:=[.$D$4]/[.J40]" office:value-type="float" office:value="0" calcext:value-type="float">
            <text:p>0.00E+000</text:p>
          </table:table-cell>
          <table:table-cell table:style-name="ce9" table:formula="of:=[.I40]/[.J40]" office:value-type="float" office:value="-0.00197882638064314" calcext:value-type="float">
            <text:p>-1.98E-003</text:p>
          </table:table-cell>
          <table:table-cell table:style-name="ce9" table:formula="of:=ABS([.L40])" office:value-type="float" office:value="0.00197882638064314" calcext:value-type="float">
            <text:p>1.98E-003</text:p>
          </table:table-cell>
          <table:table-cell table:style-name="ce9" table:formula="of:=SQRT([.K40]^2+[.L40]^2)" office:value-type="float" office:value="0.00197882638064314" calcext:value-type="float">
            <text:p>1.98E-003</text:p>
          </table:table-cell>
          <table:table-cell table:style-name="ce33"/>
          <table:table-cell table:style-name="ce22" table:formula="of:=[.$G40]*[.$D$10]" office:value-type="float" office:value="1916.94705846391" calcext:value-type="float">
            <text:p>1917</text:p>
          </table:table-cell>
          <table:table-cell table:formula="of:=-1/([.$G40]*[.$D$11])" office:value-type="float" office:value="-2260.71077851682" calcext:value-type="float">
            <text:p>-2261</text:p>
          </table:table-cell>
          <table:table-cell table:style-name="ce22" table:formula="of:=[.P40]+[.Q40]" office:value-type="float" office:value="-343.763720052906" calcext:value-type="float">
            <text:p>-344</text:p>
          </table:table-cell>
          <table:table-cell table:style-name="ce9" table:formula="of:=[.$D$7]^2+[.R40]^2" office:value-type="float" office:value="118194.655224613" calcext:value-type="float">
            <text:p>1.18E+005</text:p>
          </table:table-cell>
          <table:table-cell table:style-name="ce9" table:formula="of:=[.$D$7]/[.R40]" office:value-type="float" office:value="-0.013381284096216" calcext:value-type="float">
            <text:p>-1.34E-002</text:p>
          </table:table-cell>
          <table:table-cell table:style-name="ce9" table:formula="of:=[.R40]/[.S40]" office:value-type="float" office:value="-0.00290845401934318" calcext:value-type="float">
            <text:p>-2.91E-003</text:p>
          </table:table-cell>
          <table:table-cell table:style-name="ce9" table:formula="of:=SQRT([.T40]^2+[.U40]^2)" office:value-type="float" office:value="0.0136937164000967" calcext:value-type="float">
            <text:p>1.37E-002</text:p>
          </table:table-cell>
          <table:table-cell/>
          <table:table-cell table:formula="of:=[.K40]+[.T40]" office:value-type="float" office:value="-0.013381284096216" calcext:value-type="float">
            <text:p>-0.0133812841</text:p>
          </table:table-cell>
          <table:table-cell table:formula="of:=[.L40]+[.U40]" office:value-type="float" office:value="-0.00488728039998632" calcext:value-type="float">
            <text:p>-0.0048872804</text:p>
          </table:table-cell>
          <table:table-cell table:style-name="ce9" table:formula="of:=SQRT([.X40]^2+[.Y40]^2)" office:value-type="float" office:value="0.0142458511073131" calcext:value-type="float">
            <text:p>1.42E-002</text:p>
          </table:table-cell>
          <table:table-cell table:style-name="ce9" table:formula="of:=1/[.Z40]" office:value-type="float" office:value="70.1958761513835" calcext:value-type="float">
            <text:p>7.02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0]+100" office:value-type="float" office:value="17500" calcext:value-type="float">
            <text:p>17500</text:p>
          </table:table-cell>
          <table:table-cell table:style-name="ce7" table:formula="of:=2*PI()*[.F41]" office:value-type="float" office:value="109955.742875643" calcext:value-type="float">
            <text:p>109955.742875643</text:p>
          </table:table-cell>
          <table:table-cell table:style-name="ce18"/>
          <table:table-cell table:style-name="ce22" table:formula="of:=-1/([.$G41]*[.$D$5])" office:value-type="float" office:value="-502.4623302033" calcext:value-type="float">
            <text:p>-502</text:p>
          </table:table-cell>
          <table:table-cell table:style-name="ce22" table:formula="of:=[.$D$4]^2+[.I41]^2" office:value-type="float" office:value="252468.39327333" calcext:value-type="float">
            <text:p>252468</text:p>
          </table:table-cell>
          <table:table-cell table:style-name="ce9" table:formula="of:=[.$D$4]/[.J41]" office:value-type="float" office:value="0" calcext:value-type="float">
            <text:p>0.00E+000</text:p>
          </table:table-cell>
          <table:table-cell table:style-name="ce9" table:formula="of:=[.I41]/[.J41]" office:value-type="float" office:value="-0.00199019894604913" calcext:value-type="float">
            <text:p>-1.99E-003</text:p>
          </table:table-cell>
          <table:table-cell table:style-name="ce9" table:formula="of:=ABS([.L41])" office:value-type="float" office:value="0.00199019894604913" calcext:value-type="float">
            <text:p>1.99E-003</text:p>
          </table:table-cell>
          <table:table-cell table:style-name="ce9" table:formula="of:=SQRT([.K41]^2+[.L41]^2)" office:value-type="float" office:value="0.00199019894604913" calcext:value-type="float">
            <text:p>1.99E-003</text:p>
          </table:table-cell>
          <table:table-cell table:style-name="ce33"/>
          <table:table-cell table:style-name="ce22" table:formula="of:=[.$G41]*[.$D$10]" office:value-type="float" office:value="1927.96399558152" calcext:value-type="float">
            <text:p>1928</text:p>
          </table:table-cell>
          <table:table-cell table:formula="of:=-1/([.$G41]*[.$D$11])" office:value-type="float" office:value="-2247.79243121101" calcext:value-type="float">
            <text:p>-2248</text:p>
          </table:table-cell>
          <table:table-cell table:style-name="ce22" table:formula="of:=[.P41]+[.Q41]" office:value-type="float" office:value="-319.828435629487" calcext:value-type="float">
            <text:p>-320</text:p>
          </table:table-cell>
          <table:table-cell table:style-name="ce9" table:formula="of:=[.$D$7]^2+[.R41]^2" office:value-type="float" office:value="102311.388237205" calcext:value-type="float">
            <text:p>1.02E+005</text:p>
          </table:table-cell>
          <table:table-cell table:style-name="ce9" table:formula="of:=[.$D$7]/[.R41]" office:value-type="float" office:value="-0.0143827111274402" calcext:value-type="float">
            <text:p>-1.44E-002</text:p>
          </table:table-cell>
          <table:table-cell table:style-name="ce9" table:formula="of:=[.R41]/[.S41]" office:value-type="float" office:value="-0.00312602967411582" calcext:value-type="float">
            <text:p>-3.13E-003</text:p>
          </table:table-cell>
          <table:table-cell table:style-name="ce9" table:formula="of:=SQRT([.T41]^2+[.U41]^2)" office:value-type="float" office:value="0.0147185067482691" calcext:value-type="float">
            <text:p>1.47E-002</text:p>
          </table:table-cell>
          <table:table-cell/>
          <table:table-cell table:formula="of:=[.K41]+[.T41]" office:value-type="float" office:value="-0.0143827111274402" calcext:value-type="float">
            <text:p>-0.0143827111</text:p>
          </table:table-cell>
          <table:table-cell table:formula="of:=[.L41]+[.U41]" office:value-type="float" office:value="-0.00511622862016496" calcext:value-type="float">
            <text:p>-0.0051162286</text:p>
          </table:table-cell>
          <table:table-cell table:style-name="ce9" table:formula="of:=SQRT([.X41]^2+[.Y41]^2)" office:value-type="float" office:value="0.0152655879241248" calcext:value-type="float">
            <text:p>1.53E-002</text:p>
          </table:table-cell>
          <table:table-cell table:style-name="ce9" table:formula="of:=1/[.Z41]" office:value-type="float" office:value="65.506812116922" calcext:value-type="float">
            <text:p>6.55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1]+100" office:value-type="float" office:value="17600" calcext:value-type="float">
            <text:p>17600</text:p>
          </table:table-cell>
          <table:table-cell table:style-name="ce7" table:formula="of:=2*PI()*[.F42]" office:value-type="float" office:value="110584.061406361" calcext:value-type="float">
            <text:p>110584.061406361</text:p>
          </table:table-cell>
          <table:table-cell table:style-name="ce18"/>
          <table:table-cell table:style-name="ce22" table:formula="of:=-1/([.$G42]*[.$D$5])" office:value-type="float" office:value="-499.607430599872" calcext:value-type="float">
            <text:p>-500</text:p>
          </table:table-cell>
          <table:table-cell table:style-name="ce22" table:formula="of:=[.$D$4]^2+[.I42]^2" office:value-type="float" office:value="249607.584710606" calcext:value-type="float">
            <text:p>249608</text:p>
          </table:table-cell>
          <table:table-cell table:style-name="ce9" table:formula="of:=[.$D$4]/[.J42]" office:value-type="float" office:value="0" calcext:value-type="float">
            <text:p>0.00E+000</text:p>
          </table:table-cell>
          <table:table-cell table:style-name="ce9" table:formula="of:=[.I42]/[.J42]" office:value-type="float" office:value="-0.00200157151145513" calcext:value-type="float">
            <text:p>-2.00E-003</text:p>
          </table:table-cell>
          <table:table-cell table:style-name="ce9" table:formula="of:=ABS([.L42])" office:value-type="float" office:value="0.00200157151145513" calcext:value-type="float">
            <text:p>2.00E-003</text:p>
          </table:table-cell>
          <table:table-cell table:style-name="ce9" table:formula="of:=SQRT([.K42]^2+[.L42]^2)" office:value-type="float" office:value="0.00200157151145513" calcext:value-type="float">
            <text:p>2.00E-003</text:p>
          </table:table-cell>
          <table:table-cell table:style-name="ce33"/>
          <table:table-cell table:style-name="ce22" table:formula="of:=[.$G42]*[.$D$10]" office:value-type="float" office:value="1938.98093269913" calcext:value-type="float">
            <text:p>1939</text:p>
          </table:table-cell>
          <table:table-cell table:formula="of:=-1/([.$G42]*[.$D$11])" office:value-type="float" office:value="-2235.0208833064" calcext:value-type="float">
            <text:p>-2235</text:p>
          </table:table-cell>
          <table:table-cell table:style-name="ce22" table:formula="of:=[.P42]+[.Q42]" office:value-type="float" office:value="-296.039950607269" calcext:value-type="float">
            <text:p>-296</text:p>
          </table:table-cell>
          <table:table-cell table:style-name="ce9" table:formula="of:=[.$D$7]^2+[.R42]^2" office:value-type="float" office:value="87660.8123555546" calcext:value-type="float">
            <text:p>8.77E+004</text:p>
          </table:table-cell>
          <table:table-cell table:style-name="ce9" table:formula="of:=[.$D$7]/[.R42]" office:value-type="float" office:value="-0.0155384433437581" calcext:value-type="float">
            <text:p>-1.55E-002</text:p>
          </table:table-cell>
          <table:table-cell table:style-name="ce9" table:formula="of:=[.R42]/[.S42]" office:value-type="float" office:value="-0.00337710708641991" calcext:value-type="float">
            <text:p>-3.38E-003</text:p>
          </table:table-cell>
          <table:table-cell table:style-name="ce9" table:formula="of:=SQRT([.T42]^2+[.U42]^2)" office:value-type="float" office:value="0.0159011972448721" calcext:value-type="float">
            <text:p>1.59E-002</text:p>
          </table:table-cell>
          <table:table-cell/>
          <table:table-cell table:formula="of:=[.K42]+[.T42]" office:value-type="float" office:value="-0.0155384433437581" calcext:value-type="float">
            <text:p>-0.0155384433</text:p>
          </table:table-cell>
          <table:table-cell table:formula="of:=[.L42]+[.U42]" office:value-type="float" office:value="-0.00537867859787504" calcext:value-type="float">
            <text:p>-0.0053786786</text:p>
          </table:table-cell>
          <table:table-cell table:style-name="ce9" table:formula="of:=SQRT([.X42]^2+[.Y42]^2)" office:value-type="float" office:value="0.0164430351518939" calcext:value-type="float">
            <text:p>1.64E-002</text:p>
          </table:table-cell>
          <table:table-cell table:style-name="ce9" table:formula="of:=1/[.Z42]" office:value-type="float" office:value="60.8160227575029" calcext:value-type="float">
            <text:p>6.08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2]+100" office:value-type="float" office:value="17700" calcext:value-type="float">
            <text:p>17700</text:p>
          </table:table-cell>
          <table:table-cell table:style-name="ce7" table:formula="of:=2*PI()*[.F43]" office:value-type="float" office:value="111212.379937079" calcext:value-type="float">
            <text:p>111212.379937079</text:p>
          </table:table-cell>
          <table:table-cell table:style-name="ce18"/>
          <table:table-cell table:style-name="ce22" table:formula="of:=-1/([.$G43]*[.$D$5])" office:value-type="float" office:value="-496.784789749026" calcext:value-type="float">
            <text:p>-497</text:p>
          </table:table-cell>
          <table:table-cell table:style-name="ce22" table:formula="of:=[.$D$4]^2+[.I43]^2" office:value-type="float" office:value="246795.127325984" calcext:value-type="float">
            <text:p>246795</text:p>
          </table:table-cell>
          <table:table-cell table:style-name="ce9" table:formula="of:=[.$D$4]/[.J43]" office:value-type="float" office:value="0" calcext:value-type="float">
            <text:p>0.00E+000</text:p>
          </table:table-cell>
          <table:table-cell table:style-name="ce9" table:formula="of:=[.I43]/[.J43]" office:value-type="float" office:value="-0.00201294407686112" calcext:value-type="float">
            <text:p>-2.01E-003</text:p>
          </table:table-cell>
          <table:table-cell table:style-name="ce9" table:formula="of:=ABS([.L43])" office:value-type="float" office:value="0.00201294407686112" calcext:value-type="float">
            <text:p>2.01E-003</text:p>
          </table:table-cell>
          <table:table-cell table:style-name="ce9" table:formula="of:=SQRT([.K43]^2+[.L43]^2)" office:value-type="float" office:value="0.00201294407686112" calcext:value-type="float">
            <text:p>2.01E-003</text:p>
          </table:table-cell>
          <table:table-cell table:style-name="ce33"/>
          <table:table-cell table:style-name="ce22" table:formula="of:=[.$G43]*[.$D$10]" office:value-type="float" office:value="1949.99786981674" calcext:value-type="float">
            <text:p>1950</text:p>
          </table:table-cell>
          <table:table-cell table:formula="of:=-1/([.$G43]*[.$D$11])" office:value-type="float" office:value="-2222.39364667755" calcext:value-type="float">
            <text:p>-2222</text:p>
          </table:table-cell>
          <table:table-cell table:style-name="ce22" table:formula="of:=[.P43]+[.Q43]" office:value-type="float" office:value="-272.395776860811" calcext:value-type="float">
            <text:p>-272</text:p>
          </table:table-cell>
          <table:table-cell table:style-name="ce9" table:formula="of:=[.$D$7]^2+[.R43]^2" office:value-type="float" office:value="74220.6192516049" calcext:value-type="float">
            <text:p>7.42E+004</text:p>
          </table:table-cell>
          <table:table-cell table:style-name="ce9" table:formula="of:=[.$D$7]/[.R43]" office:value-type="float" office:value="-0.0168871927935597" calcext:value-type="float">
            <text:p>-1.69E-002</text:p>
          </table:table-cell>
          <table:table-cell table:style-name="ce9" table:formula="of:=[.R43]/[.S43]" office:value-type="float" office:value="-0.00367008224409177" calcext:value-type="float">
            <text:p>-3.67E-003</text:p>
          </table:table-cell>
          <table:table-cell table:style-name="ce9" table:formula="of:=SQRT([.T43]^2+[.U43]^2)" office:value-type="float" office:value="0.0172813999469156" calcext:value-type="float">
            <text:p>1.73E-002</text:p>
          </table:table-cell>
          <table:table-cell/>
          <table:table-cell table:formula="of:=[.K43]+[.T43]" office:value-type="float" office:value="-0.0168871927935597" calcext:value-type="float">
            <text:p>-0.0168871928</text:p>
          </table:table-cell>
          <table:table-cell table:formula="of:=[.L43]+[.U43]" office:value-type="float" office:value="-0.0056830263209529" calcext:value-type="float">
            <text:p>-0.0056830263</text:p>
          </table:table-cell>
          <table:table-cell table:style-name="ce9" table:formula="of:=SQRT([.X43]^2+[.Y43]^2)" office:value-type="float" office:value="0.0178178020140392" calcext:value-type="float">
            <text:p>1.78E-002</text:p>
          </table:table-cell>
          <table:table-cell table:style-name="ce9" table:formula="of:=1/[.Z43]" office:value-type="float" office:value="56.1236452853202" calcext:value-type="float">
            <text:p>5.61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3]+100" office:value-type="float" office:value="17800" calcext:value-type="float">
            <text:p>17800</text:p>
          </table:table-cell>
          <table:table-cell table:style-name="ce7" table:formula="of:=2*PI()*[.F44]" office:value-type="float" office:value="111840.698467797" calcext:value-type="float">
            <text:p>111840.698467797</text:p>
          </table:table-cell>
          <table:table-cell table:style-name="ce18"/>
          <table:table-cell table:style-name="ce22" table:formula="of:=-1/([.$G44]*[.$D$5])" office:value-type="float" office:value="-493.993863963919" calcext:value-type="float">
            <text:p>-494</text:p>
          </table:table-cell>
          <table:table-cell table:style-name="ce22" table:formula="of:=[.$D$4]^2+[.I44]^2" office:value-type="float" office:value="244029.937634003" calcext:value-type="float">
            <text:p>244030</text:p>
          </table:table-cell>
          <table:table-cell table:style-name="ce9" table:formula="of:=[.$D$4]/[.J44]" office:value-type="float" office:value="0" calcext:value-type="float">
            <text:p>0.00E+000</text:p>
          </table:table-cell>
          <table:table-cell table:style-name="ce9" table:formula="of:=[.I44]/[.J44]" office:value-type="float" office:value="-0.00202431664226712" calcext:value-type="float">
            <text:p>-2.02E-003</text:p>
          </table:table-cell>
          <table:table-cell table:style-name="ce9" table:formula="of:=ABS([.L44])" office:value-type="float" office:value="0.00202431664226712" calcext:value-type="float">
            <text:p>2.02E-003</text:p>
          </table:table-cell>
          <table:table-cell table:style-name="ce9" table:formula="of:=SQRT([.K44]^2+[.L44]^2)" office:value-type="float" office:value="0.00202431664226712" calcext:value-type="float">
            <text:p>2.02E-003</text:p>
          </table:table-cell>
          <table:table-cell table:style-name="ce33"/>
          <table:table-cell table:style-name="ce22" table:formula="of:=[.$G44]*[.$D$10]" office:value-type="float" office:value="1961.01480693435" calcext:value-type="float">
            <text:p>1961</text:p>
          </table:table-cell>
          <table:table-cell table:formula="of:=-1/([.$G44]*[.$D$11])" office:value-type="float" office:value="-2209.90828911194" calcext:value-type="float">
            <text:p>-2210</text:p>
          </table:table-cell>
          <table:table-cell table:style-name="ce22" table:formula="of:=[.P44]+[.Q44]" office:value-type="float" office:value="-248.893482177598" calcext:value-type="float">
            <text:p>-249</text:p>
          </table:table-cell>
          <table:table-cell table:style-name="ce9" table:formula="of:=[.$D$7]^2+[.R44]^2" office:value-type="float" office:value="61969.1254704905" calcext:value-type="float">
            <text:p>6.20E+004</text:p>
          </table:table-cell>
          <table:table-cell table:style-name="ce9" table:formula="of:=[.$D$7]/[.R44]" office:value-type="float" office:value="-0.0184818017722042" calcext:value-type="float">
            <text:p>-1.85E-002</text:p>
          </table:table-cell>
          <table:table-cell table:style-name="ce9" table:formula="of:=[.R44]/[.S44]" office:value-type="float" office:value="-0.00401641108032291" calcext:value-type="float">
            <text:p>-4.02E-003</text:p>
          </table:table-cell>
          <table:table-cell table:style-name="ce9" table:formula="of:=SQRT([.T44]^2+[.U44]^2)" office:value-type="float" office:value="0.0189131846792969" calcext:value-type="float">
            <text:p>1.89E-002</text:p>
          </table:table-cell>
          <table:table-cell/>
          <table:table-cell table:formula="of:=[.K44]+[.T44]" office:value-type="float" office:value="-0.0184818017722042" calcext:value-type="float">
            <text:p>-0.0184818018</text:p>
          </table:table-cell>
          <table:table-cell table:formula="of:=[.L44]+[.U44]" office:value-type="float" office:value="-0.00604072772259002" calcext:value-type="float">
            <text:p>-0.0060407277</text:p>
          </table:table-cell>
          <table:table-cell table:style-name="ce9" table:formula="of:=SQRT([.X44]^2+[.Y44]^2)" office:value-type="float" office:value="0.0194439550546054" calcext:value-type="float">
            <text:p>1.94E-002</text:p>
          </table:table-cell>
          <table:table-cell table:style-name="ce9" table:formula="of:=1/[.Z44]" office:value-type="float" office:value="51.4298658473366" calcext:value-type="float">
            <text:p>5.14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4]+100" office:value-type="float" office:value="17900" calcext:value-type="float">
            <text:p>17900</text:p>
          </table:table-cell>
          <table:table-cell table:style-name="ce7" table:formula="of:=2*PI()*[.F45]" office:value-type="float" office:value="112469.016998515" calcext:value-type="float">
            <text:p>112469.016998515</text:p>
          </table:table-cell>
          <table:table-cell table:style-name="ce18"/>
          <table:table-cell table:style-name="ce22" table:formula="of:=-1/([.$G45]*[.$D$5])" office:value-type="float" office:value="-491.234121707137" calcext:value-type="float">
            <text:p>-491</text:p>
          </table:table-cell>
          <table:table-cell table:style-name="ce22" table:formula="of:=[.$D$4]^2+[.I45]^2" office:value-type="float" office:value="241310.962329382" calcext:value-type="float">
            <text:p>241311</text:p>
          </table:table-cell>
          <table:table-cell table:style-name="ce9" table:formula="of:=[.$D$4]/[.J45]" office:value-type="float" office:value="0" calcext:value-type="float">
            <text:p>0.00E+000</text:p>
          </table:table-cell>
          <table:table-cell table:style-name="ce9" table:formula="of:=[.I45]/[.J45]" office:value-type="float" office:value="-0.00203568920767311" calcext:value-type="float">
            <text:p>-2.04E-003</text:p>
          </table:table-cell>
          <table:table-cell table:style-name="ce9" table:formula="of:=ABS([.L45])" office:value-type="float" office:value="0.00203568920767311" calcext:value-type="float">
            <text:p>2.04E-003</text:p>
          </table:table-cell>
          <table:table-cell table:style-name="ce9" table:formula="of:=SQRT([.K45]^2+[.L45]^2)" office:value-type="float" office:value="0.00203568920767311" calcext:value-type="float">
            <text:p>2.04E-003</text:p>
          </table:table-cell>
          <table:table-cell table:style-name="ce33"/>
          <table:table-cell table:style-name="ce22" table:formula="of:=[.$G45]*[.$D$10]" office:value-type="float" office:value="1972.03174405196" calcext:value-type="float">
            <text:p>1972</text:p>
          </table:table-cell>
          <table:table-cell table:formula="of:=-1/([.$G45]*[.$D$11])" office:value-type="float" office:value="-2197.56243274819" calcext:value-type="float">
            <text:p>-2198</text:p>
          </table:table-cell>
          <table:table-cell table:style-name="ce22" table:formula="of:=[.P45]+[.Q45]" office:value-type="float" office:value="-225.530688696236" calcext:value-type="float">
            <text:p>-226</text:p>
          </table:table-cell>
          <table:table-cell table:style-name="ce9" table:formula="of:=[.$D$7]^2+[.R45]^2" office:value-type="float" office:value="50885.2515437985" calcext:value-type="float">
            <text:p>5.09E+004</text:p>
          </table:table-cell>
          <table:table-cell table:style-name="ce9" table:formula="of:=[.$D$7]/[.R45]" office:value-type="float" office:value="-0.0203963373082041" calcext:value-type="float">
            <text:p>-2.04E-002</text:p>
          </table:table-cell>
          <table:table-cell table:style-name="ce9" table:formula="of:=[.R45]/[.S45]" office:value-type="float" office:value="-0.00443214255317407" calcext:value-type="float">
            <text:p>-4.43E-003</text:p>
          </table:table-cell>
          <table:table-cell table:style-name="ce9" table:formula="of:=SQRT([.T45]^2+[.U45]^2)" office:value-type="float" office:value="0.0208723372721335" calcext:value-type="float">
            <text:p>2.09E-002</text:p>
          </table:table-cell>
          <table:table-cell/>
          <table:table-cell table:formula="of:=[.K45]+[.T45]" office:value-type="float" office:value="-0.0203963373082041" calcext:value-type="float">
            <text:p>-0.0203963373</text:p>
          </table:table-cell>
          <table:table-cell table:formula="of:=[.L45]+[.U45]" office:value-type="float" office:value="-0.00646783176084719" calcext:value-type="float">
            <text:p>-0.0064678318</text:p>
          </table:table-cell>
          <table:table-cell table:style-name="ce9" table:formula="of:=SQRT([.X45]^2+[.Y45]^2)" office:value-type="float" office:value="0.0213972760714223" calcext:value-type="float">
            <text:p>2.14E-002</text:p>
          </table:table-cell>
          <table:table-cell table:style-name="ce9" table:formula="of:=1/[.Z45]" office:value-type="float" office:value="46.7349206815898" calcext:value-type="float">
            <text:p>4.67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5]+100" office:value-type="float" office:value="18000" calcext:value-type="float">
            <text:p>18000</text:p>
          </table:table-cell>
          <table:table-cell table:style-name="ce7" table:formula="of:=2*PI()*[.F46]" office:value-type="float" office:value="113097.335529233" calcext:value-type="float">
            <text:p>113097.335529233</text:p>
          </table:table-cell>
          <table:table-cell table:style-name="ce18"/>
          <table:table-cell table:style-name="ce22" table:formula="of:=-1/([.$G46]*[.$D$5])" office:value-type="float" office:value="-488.505043253208" calcext:value-type="float">
            <text:p>-489</text:p>
          </table:table-cell>
          <table:table-cell table:style-name="ce22" table:formula="of:=[.$D$4]^2+[.I46]^2" office:value-type="float" office:value="238637.177283819" calcext:value-type="float">
            <text:p>238637</text:p>
          </table:table-cell>
          <table:table-cell table:style-name="ce9" table:formula="of:=[.$D$4]/[.J46]" office:value-type="float" office:value="0" calcext:value-type="float">
            <text:p>0.00E+000</text:p>
          </table:table-cell>
          <table:table-cell table:style-name="ce9" table:formula="of:=[.I46]/[.J46]" office:value-type="float" office:value="-0.00204706177307911" calcext:value-type="float">
            <text:p>-2.05E-003</text:p>
          </table:table-cell>
          <table:table-cell table:style-name="ce9" table:formula="of:=ABS([.L46])" office:value-type="float" office:value="0.00204706177307911" calcext:value-type="float">
            <text:p>2.05E-003</text:p>
          </table:table-cell>
          <table:table-cell table:style-name="ce9" table:formula="of:=SQRT([.K46]^2+[.L46]^2)" office:value-type="float" office:value="0.00204706177307911" calcext:value-type="float">
            <text:p>2.05E-003</text:p>
          </table:table-cell>
          <table:table-cell table:style-name="ce33"/>
          <table:table-cell table:style-name="ce22" table:formula="of:=[.$G46]*[.$D$10]" office:value-type="float" office:value="1983.04868116956" calcext:value-type="float">
            <text:p>1983</text:p>
          </table:table-cell>
          <table:table-cell table:formula="of:=-1/([.$G46]*[.$D$11])" office:value-type="float" office:value="-2185.35375256626" calcext:value-type="float">
            <text:p>-2185</text:p>
          </table:table-cell>
          <table:table-cell table:style-name="ce22" table:formula="of:=[.P46]+[.Q46]" office:value-type="float" office:value="-202.305071396693" calcext:value-type="float">
            <text:p>-202</text:p>
          </table:table-cell>
          <table:table-cell table:style-name="ce9" table:formula="of:=[.$D$7]^2+[.R46]^2" office:value-type="float" office:value="40948.5019128209" calcext:value-type="float">
            <text:p>4.09E+004</text:p>
          </table:table-cell>
          <table:table-cell table:style-name="ce9" table:formula="of:=[.$D$7]/[.R46]" office:value-type="float" office:value="-0.0227379371571958" calcext:value-type="float">
            <text:p>-2.27E-002</text:p>
          </table:table-cell>
          <table:table-cell table:style-name="ce9" table:formula="of:=[.R46]/[.S46]" office:value-type="float" office:value="-0.00494047552282618" calcext:value-type="float">
            <text:p>-4.94E-003</text:p>
          </table:table-cell>
          <table:table-cell table:style-name="ce9" table:formula="of:=SQRT([.T46]^2+[.U46]^2)" office:value-type="float" office:value="0.0232684783463859" calcext:value-type="float">
            <text:p>2.33E-002</text:p>
          </table:table-cell>
          <table:table-cell/>
          <table:table-cell table:formula="of:=[.K46]+[.T46]" office:value-type="float" office:value="-0.0227379371571958" calcext:value-type="float">
            <text:p>-0.0227379372</text:p>
          </table:table-cell>
          <table:table-cell table:formula="of:=[.L46]+[.U46]" office:value-type="float" office:value="-0.00698753729590529" calcext:value-type="float">
            <text:p>-0.0069875373</text:p>
          </table:table-cell>
          <table:table-cell table:style-name="ce9" table:formula="of:=SQRT([.X46]^2+[.Y46]^2)" office:value-type="float" office:value="0.0237873803439187" calcext:value-type="float">
            <text:p>2.38E-002</text:p>
          </table:table-cell>
          <table:table-cell table:style-name="ce9" table:formula="of:=1/[.Z46]" office:value-type="float" office:value="42.039097434941" calcext:value-type="float">
            <text:p>4.20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6]+100" office:value-type="float" office:value="18100" calcext:value-type="float">
            <text:p>18100</text:p>
          </table:table-cell>
          <table:table-cell table:style-name="ce7" table:formula="of:=2*PI()*[.F47]" office:value-type="float" office:value="113725.654059951" calcext:value-type="float">
            <text:p>113725.654059951</text:p>
          </table:table-cell>
          <table:table-cell table:style-name="ce18"/>
          <table:table-cell table:style-name="ce22" table:formula="of:=-1/([.$G47]*[.$D$5])" office:value-type="float" office:value="-485.806120362307" calcext:value-type="float">
            <text:p>-486</text:p>
          </table:table-cell>
          <table:table-cell table:style-name="ce22" table:formula="of:=[.$D$4]^2+[.I47]^2" office:value-type="float" office:value="236007.586581476" calcext:value-type="float">
            <text:p>236008</text:p>
          </table:table-cell>
          <table:table-cell table:style-name="ce9" table:formula="of:=[.$D$4]/[.J47]" office:value-type="float" office:value="0" calcext:value-type="float">
            <text:p>0.00E+000</text:p>
          </table:table-cell>
          <table:table-cell table:style-name="ce9" table:formula="of:=[.I47]/[.J47]" office:value-type="float" office:value="-0.0020584343384851" calcext:value-type="float">
            <text:p>-2.06E-003</text:p>
          </table:table-cell>
          <table:table-cell table:style-name="ce9" table:formula="of:=ABS([.L47])" office:value-type="float" office:value="0.0020584343384851" calcext:value-type="float">
            <text:p>2.06E-003</text:p>
          </table:table-cell>
          <table:table-cell table:style-name="ce9" table:formula="of:=SQRT([.K47]^2+[.L47]^2)" office:value-type="float" office:value="0.0020584343384851" calcext:value-type="float">
            <text:p>2.06E-003</text:p>
          </table:table-cell>
          <table:table-cell table:style-name="ce33"/>
          <table:table-cell table:style-name="ce22" table:formula="of:=[.$G47]*[.$D$10]" office:value-type="float" office:value="1994.06561828717" calcext:value-type="float">
            <text:p>1994</text:p>
          </table:table-cell>
          <table:table-cell table:formula="of:=-1/([.$G47]*[.$D$11])" office:value-type="float" office:value="-2173.27997492777" calcext:value-type="float">
            <text:p>-2173</text:p>
          </table:table-cell>
          <table:table-cell table:style-name="ce22" table:formula="of:=[.P47]+[.Q47]" office:value-type="float" office:value="-179.214356640596" calcext:value-type="float">
            <text:p>-179</text:p>
          </table:table-cell>
          <table:table-cell table:style-name="ce9" table:formula="of:=[.$D$7]^2+[.R47]^2" office:value-type="float" office:value="32138.9456261029" calcext:value-type="float">
            <text:p>3.21E+004</text:p>
          </table:table-cell>
          <table:table-cell table:style-name="ce9" table:formula="of:=[.$D$7]/[.R47]" office:value-type="float" office:value="-0.025667586493782" calcext:value-type="float">
            <text:p>-2.57E-002</text:p>
          </table:table-cell>
          <table:table-cell table:style-name="ce9" table:formula="of:=[.R47]/[.S47]" office:value-type="float" office:value="-0.00557623634345492" calcext:value-type="float">
            <text:p>-5.58E-003</text:p>
          </table:table-cell>
          <table:table-cell table:style-name="ce9" table:formula="of:=SQRT([.T47]^2+[.U47]^2)" office:value-type="float" office:value="0.0262663169891374" calcext:value-type="float">
            <text:p>2.63E-002</text:p>
          </table:table-cell>
          <table:table-cell/>
          <table:table-cell table:formula="of:=[.K47]+[.T47]" office:value-type="float" office:value="-0.025667586493782" calcext:value-type="float">
            <text:p>-0.0256675865</text:p>
          </table:table-cell>
          <table:table-cell table:formula="of:=[.L47]+[.U47]" office:value-type="float" office:value="-0.00763467068194002" calcext:value-type="float">
            <text:p>-0.0076346707</text:p>
          </table:table-cell>
          <table:table-cell table:style-name="ce9" table:formula="of:=SQRT([.X47]^2+[.Y47]^2)" office:value-type="float" office:value="0.0267789692265676" calcext:value-type="float">
            <text:p>2.68E-002</text:p>
          </table:table-cell>
          <table:table-cell table:style-name="ce9" table:formula="of:=1/[.Z47]" office:value-type="float" office:value="37.3427368148246" calcext:value-type="float">
            <text:p>3.73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7]+100" office:value-type="float" office:value="18200" calcext:value-type="float">
            <text:p>18200</text:p>
          </table:table-cell>
          <table:table-cell table:style-name="ce7" table:formula="of:=2*PI()*[.F48]" office:value-type="float" office:value="114353.972590668" calcext:value-type="float">
            <text:p>114353.972590668</text:p>
          </table:table-cell>
          <table:table-cell table:style-name="ce18"/>
          <table:table-cell table:style-name="ce22" table:formula="of:=-1/([.$G48]*[.$D$5])" office:value-type="float" office:value="-483.136855964712" calcext:value-type="float">
            <text:p>-483</text:p>
          </table:table-cell>
          <table:table-cell table:style-name="ce22" table:formula="of:=[.$D$4]^2+[.I48]^2" office:value-type="float" office:value="233421.221591466" calcext:value-type="float">
            <text:p>233421</text:p>
          </table:table-cell>
          <table:table-cell table:style-name="ce9" table:formula="of:=[.$D$4]/[.J48]" office:value-type="float" office:value="0" calcext:value-type="float">
            <text:p>0.00E+000</text:p>
          </table:table-cell>
          <table:table-cell table:style-name="ce9" table:formula="of:=[.I48]/[.J48]" office:value-type="float" office:value="-0.0020698069038911" calcext:value-type="float">
            <text:p>-2.07E-003</text:p>
          </table:table-cell>
          <table:table-cell table:style-name="ce9" table:formula="of:=ABS([.L48])" office:value-type="float" office:value="0.0020698069038911" calcext:value-type="float">
            <text:p>2.07E-003</text:p>
          </table:table-cell>
          <table:table-cell table:style-name="ce9" table:formula="of:=SQRT([.K48]^2+[.L48]^2)" office:value-type="float" office:value="0.0020698069038911" calcext:value-type="float">
            <text:p>2.07E-003</text:p>
          </table:table-cell>
          <table:table-cell table:style-name="ce33"/>
          <table:table-cell table:style-name="ce22" table:formula="of:=[.$G48]*[.$D$10]" office:value-type="float" office:value="2005.08255540478" calcext:value-type="float">
            <text:p>2005</text:p>
          </table:table-cell>
          <table:table-cell table:formula="of:=-1/([.$G48]*[.$D$11])" office:value-type="float" office:value="-2161.33887616443" calcext:value-type="float">
            <text:p>-2161</text:p>
          </table:table-cell>
          <table:table-cell table:style-name="ce22" table:formula="of:=[.P48]+[.Q48]" office:value-type="float" office:value="-156.256320759648" calcext:value-type="float">
            <text:p>-156</text:p>
          </table:table-cell>
          <table:table-cell table:style-name="ce9" table:formula="of:=[.$D$7]^2+[.R48]^2" office:value-type="float" office:value="24437.1977773421" calcext:value-type="float">
            <text:p>2.44E+004</text:p>
          </table:table-cell>
          <table:table-cell table:style-name="ce9" table:formula="of:=[.$D$7]/[.R48]" office:value-type="float" office:value="-0.0294388091159248" calcext:value-type="float">
            <text:p>-2.94E-002</text:p>
          </table:table-cell>
          <table:table-cell table:style-name="ce9" table:formula="of:=[.R48]/[.S48]" office:value-type="float" office:value="-0.00639419962073259" calcext:value-type="float">
            <text:p>-6.39E-003</text:p>
          </table:table-cell>
          <table:table-cell table:style-name="ce9" table:formula="of:=SQRT([.T48]^2+[.U48]^2)" office:value-type="float" office:value="0.0301252264880056" calcext:value-type="float">
            <text:p>3.01E-002</text:p>
          </table:table-cell>
          <table:table-cell/>
          <table:table-cell table:formula="of:=[.K48]+[.T48]" office:value-type="float" office:value="-0.0294388091159248" calcext:value-type="float">
            <text:p>-0.0294388091</text:p>
          </table:table-cell>
          <table:table-cell table:formula="of:=[.L48]+[.U48]" office:value-type="float" office:value="-0.0084640065246237" calcext:value-type="float">
            <text:p>-0.0084640065</text:p>
          </table:table-cell>
          <table:table-cell table:style-name="ce9" table:formula="of:=SQRT([.X48]^2+[.Y48]^2)" office:value-type="float" office:value="0.0306314036343868" calcext:value-type="float">
            <text:p>3.06E-002</text:p>
          </table:table-cell>
          <table:table-cell table:style-name="ce9" table:formula="of:=1/[.Z48]" office:value-type="float" office:value="32.6462349533796" calcext:value-type="float">
            <text:p>3.26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8]+100" office:value-type="float" office:value="18300" calcext:value-type="float">
            <text:p>18300</text:p>
          </table:table-cell>
          <table:table-cell table:style-name="ce7" table:formula="of:=2*PI()*[.F49]" office:value-type="float" office:value="114982.291121386" calcext:value-type="float">
            <text:p>114982.291121386</text:p>
          </table:table-cell>
          <table:table-cell table:style-name="ce18"/>
          <table:table-cell table:style-name="ce22" table:formula="of:=-1/([.$G49]*[.$D$5])" office:value-type="float" office:value="-480.496763855615" calcext:value-type="float">
            <text:p>-480</text:p>
          </table:table-cell>
          <table:table-cell table:style-name="ce22" table:formula="of:=[.$D$4]^2+[.I49]^2" office:value-type="float" office:value="230877.140075719" calcext:value-type="float">
            <text:p>230877</text:p>
          </table:table-cell>
          <table:table-cell table:style-name="ce9" table:formula="of:=[.$D$4]/[.J49]" office:value-type="float" office:value="0" calcext:value-type="float">
            <text:p>0.00E+000</text:p>
          </table:table-cell>
          <table:table-cell table:style-name="ce9" table:formula="of:=[.I49]/[.J49]" office:value-type="float" office:value="-0.00208117946929709" calcext:value-type="float">
            <text:p>-2.08E-003</text:p>
          </table:table-cell>
          <table:table-cell table:style-name="ce9" table:formula="of:=ABS([.L49])" office:value-type="float" office:value="0.00208117946929709" calcext:value-type="float">
            <text:p>2.08E-003</text:p>
          </table:table-cell>
          <table:table-cell table:style-name="ce9" table:formula="of:=SQRT([.K49]^2+[.L49]^2)" office:value-type="float" office:value="0.00208117946929709" calcext:value-type="float">
            <text:p>2.08E-003</text:p>
          </table:table-cell>
          <table:table-cell table:style-name="ce33"/>
          <table:table-cell table:style-name="ce22" table:formula="of:=[.$G49]*[.$D$10]" office:value-type="float" office:value="2016.09949252239" calcext:value-type="float">
            <text:p>2016</text:p>
          </table:table-cell>
          <table:table-cell table:formula="of:=-1/([.$G49]*[.$D$11])" office:value-type="float" office:value="-2149.52828121271" calcext:value-type="float">
            <text:p>-2150</text:p>
          </table:table-cell>
          <table:table-cell table:style-name="ce22" table:formula="of:=[.P49]+[.Q49]" office:value-type="float" office:value="-133.428788690321" calcext:value-type="float">
            <text:p>-133</text:p>
          </table:table-cell>
          <table:table-cell table:style-name="ce9" table:formula="of:=[.$D$7]^2+[.R49]^2" office:value-type="float" office:value="17824.4016513664" calcext:value-type="float">
            <text:p>1.78E+004</text:p>
          </table:table-cell>
          <table:table-cell table:style-name="ce9" table:formula="of:=[.$D$7]/[.R49]" office:value-type="float" office:value="-0.0344753185961709" calcext:value-type="float">
            <text:p>-3.45E-002</text:p>
          </table:table-cell>
          <table:table-cell table:style-name="ce9" table:formula="of:=[.R49]/[.S49]" office:value-type="float" office:value="-0.00748573732235733" calcext:value-type="float">
            <text:p>-7.49E-003</text:p>
          </table:table-cell>
          <table:table-cell table:style-name="ce9" table:formula="of:=SQRT([.T49]^2+[.U49]^2)" office:value-type="float" office:value="0.0352786600591182" calcext:value-type="float">
            <text:p>3.53E-002</text:p>
          </table:table-cell>
          <table:table-cell/>
          <table:table-cell table:formula="of:=[.K49]+[.T49]" office:value-type="float" office:value="-0.0344753185961709" calcext:value-type="float">
            <text:p>-0.0344753186</text:p>
          </table:table-cell>
          <table:table-cell table:formula="of:=[.L49]+[.U49]" office:value-type="float" office:value="-0.00956691679165442" calcext:value-type="float">
            <text:p>-0.0095669168</text:p>
          </table:table-cell>
          <table:table-cell table:style-name="ce9" table:formula="of:=SQRT([.X49]^2+[.Y49]^2)" office:value-type="float" office:value="0.035778114668131" calcext:value-type="float">
            <text:p>3.58E-002</text:p>
          </table:table-cell>
          <table:table-cell table:style-name="ce9" table:formula="of:=1/[.Z49]" office:value-type="float" office:value="27.9500473760497" calcext:value-type="float">
            <text:p>2.80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49]+100" office:value-type="float" office:value="18400" calcext:value-type="float">
            <text:p>18400</text:p>
          </table:table-cell>
          <table:table-cell table:style-name="ce7" table:formula="of:=2*PI()*[.F50]" office:value-type="float" office:value="115610.609652104" calcext:value-type="float">
            <text:p>115610.609652104</text:p>
          </table:table-cell>
          <table:table-cell table:style-name="ce18"/>
          <table:table-cell table:style-name="ce22" table:formula="of:=-1/([.$G50]*[.$D$5])" office:value-type="float" office:value="-477.885368399878" calcext:value-type="float">
            <text:p>-478</text:p>
          </table:table-cell>
          <table:table-cell table:style-name="ce22" table:formula="of:=[.$D$4]^2+[.I50]^2" office:value-type="float" office:value="228374.425330687" calcext:value-type="float">
            <text:p>228374</text:p>
          </table:table-cell>
          <table:table-cell table:style-name="ce9" table:formula="of:=[.$D$4]/[.J50]" office:value-type="float" office:value="0" calcext:value-type="float">
            <text:p>0.00E+000</text:p>
          </table:table-cell>
          <table:table-cell table:style-name="ce9" table:formula="of:=[.I50]/[.J50]" office:value-type="float" office:value="-0.00209255203470309" calcext:value-type="float">
            <text:p>-2.09E-003</text:p>
          </table:table-cell>
          <table:table-cell table:style-name="ce9" table:formula="of:=ABS([.L50])" office:value-type="float" office:value="0.00209255203470309" calcext:value-type="float">
            <text:p>2.09E-003</text:p>
          </table:table-cell>
          <table:table-cell table:style-name="ce9" table:formula="of:=SQRT([.K50]^2+[.L50]^2)" office:value-type="float" office:value="0.00209255203470309" calcext:value-type="float">
            <text:p>2.09E-003</text:p>
          </table:table-cell>
          <table:table-cell table:style-name="ce33"/>
          <table:table-cell table:style-name="ce22" table:formula="of:=[.$G50]*[.$D$10]" office:value-type="float" office:value="2027.11642964" calcext:value-type="float">
            <text:p>2027</text:p>
          </table:table-cell>
          <table:table-cell table:formula="of:=-1/([.$G50]*[.$D$11])" office:value-type="float" office:value="-2137.84606229308" calcext:value-type="float">
            <text:p>-2138</text:p>
          </table:table-cell>
          <table:table-cell table:style-name="ce22" table:formula="of:=[.P50]+[.Q50]" office:value-type="float" office:value="-110.729632653079" calcext:value-type="float">
            <text:p>-111</text:p>
          </table:table-cell>
          <table:table-cell table:style-name="ce9" table:formula="of:=[.$D$7]^2+[.R50]^2" office:value-type="float" office:value="12282.2115474857" calcext:value-type="float">
            <text:p>1.23E+004</text:p>
          </table:table-cell>
          <table:table-cell table:style-name="ce9" table:formula="of:=[.$D$7]/[.R50]" office:value-type="float" office:value="-0.0415426285609745" calcext:value-type="float">
            <text:p>-4.15E-002</text:p>
          </table:table-cell>
          <table:table-cell table:style-name="ce9" table:formula="of:=[.R50]/[.S50]" office:value-type="float" office:value="-0.00901544743998045" calcext:value-type="float">
            <text:p>-9.02E-003</text:p>
          </table:table-cell>
          <table:table-cell table:style-name="ce9" table:formula="of:=SQRT([.T50]^2+[.U50]^2)" office:value-type="float" office:value="0.0425096257369804" calcext:value-type="float">
            <text:p>4.25E-002</text:p>
          </table:table-cell>
          <table:table-cell/>
          <table:table-cell table:formula="of:=[.K50]+[.T50]" office:value-type="float" office:value="-0.0415426285609745" calcext:value-type="float">
            <text:p>-0.0415426286</text:p>
          </table:table-cell>
          <table:table-cell table:formula="of:=[.L50]+[.U50]" office:value-type="float" office:value="-0.0111079994746835" calcext:value-type="float">
            <text:p>-0.0111079995</text:p>
          </table:table-cell>
          <table:table-cell table:style-name="ce9" table:formula="of:=SQRT([.X50]^2+[.Y50]^2)" office:value-type="float" office:value="0.0430020655327702" calcext:value-type="float">
            <text:p>4.30E-002</text:p>
          </table:table-cell>
          <table:table-cell table:style-name="ce9" table:formula="of:=1/[.Z50]" office:value-type="float" office:value="23.2546968991045" calcext:value-type="float">
            <text:p>2.33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0]+100" office:value-type="float" office:value="18500" calcext:value-type="float">
            <text:p>18500</text:p>
          </table:table-cell>
          <table:table-cell table:style-name="ce7" table:formula="of:=2*PI()*[.F51]" office:value-type="float" office:value="116238.928182822" calcext:value-type="float">
            <text:p>116238.928182822</text:p>
          </table:table-cell>
          <table:table-cell table:style-name="ce18"/>
          <table:table-cell table:style-name="ce22" table:formula="of:=-1/([.$G51]*[.$D$5])" office:value-type="float" office:value="-475.302204246365" calcext:value-type="float">
            <text:p>-475</text:p>
          </table:table-cell>
          <table:table-cell table:style-name="ce22" table:formula="of:=[.$D$4]^2+[.I51]^2" office:value-type="float" office:value="225912.185361453" calcext:value-type="float">
            <text:p>225912</text:p>
          </table:table-cell>
          <table:table-cell table:style-name="ce9" table:formula="of:=[.$D$4]/[.J51]" office:value-type="float" office:value="0" calcext:value-type="float">
            <text:p>0.00E+000</text:p>
          </table:table-cell>
          <table:table-cell table:style-name="ce9" table:formula="of:=[.I51]/[.J51]" office:value-type="float" office:value="-0.00210392460010908" calcext:value-type="float">
            <text:p>-2.10E-003</text:p>
          </table:table-cell>
          <table:table-cell table:style-name="ce9" table:formula="of:=ABS([.L51])" office:value-type="float" office:value="0.00210392460010908" calcext:value-type="float">
            <text:p>2.10E-003</text:p>
          </table:table-cell>
          <table:table-cell table:style-name="ce9" table:formula="of:=SQRT([.K51]^2+[.L51]^2)" office:value-type="float" office:value="0.00210392460010908" calcext:value-type="float">
            <text:p>2.10E-003</text:p>
          </table:table-cell>
          <table:table-cell table:style-name="ce33"/>
          <table:table-cell table:style-name="ce22" table:formula="of:=[.$G51]*[.$D$10]" office:value-type="float" office:value="2038.13336675761" calcext:value-type="float">
            <text:p>2038</text:p>
          </table:table-cell>
          <table:table-cell table:formula="of:=-1/([.$G51]*[.$D$11])" office:value-type="float" office:value="-2126.29013763203" calcext:value-type="float">
            <text:p>-2126</text:p>
          </table:table-cell>
          <table:table-cell table:style-name="ce22" table:formula="of:=[.P51]+[.Q51]" office:value-type="float" office:value="-88.1567708744262" calcext:value-type="float">
            <text:p>-88</text:p>
          </table:table-cell>
          <table:table-cell table:style-name="ce9" table:formula="of:=[.$D$7]^2+[.R51]^2" office:value-type="float" office:value="7792.77625100609" calcext:value-type="float">
            <text:p>7.79E+003</text:p>
          </table:table-cell>
          <table:table-cell table:style-name="ce9" table:formula="of:=[.$D$7]/[.R51]" office:value-type="float" office:value="-0.0521797696804527" calcext:value-type="float">
            <text:p>-5.22E-002</text:p>
          </table:table-cell>
          <table:table-cell table:style-name="ce9" table:formula="of:=[.R51]/[.S51]" office:value-type="float" office:value="-0.0113126269810512" calcext:value-type="float">
            <text:p>-1.13E-002</text:p>
          </table:table-cell>
          <table:table-cell table:style-name="ce9" table:formula="of:=SQRT([.T51]^2+[.U51]^2)" office:value-type="float" office:value="0.0533919834162161" calcext:value-type="float">
            <text:p>5.34E-002</text:p>
          </table:table-cell>
          <table:table-cell/>
          <table:table-cell table:formula="of:=[.K51]+[.T51]" office:value-type="float" office:value="-0.0521797696804527" calcext:value-type="float">
            <text:p>-0.0521797697</text:p>
          </table:table-cell>
          <table:table-cell table:formula="of:=[.L51]+[.U51]" office:value-type="float" office:value="-0.0134165515811603" calcext:value-type="float">
            <text:p>-0.0134165516</text:p>
          </table:table-cell>
          <table:table-cell table:style-name="ce9" table:formula="of:=SQRT([.X51]^2+[.Y51]^2)" office:value-type="float" office:value="0.0538770101270943" calcext:value-type="float">
            <text:p>5.39E-002</text:p>
          </table:table-cell>
          <table:table-cell table:style-name="ce9" table:formula="of:=1/[.Z51]" office:value-type="float" office:value="18.5607923981125" calcext:value-type="float">
            <text:p>1.86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1]+100" office:value-type="float" office:value="18600" calcext:value-type="float">
            <text:p>18600</text:p>
          </table:table-cell>
          <table:table-cell table:style-name="ce7" table:formula="of:=2*PI()*[.F52]" office:value-type="float" office:value="116867.24671354" calcext:value-type="float">
            <text:p>116867.24671354</text:p>
          </table:table-cell>
          <table:table-cell table:style-name="ce18"/>
          <table:table-cell table:style-name="ce22" table:formula="of:=-1/([.$G52]*[.$D$5])" office:value-type="float" office:value="-472.746816051492" calcext:value-type="float">
            <text:p>-473</text:p>
          </table:table-cell>
          <table:table-cell table:style-name="ce22" table:formula="of:=[.$D$4]^2+[.I52]^2" office:value-type="float" office:value="223489.552086823" calcext:value-type="float">
            <text:p>223490</text:p>
          </table:table-cell>
          <table:table-cell table:style-name="ce9" table:formula="of:=[.$D$4]/[.J52]" office:value-type="float" office:value="0" calcext:value-type="float">
            <text:p>0.00E+000</text:p>
          </table:table-cell>
          <table:table-cell table:style-name="ce9" table:formula="of:=[.I52]/[.J52]" office:value-type="float" office:value="-0.00211529716551508" calcext:value-type="float">
            <text:p>-2.12E-003</text:p>
          </table:table-cell>
          <table:table-cell table:style-name="ce9" table:formula="of:=ABS([.L52])" office:value-type="float" office:value="0.00211529716551508" calcext:value-type="float">
            <text:p>2.12E-003</text:p>
          </table:table-cell>
          <table:table-cell table:style-name="ce9" table:formula="of:=SQRT([.K52]^2+[.L52]^2)" office:value-type="float" office:value="0.00211529716551508" calcext:value-type="float">
            <text:p>2.12E-003</text:p>
          </table:table-cell>
          <table:table-cell table:style-name="ce33"/>
          <table:table-cell table:style-name="ce22" table:formula="of:=[.$G52]*[.$D$10]" office:value-type="float" office:value="2049.15030387522" calcext:value-type="float">
            <text:p>2049</text:p>
          </table:table-cell>
          <table:table-cell table:formula="of:=-1/([.$G52]*[.$D$11])" office:value-type="float" office:value="-2114.85847022541" calcext:value-type="float">
            <text:p>-2115</text:p>
          </table:table-cell>
          <table:table-cell table:style-name="ce22" table:formula="of:=[.P52]+[.Q52]" office:value-type="float" office:value="-65.708166350194" calcext:value-type="float">
            <text:p>-66</text:p>
          </table:table-cell>
          <table:table-cell table:style-name="ce9" table:formula="of:=[.$D$7]^2+[.R52]^2" office:value-type="float" office:value="4338.72312510477" calcext:value-type="float">
            <text:p>4.34E+003</text:p>
          </table:table-cell>
          <table:table-cell table:style-name="ce9" table:formula="of:=[.$D$7]/[.R52]" office:value-type="float" office:value="-0.070006519060114" calcext:value-type="float">
            <text:p>-7.00E-002</text:p>
          </table:table-cell>
          <table:table-cell table:style-name="ce9" table:formula="of:=[.R52]/[.S52]" office:value-type="float" office:value="-0.015144586196338" calcext:value-type="float">
            <text:p>-1.51E-002</text:p>
          </table:table-cell>
          <table:table-cell table:style-name="ce9" table:formula="of:=SQRT([.T52]^2+[.U52]^2)" office:value-type="float" office:value="0.0716259115262935" calcext:value-type="float">
            <text:p>7.16E-002</text:p>
          </table:table-cell>
          <table:table-cell/>
          <table:table-cell table:formula="of:=[.K52]+[.T52]" office:value-type="float" office:value="-0.070006519060114" calcext:value-type="float">
            <text:p>-0.0700065191</text:p>
          </table:table-cell>
          <table:table-cell table:formula="of:=[.L52]+[.U52]" office:value-type="float" office:value="-0.0172598833618531" calcext:value-type="float">
            <text:p>-0.0172598834</text:p>
          </table:table-cell>
          <table:table-cell table:style-name="ce9" table:formula="of:=SQRT([.X52]^2+[.Y52]^2)" office:value-type="float" office:value="0.072102817452433" calcext:value-type="float">
            <text:p>7.21E-002</text:p>
          </table:table-cell>
          <table:table-cell table:style-name="ce9" table:formula="of:=1/[.Z52]" office:value-type="float" office:value="13.8690835577918" calcext:value-type="float">
            <text:p>1.39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2]+100" office:value-type="float" office:value="18700" calcext:value-type="float">
            <text:p>18700</text:p>
          </table:table-cell>
          <table:table-cell table:style-name="ce7" table:formula="of:=2*PI()*[.F53]" office:value-type="float" office:value="117495.565244258" calcext:value-type="float">
            <text:p>117495.565244258</text:p>
          </table:table-cell>
          <table:table-cell table:style-name="ce18"/>
          <table:table-cell table:style-name="ce22" table:formula="of:=-1/([.$G53]*[.$D$5])" office:value-type="float" office:value="-470.218758211645" calcext:value-type="float">
            <text:p>-470</text:p>
          </table:table-cell>
          <table:table-cell table:style-name="ce22" table:formula="of:=[.$D$4]^2+[.I53]^2" office:value-type="float" office:value="221105.680574101" calcext:value-type="float">
            <text:p>221106</text:p>
          </table:table-cell>
          <table:table-cell table:style-name="ce9" table:formula="of:=[.$D$4]/[.J53]" office:value-type="float" office:value="0" calcext:value-type="float">
            <text:p>0.00E+000</text:p>
          </table:table-cell>
          <table:table-cell table:style-name="ce9" table:formula="of:=[.I53]/[.J53]" office:value-type="float" office:value="-0.00212666973092107" calcext:value-type="float">
            <text:p>-2.13E-003</text:p>
          </table:table-cell>
          <table:table-cell table:style-name="ce9" table:formula="of:=ABS([.L53])" office:value-type="float" office:value="0.00212666973092107" calcext:value-type="float">
            <text:p>2.13E-003</text:p>
          </table:table-cell>
          <table:table-cell table:style-name="ce9" table:formula="of:=SQRT([.K53]^2+[.L53]^2)" office:value-type="float" office:value="0.00212666973092107" calcext:value-type="float">
            <text:p>2.13E-003</text:p>
          </table:table-cell>
          <table:table-cell table:style-name="ce33"/>
          <table:table-cell table:style-name="ce22" table:formula="of:=[.$G53]*[.$D$10]" office:value-type="float" office:value="2060.16724099282" calcext:value-type="float">
            <text:p>2060</text:p>
          </table:table-cell>
          <table:table-cell table:formula="of:=-1/([.$G53]*[.$D$11])" office:value-type="float" office:value="-2103.54906664132" calcext:value-type="float">
            <text:p>-2104</text:p>
          </table:table-cell>
          <table:table-cell table:style-name="ce22" table:formula="of:=[.P53]+[.Q53]" office:value-type="float" office:value="-43.3818256484919" calcext:value-type="float">
            <text:p>-43</text:p>
          </table:table-cell>
          <table:table-cell table:style-name="ce9" table:formula="of:=[.$D$7]^2+[.R53]^2" office:value-type="float" office:value="1903.14279659615" calcext:value-type="float">
            <text:p>1.90E+003</text:p>
          </table:table-cell>
          <table:table-cell table:style-name="ce9" table:formula="of:=[.$D$7]/[.R53]" office:value-type="float" office:value="-0.106035187114351" calcext:value-type="float">
            <text:p>-1.06E-001</text:p>
          </table:table-cell>
          <table:table-cell table:style-name="ce9" table:formula="of:=[.R53]/[.S53]" office:value-type="float" office:value="-0.0227948347996178" calcext:value-type="float">
            <text:p>-2.28E-002</text:p>
          </table:table-cell>
          <table:table-cell table:style-name="ce9" table:formula="of:=SQRT([.T53]^2+[.U53]^2)" office:value-type="float" office:value="0.108457666395314" calcext:value-type="float">
            <text:p>1.08E-001</text:p>
          </table:table-cell>
          <table:table-cell/>
          <table:table-cell table:formula="of:=[.K53]+[.T53]" office:value-type="float" office:value="-0.106035187114351" calcext:value-type="float">
            <text:p>-0.1060351871</text:p>
          </table:table-cell>
          <table:table-cell table:formula="of:=[.L53]+[.U53]" office:value-type="float" office:value="-0.0249215045305389" calcext:value-type="float">
            <text:p>-0.0249215045</text:p>
          </table:table-cell>
          <table:table-cell table:style-name="ce9" table:formula="of:=SQRT([.X53]^2+[.Y53]^2)" office:value-type="float" office:value="0.108924479775857" calcext:value-type="float">
            <text:p>1.09E-001</text:p>
          </table:table-cell>
          <table:table-cell table:style-name="ce9" table:formula="of:=1/[.Z53]" office:value-type="float" office:value="9.18067271983104" calcext:value-type="float">
            <text:p>9.18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3]+100" office:value-type="float" office:value="18800" calcext:value-type="float">
            <text:p>18800</text:p>
          </table:table-cell>
          <table:table-cell table:style-name="ce7" table:formula="of:=2*PI()*[.F54]" office:value-type="float" office:value="118123.883774976" calcext:value-type="float">
            <text:p>118123.883774976</text:p>
          </table:table-cell>
          <table:table-cell table:style-name="ce18"/>
          <table:table-cell table:style-name="ce22" table:formula="of:=-1/([.$G54]*[.$D$5])" office:value-type="float" office:value="-467.717594604136" calcext:value-type="float">
            <text:p>-468</text:p>
          </table:table-cell>
          <table:table-cell table:style-name="ce22" table:formula="of:=[.$D$4]^2+[.I54]^2" office:value-type="float" office:value="218759.748302279" calcext:value-type="float">
            <text:p>218760</text:p>
          </table:table-cell>
          <table:table-cell table:style-name="ce9" table:formula="of:=[.$D$4]/[.J54]" office:value-type="float" office:value="0" calcext:value-type="float">
            <text:p>0.00E+000</text:p>
          </table:table-cell>
          <table:table-cell table:style-name="ce9" table:formula="of:=[.I54]/[.J54]" office:value-type="float" office:value="-0.00213804229632707" calcext:value-type="float">
            <text:p>-2.14E-003</text:p>
          </table:table-cell>
          <table:table-cell table:style-name="ce9" table:formula="of:=ABS([.L54])" office:value-type="float" office:value="0.00213804229632707" calcext:value-type="float">
            <text:p>2.14E-003</text:p>
          </table:table-cell>
          <table:table-cell table:style-name="ce9" table:formula="of:=SQRT([.K54]^2+[.L54]^2)" office:value-type="float" office:value="0.00213804229632707" calcext:value-type="float">
            <text:p>2.14E-003</text:p>
          </table:table-cell>
          <table:table-cell table:style-name="ce33"/>
          <table:table-cell table:style-name="ce22" table:formula="of:=[.$G54]*[.$D$10]" office:value-type="float" office:value="2071.18417811043" calcext:value-type="float">
            <text:p>2071</text:p>
          </table:table-cell>
          <table:table-cell table:formula="of:=-1/([.$G54]*[.$D$11])" office:value-type="float" office:value="-2092.35997586131" calcext:value-type="float">
            <text:p>-2092</text:p>
          </table:table-cell>
          <table:table-cell table:style-name="ce22" table:formula="of:=[.P54]+[.Q54]" office:value-type="float" office:value="-21.1757977508764" calcext:value-type="float">
            <text:p>-21</text:p>
          </table:table-cell>
          <table:table-cell table:style-name="ce9" table:formula="of:=[.$D$7]^2+[.R54]^2" office:value-type="float" office:value="469.574410386023" calcext:value-type="float">
            <text:p>4.70E+002</text:p>
          </table:table-cell>
          <table:table-cell table:style-name="ce9" table:formula="of:=[.$D$7]/[.R54]" office:value-type="float" office:value="-0.217229124216093" calcext:value-type="float">
            <text:p>-2.17E-001</text:p>
          </table:table-cell>
          <table:table-cell table:style-name="ce9" table:formula="of:=[.R54]/[.S54]" office:value-type="float" office:value="-0.0450957234519412" calcext:value-type="float">
            <text:p>-4.51E-002</text:p>
          </table:table-cell>
          <table:table-cell table:style-name="ce9" table:formula="of:=SQRT([.T54]^2+[.U54]^2)" office:value-type="float" office:value="0.221860579376654" calcext:value-type="float">
            <text:p>2.22E-001</text:p>
          </table:table-cell>
          <table:table-cell/>
          <table:table-cell table:formula="of:=[.K54]+[.T54]" office:value-type="float" office:value="-0.217229124216093" calcext:value-type="float">
            <text:p>-0.2172291242</text:p>
          </table:table-cell>
          <table:table-cell table:formula="of:=[.L54]+[.U54]" office:value-type="float" office:value="-0.0472337657482682" calcext:value-type="float">
            <text:p>-0.0472337657</text:p>
          </table:table-cell>
          <table:table-cell table:style-name="ce9" table:formula="of:=SQRT([.X54]^2+[.Y54]^2)" office:value-type="float" office:value="0.222305018014558" calcext:value-type="float">
            <text:p>2.22E-001</text:p>
          </table:table-cell>
          <table:table-cell table:style-name="ce9" table:formula="of:=1/[.Z54]" office:value-type="float" office:value="4.49832400964747" calcext:value-type="float">
            <text:p>4.50E+000</text:p>
          </table:table-cell>
          <table:table-cell table:number-columns-repeated="997"/>
        </table:table-row>
        <table:table-row table:style-name="ro1">
          <table:table-cell table:style-name="ce1" table:number-columns-repeated="4"/>
          <table:table-cell table:style-name="ce12"/>
          <table:table-cell table:style-name="ce12" office:value-type="float" office:value="18895.861" calcext:value-type="float">
            <text:p>18895.861</text:p>
          </table:table-cell>
          <table:table-cell table:style-name="ce12" table:formula="of:=2*PI()*[.F55]" office:value-type="float" office:value="118726.196201708" calcext:value-type="float">
            <text:p>118726.196201708</text:p>
          </table:table-cell>
          <table:table-cell table:style-name="ce12"/>
          <table:table-cell table:style-name="ce23" table:formula="of:=-1/([.$G55]*[.$D$5])" office:value-type="float" office:value="-465.344806386846" calcext:value-type="float">
            <text:p>-465</text:p>
          </table:table-cell>
          <table:table-cell table:style-name="ce23" table:formula="of:=[.$D$4]^2+[.I55]^2" office:value-type="float" office:value="216545.788831211" calcext:value-type="float">
            <text:p>216546</text:p>
          </table:table-cell>
          <table:table-cell table:style-name="ce29" table:formula="of:=[.$D$4]/[.J55]" office:value-type="float" office:value="0" calcext:value-type="float">
            <text:p>0.00E+000</text:p>
          </table:table-cell>
          <table:table-cell table:style-name="ce29" table:formula="of:=[.I55]/[.J55]" office:value-type="float" office:value="-0.00214894415125091" calcext:value-type="float">
            <text:p>-2.15E-003</text:p>
          </table:table-cell>
          <table:table-cell table:style-name="ce29" table:formula="of:=ABS([.L55])" office:value-type="float" office:value="0.00214894415125091" calcext:value-type="float">
            <text:p>2.15E-003</text:p>
          </table:table-cell>
          <table:table-cell table:style-name="ce29" table:formula="of:=SQRT([.K55]^2+[.L55]^2)" office:value-type="float" office:value="0.00214894415125091" calcext:value-type="float">
            <text:p>2.15E-003</text:p>
          </table:table-cell>
          <table:table-cell table:style-name="ce23"/>
          <table:table-cell table:style-name="ce23" table:formula="of:=[.$G55]*[.$D$10]" office:value-type="float" office:value="2081.74512420074" calcext:value-type="float">
            <text:p>2082</text:p>
          </table:table-cell>
          <table:table-cell table:style-name="ce35" table:formula="of:=-1/([.$G55]*[.$D$11])" office:value-type="float" office:value="-2081.74517933809" calcext:value-type="float">
            <text:p>-2082</text:p>
          </table:table-cell>
          <table:table-cell table:style-name="ce23" table:formula="of:=[.P55]+[.Q55]" office:value-type="float" office:value="-0.000055137345498224" calcext:value-type="float">
            <text:p>0</text:p>
          </table:table-cell>
          <table:table-cell table:style-name="ce29" table:formula="of:=[.$D$7]^2+[.R55]^2" office:value-type="float" office:value="21.1600000030401" calcext:value-type="float">
            <text:p>2.12E+001</text:p>
          </table:table-cell>
          <table:table-cell table:style-name="ce29" table:formula="of:=[.$D$7]/[.R55]" office:value-type="float" office:value="-83428.027926157" calcext:value-type="float">
            <text:p>-8.34E+004</text:p>
          </table:table-cell>
          <table:table-cell table:style-name="ce29" table:formula="of:=[.R55]/[.S55]" office:value-type="float" office:value="-0.00000260573466400294" calcext:value-type="float">
            <text:p>-2.61E-006</text:p>
          </table:table-cell>
          <table:table-cell table:style-name="ce29" table:formula="of:=SQRT([.T55]^2+[.U55]^2)" office:value-type="float" office:value="83428.027926157" calcext:value-type="float">
            <text:p>8.34E+004</text:p>
          </table:table-cell>
          <table:table-cell table:style-name="ce1"/>
          <table:table-cell table:style-name="ce40" table:formula="of:=[.K55]+[.T55]" office:value-type="float" office:value="-83428.027926157" calcext:value-type="float">
            <text:p>-83428.027926157</text:p>
          </table:table-cell>
          <table:table-cell table:style-name="ce40" table:formula="of:=[.L55]+[.U55]" office:value-type="float" office:value="-0.00215154988591491" calcext:value-type="float">
            <text:p>-0.0021515499</text:p>
          </table:table-cell>
          <table:table-cell table:style-name="ce9" table:formula="of:=SQRT([.X55]^2+[.Y55]^2)" office:value-type="float" office:value="83428.027926157" calcext:value-type="float">
            <text:p>8.34E+004</text:p>
          </table:table-cell>
          <table:table-cell table:style-name="ce29" table:formula="of:=1/[.Z55]" office:value-type="float" office:value="0.0000119863794561357" calcext:value-type="float">
            <text:p>1.20E-005</text:p>
          </table:table-cell>
          <table:table-cell table:style-name="ce1"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4]+100" office:value-type="float" office:value="18900" calcext:value-type="float">
            <text:p>18900</text:p>
          </table:table-cell>
          <table:table-cell table:style-name="ce7" table:formula="of:=2*PI()*[.F56]" office:value-type="float" office:value="118752.202305694" calcext:value-type="float">
            <text:p>118752.202305694</text:p>
          </table:table-cell>
          <table:table-cell table:style-name="ce18"/>
          <table:table-cell table:style-name="ce22" table:formula="of:=-1/([.$G56]*[.$D$5])" office:value-type="float" office:value="-465.242898336389" calcext:value-type="float">
            <text:p>-465</text:p>
          </table:table-cell>
          <table:table-cell table:style-name="ce22" table:formula="of:=[.$D$4]^2+[.I56]^2" office:value-type="float" office:value="216450.954452444" calcext:value-type="float">
            <text:p>216451</text:p>
          </table:table-cell>
          <table:table-cell table:style-name="ce9" table:formula="of:=[.$D$4]/[.J56]" office:value-type="float" office:value="0" calcext:value-type="float">
            <text:p>0.00E+000</text:p>
          </table:table-cell>
          <table:table-cell table:style-name="ce9" table:formula="of:=[.I56]/[.J56]" office:value-type="float" office:value="-0.00214941486173306" calcext:value-type="float">
            <text:p>-2.15E-003</text:p>
          </table:table-cell>
          <table:table-cell table:style-name="ce9" table:formula="of:=ABS([.L56])" office:value-type="float" office:value="0.00214941486173306" calcext:value-type="float">
            <text:p>2.15E-003</text:p>
          </table:table-cell>
          <table:table-cell table:style-name="ce9" table:formula="of:=SQRT([.K56]^2+[.L56]^2)" office:value-type="float" office:value="0.00214941486173306" calcext:value-type="float">
            <text:p>2.15E-003</text:p>
          </table:table-cell>
          <table:table-cell table:style-name="ce33"/>
          <table:table-cell table:style-name="ce22" table:formula="of:=[.$G56]*[.$D$10]" office:value-type="float" office:value="2082.20111522804" calcext:value-type="float">
            <text:p>2082</text:p>
          </table:table-cell>
          <table:table-cell table:formula="of:=-1/([.$G56]*[.$D$11])" office:value-type="float" office:value="-2081.28928815834" calcext:value-type="float">
            <text:p>-2081</text:p>
          </table:table-cell>
          <table:table-cell table:style-name="ce22" table:formula="of:=[.P56]+[.Q56]" office:value-type="float" office:value="0.911827069702213" calcext:value-type="float">
            <text:p>1</text:p>
          </table:table-cell>
          <table:table-cell table:style-name="ce9" table:formula="of:=[.$D$7]^2+[.R56]^2" office:value-type="float" office:value="21.9914286050417" calcext:value-type="float">
            <text:p>2.20E+001</text:p>
          </table:table-cell>
          <table:table-cell table:style-name="ce9" table:formula="of:=[.$D$7]/[.R56]" office:value-type="float" office:value="5.04481622979485" calcext:value-type="float">
            <text:p>5.04E+000</text:p>
          </table:table-cell>
          <table:table-cell table:style-name="ce9" table:formula="of:=[.R56]/[.S56]" office:value-type="float" office:value="0.0414628392760791" calcext:value-type="float">
            <text:p>4.15E-002</text:p>
          </table:table-cell>
          <table:table-cell table:style-name="ce9" table:formula="of:=SQRT([.T56]^2+[.U56]^2)" office:value-type="float" office:value="5.04498661637891" calcext:value-type="float">
            <text:p>5.04E+000</text:p>
          </table:table-cell>
          <table:table-cell/>
          <table:table-cell table:formula="of:=[.K56]+[.T56]" office:value-type="float" office:value="5.04481622979485" calcext:value-type="float">
            <text:p>5.0448162298</text:p>
          </table:table-cell>
          <table:table-cell table:formula="of:=[.L56]+[.U56]" office:value-type="float" office:value="0.039313424414346" calcext:value-type="float">
            <text:p>0.0393134244</text:p>
          </table:table-cell>
          <table:table-cell table:style-name="ce9" table:formula="of:=SQRT([.X56]^2+[.Y56]^2)" office:value-type="float" office:value="5.04496940899949" calcext:value-type="float">
            <text:p>5.04E+000</text:p>
          </table:table-cell>
          <table:table-cell table:style-name="ce9" table:formula="of:=1/[.Z56]" office:value-type="float" office:value="0.1982172574161" calcext:value-type="float">
            <text:p>1.98E-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6]+10" office:value-type="float" office:value="18910" calcext:value-type="float">
            <text:p>18910</text:p>
          </table:table-cell>
          <table:table-cell table:style-name="ce7" table:formula="of:=2*PI()*[.F57]" office:value-type="float" office:value="118815.034158766" calcext:value-type="float">
            <text:p>118815.034158766</text:p>
          </table:table-cell>
          <table:table-cell table:style-name="ce18"/>
          <table:table-cell table:style-name="ce22" table:formula="of:=-1/([.$G57]*[.$D$5])" office:value-type="float" office:value="-464.996868247369" calcext:value-type="float">
            <text:p>-465</text:p>
          </table:table-cell>
          <table:table-cell table:style-name="ce22" table:formula="of:=[.$D$4]^2+[.I57]^2" office:value-type="float" office:value="216222.087479861" calcext:value-type="float">
            <text:p>216222</text:p>
          </table:table-cell>
          <table:table-cell table:style-name="ce9" table:formula="of:=[.$D$4]/[.J57]" office:value-type="float" office:value="0" calcext:value-type="float">
            <text:p>0.00E+000</text:p>
          </table:table-cell>
          <table:table-cell table:style-name="ce9" table:formula="of:=[.I57]/[.J57]" office:value-type="float" office:value="-0.00215055211827366" calcext:value-type="float">
            <text:p>-2.15E-003</text:p>
          </table:table-cell>
          <table:table-cell table:style-name="ce9" table:formula="of:=ABS([.L57])" office:value-type="float" office:value="0.00215055211827366" calcext:value-type="float">
            <text:p>2.15E-003</text:p>
          </table:table-cell>
          <table:table-cell table:style-name="ce9" table:formula="of:=SQRT([.K57]^2+[.L57]^2)" office:value-type="float" office:value="0.00215055211827366" calcext:value-type="float">
            <text:p>2.15E-003</text:p>
          </table:table-cell>
          <table:table-cell table:style-name="ce33"/>
          <table:table-cell table:style-name="ce22" table:formula="of:=[.$G57]*[.$D$10]" office:value-type="float" office:value="2083.3028089398" calcext:value-type="float">
            <text:p>2083</text:p>
          </table:table-cell>
          <table:table-cell table:formula="of:=-1/([.$G57]*[.$D$11])" office:value-type="float" office:value="-2080.18865923811" calcext:value-type="float">
            <text:p>-2080</text:p>
          </table:table-cell>
          <table:table-cell table:style-name="ce22" table:formula="of:=[.P57]+[.Q57]" office:value-type="float" office:value="3.11414970169471" calcext:value-type="float">
            <text:p>3</text:p>
          </table:table-cell>
          <table:table-cell table:style-name="ce9" table:formula="of:=[.$D$7]^2+[.R57]^2" office:value-type="float" office:value="30.8579283645653" calcext:value-type="float">
            <text:p>3.09E+001</text:p>
          </table:table-cell>
          <table:table-cell table:style-name="ce9" table:formula="of:=[.$D$7]/[.R57]" office:value-type="float" office:value="1.47712873196067" calcext:value-type="float">
            <text:p>1.48E+000</text:p>
          </table:table-cell>
          <table:table-cell table:style-name="ce9" table:formula="of:=[.R57]/[.S57]" office:value-type="float" office:value="0.100918949091565" calcext:value-type="float">
            <text:p>1.01E-001</text:p>
          </table:table-cell>
          <table:table-cell table:style-name="ce9" table:formula="of:=SQRT([.T57]^2+[.U57]^2)" office:value-type="float" office:value="1.48057216138541" calcext:value-type="float">
            <text:p>1.48E+000</text:p>
          </table:table-cell>
          <table:table-cell/>
          <table:table-cell table:formula="of:=[.K57]+[.T57]" office:value-type="float" office:value="1.47712873196067" calcext:value-type="float">
            <text:p>1.477128732</text:p>
          </table:table-cell>
          <table:table-cell table:formula="of:=[.L57]+[.U57]" office:value-type="float" office:value="0.0987683969732911" calcext:value-type="float">
            <text:p>0.098768397</text:p>
          </table:table-cell>
          <table:table-cell table:style-name="ce9" table:formula="of:=SQRT([.X57]^2+[.Y57]^2)" office:value-type="float" office:value="1.48042712992717" calcext:value-type="float">
            <text:p>1.48E+000</text:p>
          </table:table-cell>
          <table:table-cell table:style-name="ce9" table:formula="of:=1/[.Z57]" office:value-type="float" office:value="0.675480731057121" calcext:value-type="float">
            <text:p>6.75E-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7]+10" office:value-type="float" office:value="18920" calcext:value-type="float">
            <text:p>18920</text:p>
          </table:table-cell>
          <table:table-cell table:style-name="ce7" table:formula="of:=2*PI()*[.F58]" office:value-type="float" office:value="118877.866011838" calcext:value-type="float">
            <text:p>118877.866011838</text:p>
          </table:table-cell>
          <table:table-cell table:style-name="ce18"/>
          <table:table-cell table:style-name="ce22" table:formula="of:=-1/([.$G58]*[.$D$5])" office:value-type="float" office:value="-464.751098232439" calcext:value-type="float">
            <text:p>-465</text:p>
          </table:table-cell>
          <table:table-cell table:style-name="ce22" table:formula="of:=[.$D$4]^2+[.I58]^2" office:value-type="float" office:value="215993.583308258" calcext:value-type="float">
            <text:p>215994</text:p>
          </table:table-cell>
          <table:table-cell table:style-name="ce9" table:formula="of:=[.$D$4]/[.J58]" office:value-type="float" office:value="0" calcext:value-type="float">
            <text:p>0.00E+000</text:p>
          </table:table-cell>
          <table:table-cell table:style-name="ce9" table:formula="of:=[.I58]/[.J58]" office:value-type="float" office:value="-0.00215168937481426" calcext:value-type="float">
            <text:p>-2.15E-003</text:p>
          </table:table-cell>
          <table:table-cell table:style-name="ce9" table:formula="of:=ABS([.L58])" office:value-type="float" office:value="0.00215168937481426" calcext:value-type="float">
            <text:p>2.15E-003</text:p>
          </table:table-cell>
          <table:table-cell table:style-name="ce9" table:formula="of:=SQRT([.K58]^2+[.L58]^2)" office:value-type="float" office:value="0.00215168937481426" calcext:value-type="float">
            <text:p>2.15E-003</text:p>
          </table:table-cell>
          <table:table-cell table:style-name="ce33"/>
          <table:table-cell table:style-name="ce22" table:formula="of:=[.$G58]*[.$D$10]" office:value-type="float" office:value="2084.40450265156" calcext:value-type="float">
            <text:p>2084</text:p>
          </table:table-cell>
          <table:table-cell table:formula="of:=-1/([.$G58]*[.$D$11])" office:value-type="float" office:value="-2079.08919377339" calcext:value-type="float">
            <text:p>-2079</text:p>
          </table:table-cell>
          <table:table-cell table:style-name="ce22" table:formula="of:=[.P58]+[.Q58]" office:value-type="float" office:value="5.31530887816962" calcext:value-type="float">
            <text:p>5</text:p>
          </table:table-cell>
          <table:table-cell table:style-name="ce9" table:formula="of:=[.$D$7]^2+[.R58]^2" office:value-type="float" office:value="49.4125084703487" calcext:value-type="float">
            <text:p>4.94E+001</text:p>
          </table:table-cell>
          <table:table-cell table:style-name="ce9" table:formula="of:=[.$D$7]/[.R58]" office:value-type="float" office:value="0.865424776891622" calcext:value-type="float">
            <text:p>8.65E-001</text:p>
          </table:table-cell>
          <table:table-cell table:style-name="ce9" table:formula="of:=[.R58]/[.S58]" office:value-type="float" office:value="0.107570108110565" calcext:value-type="float">
            <text:p>1.08E-001</text:p>
          </table:table-cell>
          <table:table-cell table:style-name="ce9" table:formula="of:=SQRT([.T58]^2+[.U58]^2)" office:value-type="float" office:value="0.872084498553227" calcext:value-type="float">
            <text:p>8.72E-001</text:p>
          </table:table-cell>
          <table:table-cell/>
          <table:table-cell table:formula="of:=[.K58]+[.T58]" office:value-type="float" office:value="0.865424776891622" calcext:value-type="float">
            <text:p>0.8654247769</text:p>
          </table:table-cell>
          <table:table-cell table:formula="of:=[.L58]+[.U58]" office:value-type="float" office:value="0.105418418735751" calcext:value-type="float">
            <text:p>0.1054184187</text:p>
          </table:table-cell>
          <table:table-cell table:style-name="ce9" table:formula="of:=SQRT([.X58]^2+[.Y58]^2)" office:value-type="float" office:value="0.871821706237382" calcext:value-type="float">
            <text:p>8.72E-001</text:p>
          </table:table-cell>
          <table:table-cell table:style-name="ce9" table:formula="of:=1/[.Z58]" office:value-type="float" office:value="1.14702351736092" calcext:value-type="float">
            <text:p>1.15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8]+10" office:value-type="float" office:value="18930" calcext:value-type="float">
            <text:p>18930</text:p>
          </table:table-cell>
          <table:table-cell table:style-name="ce7" table:formula="of:=2*PI()*[.F59]" office:value-type="float" office:value="118940.69786491" calcext:value-type="float">
            <text:p>118940.69786491</text:p>
          </table:table-cell>
          <table:table-cell table:style-name="ce18"/>
          <table:table-cell table:style-name="ce22" table:formula="of:=-1/([.$G59]*[.$D$5])" office:value-type="float" office:value="-464.505587879438" calcext:value-type="float">
            <text:p>-465</text:p>
          </table:table-cell>
          <table:table-cell table:style-name="ce22" table:formula="of:=[.$D$4]^2+[.I59]^2" office:value-type="float" office:value="215765.441171222" calcext:value-type="float">
            <text:p>215765</text:p>
          </table:table-cell>
          <table:table-cell table:style-name="ce9" table:formula="of:=[.$D$4]/[.J59]" office:value-type="float" office:value="0" calcext:value-type="float">
            <text:p>0.00E+000</text:p>
          </table:table-cell>
          <table:table-cell table:style-name="ce9" table:formula="of:=[.I59]/[.J59]" office:value-type="float" office:value="-0.00215282663135486" calcext:value-type="float">
            <text:p>-2.15E-003</text:p>
          </table:table-cell>
          <table:table-cell table:style-name="ce9" table:formula="of:=ABS([.L59])" office:value-type="float" office:value="0.00215282663135486" calcext:value-type="float">
            <text:p>2.15E-003</text:p>
          </table:table-cell>
          <table:table-cell table:style-name="ce9" table:formula="of:=SQRT([.K59]^2+[.L59]^2)" office:value-type="float" office:value="0.00215282663135486" calcext:value-type="float">
            <text:p>2.15E-003</text:p>
          </table:table-cell>
          <table:table-cell table:style-name="ce33"/>
          <table:table-cell table:style-name="ce22" table:formula="of:=[.$G59]*[.$D$10]" office:value-type="float" office:value="2085.50619636332" calcext:value-type="float">
            <text:p>2086</text:p>
          </table:table-cell>
          <table:table-cell table:formula="of:=-1/([.$G59]*[.$D$11])" office:value-type="float" office:value="-2077.99088992037" calcext:value-type="float">
            <text:p>-2078</text:p>
          </table:table-cell>
          <table:table-cell table:style-name="ce22" table:formula="of:=[.P59]+[.Q59]" office:value-type="float" office:value="7.51530644295372" calcext:value-type="float">
            <text:p>8</text:p>
          </table:table-cell>
          <table:table-cell table:style-name="ce9" table:formula="of:=[.$D$7]^2+[.R59]^2" office:value-type="float" office:value="77.6398309315016" calcext:value-type="float">
            <text:p>7.76E+001</text:p>
          </table:table-cell>
          <table:table-cell table:style-name="ce9" table:formula="of:=[.$D$7]/[.R59]" office:value-type="float" office:value="0.612084155838105" calcext:value-type="float">
            <text:p>6.12E-001</text:p>
          </table:table-cell>
          <table:table-cell table:style-name="ce9" table:formula="of:=[.R59]/[.S59]" office:value-type="float" office:value="0.0967970480201606" calcext:value-type="float">
            <text:p>9.68E-002</text:p>
          </table:table-cell>
          <table:table-cell table:style-name="ce9" table:formula="of:=SQRT([.T59]^2+[.U59]^2)" office:value-type="float" office:value="0.61969079574693" calcext:value-type="float">
            <text:p>6.20E-001</text:p>
          </table:table-cell>
          <table:table-cell/>
          <table:table-cell table:formula="of:=[.K59]+[.T59]" office:value-type="float" office:value="0.612084155838105" calcext:value-type="float">
            <text:p>0.6120841558</text:p>
          </table:table-cell>
          <table:table-cell table:formula="of:=[.L59]+[.U59]" office:value-type="float" office:value="0.0946442213888058" calcext:value-type="float">
            <text:p>0.0946442214</text:p>
          </table:table-cell>
          <table:table-cell table:style-name="ce9" table:formula="of:=SQRT([.X59]^2+[.Y59]^2)" office:value-type="float" office:value="0.619358169777665" calcext:value-type="float">
            <text:p>6.19E-001</text:p>
          </table:table-cell>
          <table:table-cell table:style-name="ce9" table:formula="of:=1/[.Z59]" office:value-type="float" office:value="1.61457464968772" calcext:value-type="float">
            <text:p>1.61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59]+10" office:value-type="float" office:value="18940" calcext:value-type="float">
            <text:p>18940</text:p>
          </table:table-cell>
          <table:table-cell table:style-name="ce7" table:formula="of:=2*PI()*[.F60]" office:value-type="float" office:value="119003.529717981" calcext:value-type="float">
            <text:p>119003.529717981</text:p>
          </table:table-cell>
          <table:table-cell table:style-name="ce18"/>
          <table:table-cell table:style-name="ce22" table:formula="of:=-1/([.$G60]*[.$D$5])" office:value-type="float" office:value="-464.260336777073" calcext:value-type="float">
            <text:p>-464</text:p>
          </table:table-cell>
          <table:table-cell table:style-name="ce22" table:formula="of:=[.$D$4]^2+[.I60]^2" office:value-type="float" office:value="215537.660304361" calcext:value-type="float">
            <text:p>215538</text:p>
          </table:table-cell>
          <table:table-cell table:style-name="ce9" table:formula="of:=[.$D$4]/[.J60]" office:value-type="float" office:value="0" calcext:value-type="float">
            <text:p>0.00E+000</text:p>
          </table:table-cell>
          <table:table-cell table:style-name="ce9" table:formula="of:=[.I60]/[.J60]" office:value-type="float" office:value="-0.00215396388789546" calcext:value-type="float">
            <text:p>-2.15E-003</text:p>
          </table:table-cell>
          <table:table-cell table:style-name="ce9" table:formula="of:=ABS([.L60])" office:value-type="float" office:value="0.00215396388789546" calcext:value-type="float">
            <text:p>2.15E-003</text:p>
          </table:table-cell>
          <table:table-cell table:style-name="ce9" table:formula="of:=SQRT([.K60]^2+[.L60]^2)" office:value-type="float" office:value="0.00215396388789546" calcext:value-type="float">
            <text:p>2.15E-003</text:p>
          </table:table-cell>
          <table:table-cell table:style-name="ce33"/>
          <table:table-cell table:style-name="ce22" table:formula="of:=[.$G60]*[.$D$10]" office:value-type="float" office:value="2086.60789007509" calcext:value-type="float">
            <text:p>2087</text:p>
          </table:table-cell>
          <table:table-cell table:formula="of:=-1/([.$G60]*[.$D$11])" office:value-type="float" office:value="-2076.8937458391" calcext:value-type="float">
            <text:p>-2077</text:p>
          </table:table-cell>
          <table:table-cell table:style-name="ce22" table:formula="of:=[.P60]+[.Q60]" office:value-type="float" office:value="9.71414423598208" calcext:value-type="float">
            <text:p>10</text:p>
          </table:table-cell>
          <table:table-cell table:style-name="ce9" table:formula="of:=[.$D$7]^2+[.R60]^2" office:value-type="float" office:value="115.524598237464" calcext:value-type="float">
            <text:p>1.16E+002</text:p>
          </table:table-cell>
          <table:table-cell table:style-name="ce9" table:formula="of:=[.$D$7]/[.R60]" office:value-type="float" office:value="0.473536308320519" calcext:value-type="float">
            <text:p>4.74E-001</text:p>
          </table:table-cell>
          <table:table-cell table:style-name="ce9" table:formula="of:=[.R60]/[.S60]" office:value-type="float" office:value="0.0840872366940797" calcext:value-type="float">
            <text:p>8.41E-002</text:p>
          </table:table-cell>
          <table:table-cell table:style-name="ce9" table:formula="of:=SQRT([.T60]^2+[.U60]^2)" office:value-type="float" office:value="0.480944174174791" calcext:value-type="float">
            <text:p>4.81E-001</text:p>
          </table:table-cell>
          <table:table-cell/>
          <table:table-cell table:formula="of:=[.K60]+[.T60]" office:value-type="float" office:value="0.473536308320519" calcext:value-type="float">
            <text:p>0.4735363083</text:p>
          </table:table-cell>
          <table:table-cell table:formula="of:=[.L60]+[.U60]" office:value-type="float" office:value="0.0819332728061842" calcext:value-type="float">
            <text:p>0.0819332728</text:p>
          </table:table-cell>
          <table:table-cell table:style-name="ce9" table:formula="of:=SQRT([.X60]^2+[.Y60]^2)" office:value-type="float" office:value="0.480572259385161" calcext:value-type="float">
            <text:p>4.81E-001</text:p>
          </table:table-cell>
          <table:table-cell table:style-name="ce9" table:formula="of:=1/[.Z60]" office:value-type="float" office:value="2.08085252627646" calcext:value-type="float">
            <text:p>2.08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0]+10" office:value-type="float" office:value="18950" calcext:value-type="float">
            <text:p>18950</text:p>
          </table:table-cell>
          <table:table-cell table:style-name="ce7" table:formula="of:=2*PI()*[.F61]" office:value-type="float" office:value="119066.361571053" calcext:value-type="float">
            <text:p>119066.361571053</text:p>
          </table:table-cell>
          <table:table-cell table:style-name="ce18"/>
          <table:table-cell table:style-name="ce22" table:formula="of:=-1/([.$G61]*[.$D$5])" office:value-type="float" office:value="-464.015344514921" calcext:value-type="float">
            <text:p>-464</text:p>
          </table:table-cell>
          <table:table-cell table:style-name="ce22" table:formula="of:=[.$D$4]^2+[.I61]^2" office:value-type="float" office:value="215310.239945301" calcext:value-type="float">
            <text:p>215310</text:p>
          </table:table-cell>
          <table:table-cell table:style-name="ce9" table:formula="of:=[.$D$4]/[.J61]" office:value-type="float" office:value="0" calcext:value-type="float">
            <text:p>0.00E+000</text:p>
          </table:table-cell>
          <table:table-cell table:style-name="ce9" table:formula="of:=[.I61]/[.J61]" office:value-type="float" office:value="-0.00215510114443606" calcext:value-type="float">
            <text:p>-2.16E-003</text:p>
          </table:table-cell>
          <table:table-cell table:style-name="ce9" table:formula="of:=ABS([.L61])" office:value-type="float" office:value="0.00215510114443606" calcext:value-type="float">
            <text:p>2.16E-003</text:p>
          </table:table-cell>
          <table:table-cell table:style-name="ce9" table:formula="of:=SQRT([.K61]^2+[.L61]^2)" office:value-type="float" office:value="0.00215510114443606" calcext:value-type="float">
            <text:p>2.16E-003</text:p>
          </table:table-cell>
          <table:table-cell table:style-name="ce33"/>
          <table:table-cell table:style-name="ce22" table:formula="of:=[.$G61]*[.$D$10]" office:value-type="float" office:value="2087.70958378685" calcext:value-type="float">
            <text:p>2088</text:p>
          </table:table-cell>
          <table:table-cell table:formula="of:=-1/([.$G61]*[.$D$11])" office:value-type="float" office:value="-2075.79775969354" calcext:value-type="float">
            <text:p>-2076</text:p>
          </table:table-cell>
          <table:table-cell table:style-name="ce22" table:formula="of:=[.P61]+[.Q61]" office:value-type="float" office:value="11.9118240933039" calcext:value-type="float">
            <text:p>12</text:p>
          </table:table-cell>
          <table:table-cell table:style-name="ce9" table:formula="of:=[.$D$7]^2+[.R61]^2" office:value-type="float" office:value="163.051553229816" calcext:value-type="float">
            <text:p>1.63E+002</text:p>
          </table:table-cell>
          <table:table-cell table:style-name="ce9" table:formula="of:=[.$D$7]/[.R61]" office:value-type="float" office:value="0.38617091420833" calcext:value-type="float">
            <text:p>3.86E-001</text:p>
          </table:table-cell>
          <table:table-cell table:style-name="ce9" table:formula="of:=[.R61]/[.S61]" office:value-type="float" office:value="0.0730555695873352" calcext:value-type="float">
            <text:p>7.31E-002</text:p>
          </table:table-cell>
          <table:table-cell table:style-name="ce9" table:formula="of:=SQRT([.T61]^2+[.U61]^2)" office:value-type="float" office:value="0.393020471767346" calcext:value-type="float">
            <text:p>3.93E-001</text:p>
          </table:table-cell>
          <table:table-cell/>
          <table:table-cell table:formula="of:=[.K61]+[.T61]" office:value-type="float" office:value="0.38617091420833" calcext:value-type="float">
            <text:p>0.3861709142</text:p>
          </table:table-cell>
          <table:table-cell table:formula="of:=[.L61]+[.U61]" office:value-type="float" office:value="0.0709004684428992" calcext:value-type="float">
            <text:p>0.0709004684</text:p>
          </table:table-cell>
          <table:table-cell table:style-name="ce9" table:formula="of:=SQRT([.X61]^2+[.Y61]^2)" office:value-type="float" office:value="0.392625586794748" calcext:value-type="float">
            <text:p>3.93E-001</text:p>
          </table:table-cell>
          <table:table-cell table:style-name="ce9" table:formula="of:=1/[.Z61]" office:value-type="float" office:value="2.54695576048325" calcext:value-type="float">
            <text:p>2.55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1]+10" office:value-type="float" office:value="18960" calcext:value-type="float">
            <text:p>18960</text:p>
          </table:table-cell>
          <table:table-cell table:style-name="ce7" table:formula="of:=2*PI()*[.F62]" office:value-type="float" office:value="119129.193424125" calcext:value-type="float">
            <text:p>119129.193424125</text:p>
          </table:table-cell>
          <table:table-cell table:style-name="ce18"/>
          <table:table-cell table:style-name="ce22" table:formula="of:=-1/([.$G62]*[.$D$5])" office:value-type="float" office:value="-463.770610683426" calcext:value-type="float">
            <text:p>-464</text:p>
          </table:table-cell>
          <table:table-cell table:style-name="ce22" table:formula="of:=[.$D$4]^2+[.I62]^2" office:value-type="float" office:value="215083.179333678" calcext:value-type="float">
            <text:p>215083</text:p>
          </table:table-cell>
          <table:table-cell table:style-name="ce9" table:formula="of:=[.$D$4]/[.J62]" office:value-type="float" office:value="0" calcext:value-type="float">
            <text:p>0.00E+000</text:p>
          </table:table-cell>
          <table:table-cell table:style-name="ce9" table:formula="of:=[.I62]/[.J62]" office:value-type="float" office:value="-0.00215623840097666" calcext:value-type="float">
            <text:p>-2.16E-003</text:p>
          </table:table-cell>
          <table:table-cell table:style-name="ce9" table:formula="of:=ABS([.L62])" office:value-type="float" office:value="0.00215623840097666" calcext:value-type="float">
            <text:p>2.16E-003</text:p>
          </table:table-cell>
          <table:table-cell table:style-name="ce9" table:formula="of:=SQRT([.K62]^2+[.L62]^2)" office:value-type="float" office:value="0.00215623840097666" calcext:value-type="float">
            <text:p>2.16E-003</text:p>
          </table:table-cell>
          <table:table-cell table:style-name="ce33"/>
          <table:table-cell table:style-name="ce22" table:formula="of:=[.$G62]*[.$D$10]" office:value-type="float" office:value="2088.81127749861" calcext:value-type="float">
            <text:p>2089</text:p>
          </table:table-cell>
          <table:table-cell table:formula="of:=-1/([.$G62]*[.$D$11])" office:value-type="float" office:value="-2074.70292965151" calcext:value-type="float">
            <text:p>-2075</text:p>
          </table:table-cell>
          <table:table-cell table:style-name="ce22" table:formula="of:=[.P62]+[.Q62]" office:value-type="float" office:value="14.1083478470978" calcext:value-type="float">
            <text:p>14</text:p>
          </table:table-cell>
          <table:table-cell table:style-name="ce9" table:formula="of:=[.$D$7]^2+[.R62]^2" office:value-type="float" office:value="220.205478974708" calcext:value-type="float">
            <text:p>2.20E+002</text:p>
          </table:table-cell>
          <table:table-cell table:style-name="ce9" table:formula="of:=[.$D$7]/[.R62]" office:value-type="float" office:value="0.326048099313504" calcext:value-type="float">
            <text:p>3.26E-001</text:p>
          </table:table-cell>
          <table:table-cell table:style-name="ce9" table:formula="of:=[.R62]/[.S62]" office:value-type="float" office:value="0.064069013690246" calcext:value-type="float">
            <text:p>6.41E-002</text:p>
          </table:table-cell>
          <table:table-cell table:style-name="ce9" table:formula="of:=SQRT([.T62]^2+[.U62]^2)" office:value-type="float" office:value="0.33228331523143" calcext:value-type="float">
            <text:p>3.32E-001</text:p>
          </table:table-cell>
          <table:table-cell/>
          <table:table-cell table:formula="of:=[.K62]+[.T62]" office:value-type="float" office:value="0.326048099313504" calcext:value-type="float">
            <text:p>0.3260480993</text:p>
          </table:table-cell>
          <table:table-cell table:formula="of:=[.L62]+[.U62]" office:value-type="float" office:value="0.0619127752892694" calcext:value-type="float">
            <text:p>0.0619127753</text:p>
          </table:table-cell>
          <table:table-cell table:style-name="ce9" table:formula="of:=SQRT([.X62]^2+[.Y62]^2)" office:value-type="float" office:value="0.331874305739339" calcext:value-type="float">
            <text:p>3.32E-001</text:p>
          </table:table-cell>
          <table:table-cell table:style-name="ce9" table:formula="of:=1/[.Z62]" office:value-type="float" office:value="3.01318897759268" calcext:value-type="float">
            <text:p>3.01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2]+10" office:value-type="float" office:value="18970" calcext:value-type="float">
            <text:p>18970</text:p>
          </table:table-cell>
          <table:table-cell table:style-name="ce7" table:formula="of:=2*PI()*[.F63]" office:value-type="float" office:value="119192.025277197" calcext:value-type="float">
            <text:p>119192.025277197</text:p>
          </table:table-cell>
          <table:table-cell table:style-name="ce18"/>
          <table:table-cell table:style-name="ce22" table:formula="of:=-1/([.$G63]*[.$D$5])" office:value-type="float" office:value="-463.526134873893" calcext:value-type="float">
            <text:p>-464</text:p>
          </table:table-cell>
          <table:table-cell table:style-name="ce22" table:formula="of:=[.$D$4]^2+[.I63]^2" office:value-type="float" office:value="214856.477711131" calcext:value-type="float">
            <text:p>214856</text:p>
          </table:table-cell>
          <table:table-cell table:style-name="ce9" table:formula="of:=[.$D$4]/[.J63]" office:value-type="float" office:value="0" calcext:value-type="float">
            <text:p>0.00E+000</text:p>
          </table:table-cell>
          <table:table-cell table:style-name="ce9" table:formula="of:=[.I63]/[.J63]" office:value-type="float" office:value="-0.00215737565751726" calcext:value-type="float">
            <text:p>-2.16E-003</text:p>
          </table:table-cell>
          <table:table-cell table:style-name="ce9" table:formula="of:=ABS([.L63])" office:value-type="float" office:value="0.00215737565751726" calcext:value-type="float">
            <text:p>2.16E-003</text:p>
          </table:table-cell>
          <table:table-cell table:style-name="ce9" table:formula="of:=SQRT([.K63]^2+[.L63]^2)" office:value-type="float" office:value="0.00215737565751726" calcext:value-type="float">
            <text:p>2.16E-003</text:p>
          </table:table-cell>
          <table:table-cell table:style-name="ce33"/>
          <table:table-cell table:style-name="ce22" table:formula="of:=[.$G63]*[.$D$10]" office:value-type="float" office:value="2089.91297121037" calcext:value-type="float">
            <text:p>2090</text:p>
          </table:table-cell>
          <table:table-cell table:formula="of:=-1/([.$G63]*[.$D$11])" office:value-type="float" office:value="-2073.60925388469" calcext:value-type="float">
            <text:p>-2074</text:p>
          </table:table-cell>
          <table:table-cell table:style-name="ce22" table:formula="of:=[.P63]+[.Q63]" office:value-type="float" office:value="16.3037173256757" calcext:value-type="float">
            <text:p>16</text:p>
          </table:table-cell>
          <table:table-cell table:style-name="ce9" table:formula="of:=[.$D$7]^2+[.R63]^2" office:value-type="float" office:value="286.971198635539" calcext:value-type="float">
            <text:p>2.87E+002</text:p>
          </table:table-cell>
          <table:table-cell table:style-name="ce9" table:formula="of:=[.$D$7]/[.R63]" office:value-type="float" office:value="0.282144244046463" calcext:value-type="float">
            <text:p>2.82E-001</text:p>
          </table:table-cell>
          <table:table-cell table:style-name="ce9" table:formula="of:=[.R63]/[.S63]" office:value-type="float" office:value="0.05681307881486" calcext:value-type="float">
            <text:p>5.68E-002</text:p>
          </table:table-cell>
          <table:table-cell table:style-name="ce9" table:formula="of:=SQRT([.T63]^2+[.U63]^2)" office:value-type="float" office:value="0.287807401525696" calcext:value-type="float">
            <text:p>2.88E-001</text:p>
          </table:table-cell>
          <table:table-cell/>
          <table:table-cell table:formula="of:=[.K63]+[.T63]" office:value-type="float" office:value="0.282144244046463" calcext:value-type="float">
            <text:p>0.282144244</text:p>
          </table:table-cell>
          <table:table-cell table:formula="of:=[.L63]+[.U63]" office:value-type="float" office:value="0.0546557031573428" calcext:value-type="float">
            <text:p>0.0546557032</text:p>
          </table:table-cell>
          <table:table-cell table:style-name="ce9" table:formula="of:=SQRT([.X63]^2+[.Y63]^2)" office:value-type="float" office:value="0.287389318410016" calcext:value-type="float">
            <text:p>2.87E-001</text:p>
          </table:table-cell>
          <table:table-cell table:style-name="ce9" table:formula="of:=1/[.Z63]" office:value-type="float" office:value="3.47960044420756" calcext:value-type="float">
            <text:p>3.48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3]+10" office:value-type="float" office:value="18980" calcext:value-type="float">
            <text:p>18980</text:p>
          </table:table-cell>
          <table:table-cell table:style-name="ce7" table:formula="of:=2*PI()*[.F64]" office:value-type="float" office:value="119254.857130269" calcext:value-type="float">
            <text:p>119254.857130269</text:p>
          </table:table-cell>
          <table:table-cell table:style-name="ce18"/>
          <table:table-cell table:style-name="ce22" table:formula="of:=-1/([.$G64]*[.$D$5])" office:value-type="float" office:value="-463.281916678491" calcext:value-type="float">
            <text:p>-463</text:p>
          </table:table-cell>
          <table:table-cell table:style-name="ce22" table:formula="of:=[.$D$4]^2+[.I64]^2" office:value-type="float" office:value="214630.134321296" calcext:value-type="float">
            <text:p>214630</text:p>
          </table:table-cell>
          <table:table-cell table:style-name="ce9" table:formula="of:=[.$D$4]/[.J64]" office:value-type="float" office:value="0" calcext:value-type="float">
            <text:p>0.00E+000</text:p>
          </table:table-cell>
          <table:table-cell table:style-name="ce9" table:formula="of:=[.I64]/[.J64]" office:value-type="float" office:value="-0.00215851291405786" calcext:value-type="float">
            <text:p>-2.16E-003</text:p>
          </table:table-cell>
          <table:table-cell table:style-name="ce9" table:formula="of:=ABS([.L64])" office:value-type="float" office:value="0.00215851291405786" calcext:value-type="float">
            <text:p>2.16E-003</text:p>
          </table:table-cell>
          <table:table-cell table:style-name="ce9" table:formula="of:=SQRT([.K64]^2+[.L64]^2)" office:value-type="float" office:value="0.00215851291405786" calcext:value-type="float">
            <text:p>2.16E-003</text:p>
          </table:table-cell>
          <table:table-cell table:style-name="ce33"/>
          <table:table-cell table:style-name="ce22" table:formula="of:=[.$G64]*[.$D$10]" office:value-type="float" office:value="2091.01466492213" calcext:value-type="float">
            <text:p>2091</text:p>
          </table:table-cell>
          <table:table-cell table:formula="of:=-1/([.$G64]*[.$D$11])" office:value-type="float" office:value="-2072.51673056863" calcext:value-type="float">
            <text:p>-2073</text:p>
          </table:table-cell>
          <table:table-cell table:style-name="ce22" table:formula="of:=[.P64]+[.Q64]" office:value-type="float" office:value="18.4979343534974" calcext:value-type="float">
            <text:p>18</text:p>
          </table:table-cell>
          <table:table-cell table:style-name="ce9" table:formula="of:=[.$D$7]^2+[.R64]^2" office:value-type="float" office:value="363.333575346299" calcext:value-type="float">
            <text:p>3.63E+002</text:p>
          </table:table-cell>
          <table:table-cell table:style-name="ce9" table:formula="of:=[.$D$7]/[.R64]" office:value-type="float" office:value="0.248676415003618" calcext:value-type="float">
            <text:p>2.49E-001</text:p>
          </table:table-cell>
          <table:table-cell table:style-name="ce9" table:formula="of:=[.R64]/[.S64]" office:value-type="float" office:value="0.0509117120152376" calcext:value-type="float">
            <text:p>5.09E-002</text:p>
          </table:table-cell>
          <table:table-cell table:style-name="ce9" table:formula="of:=SQRT([.T64]^2+[.U64]^2)" office:value-type="float" office:value="0.253834516564186" calcext:value-type="float">
            <text:p>2.54E-001</text:p>
          </table:table-cell>
          <table:table-cell/>
          <table:table-cell table:formula="of:=[.K64]+[.T64]" office:value-type="float" office:value="0.248676415003618" calcext:value-type="float">
            <text:p>0.248676415</text:p>
          </table:table-cell>
          <table:table-cell table:formula="of:=[.L64]+[.U64]" office:value-type="float" office:value="0.0487531991011797" calcext:value-type="float">
            <text:p>0.0487531991</text:p>
          </table:table-cell>
          <table:table-cell table:style-name="ce9" table:formula="of:=SQRT([.X64]^2+[.Y64]^2)" office:value-type="float" office:value="0.253410405866947" calcext:value-type="float">
            <text:p>2.53E-001</text:p>
          </table:table-cell>
          <table:table-cell table:style-name="ce9" table:formula="of:=1/[.Z64]" office:value-type="float" office:value="3.94616786386052" calcext:value-type="float">
            <text:p>3.95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4]+10" office:value-type="float" office:value="18990" calcext:value-type="float">
            <text:p>18990</text:p>
          </table:table-cell>
          <table:table-cell table:style-name="ce7" table:formula="of:=2*PI()*[.F65]" office:value-type="float" office:value="119317.68898334" calcext:value-type="float">
            <text:p>119317.68898334</text:p>
          </table:table-cell>
          <table:table-cell table:style-name="ce18"/>
          <table:table-cell table:style-name="ce22" table:formula="of:=-1/([.$G65]*[.$D$5])" office:value-type="float" office:value="-463.037955690245" calcext:value-type="float">
            <text:p>-463</text:p>
          </table:table-cell>
          <table:table-cell table:style-name="ce22" table:formula="of:=[.$D$4]^2+[.I65]^2" office:value-type="float" office:value="214404.148409801" calcext:value-type="float">
            <text:p>214404</text:p>
          </table:table-cell>
          <table:table-cell table:style-name="ce9" table:formula="of:=[.$D$4]/[.J65]" office:value-type="float" office:value="0" calcext:value-type="float">
            <text:p>0.00E+000</text:p>
          </table:table-cell>
          <table:table-cell table:style-name="ce9" table:formula="of:=[.I65]/[.J65]" office:value-type="float" office:value="-0.00215965017059846" calcext:value-type="float">
            <text:p>-2.16E-003</text:p>
          </table:table-cell>
          <table:table-cell table:style-name="ce9" table:formula="of:=ABS([.L65])" office:value-type="float" office:value="0.00215965017059846" calcext:value-type="float">
            <text:p>2.16E-003</text:p>
          </table:table-cell>
          <table:table-cell table:style-name="ce9" table:formula="of:=SQRT([.K65]^2+[.L65]^2)" office:value-type="float" office:value="0.00215965017059846" calcext:value-type="float">
            <text:p>2.16E-003</text:p>
          </table:table-cell>
          <table:table-cell table:style-name="ce33"/>
          <table:table-cell table:style-name="ce22" table:formula="of:=[.$G65]*[.$D$10]" office:value-type="float" office:value="2092.11635863389" calcext:value-type="float">
            <text:p>2092</text:p>
          </table:table-cell>
          <table:table-cell table:formula="of:=-1/([.$G65]*[.$D$11])" office:value-type="float" office:value="-2071.42535788271" calcext:value-type="float">
            <text:p>-2071</text:p>
          </table:table-cell>
          <table:table-cell table:style-name="ce22" table:formula="of:=[.P65]+[.Q65]" office:value-type="float" office:value="20.6910007511819" calcext:value-type="float">
            <text:p>21</text:p>
          </table:table-cell>
          <table:table-cell table:style-name="ce9" table:formula="of:=[.$D$7]^2+[.R65]^2" office:value-type="float" office:value="449.277512085412" calcext:value-type="float">
            <text:p>4.49E+002</text:p>
          </table:table-cell>
          <table:table-cell table:style-name="ce9" table:formula="of:=[.$D$7]/[.R65]" office:value-type="float" office:value="0.222318874534729" calcext:value-type="float">
            <text:p>2.22E-001</text:p>
          </table:table-cell>
          <table:table-cell table:style-name="ce9" table:formula="of:=[.R65]/[.S65]" office:value-type="float" office:value="0.0460539425958368" calcext:value-type="float">
            <text:p>4.61E-002</text:p>
          </table:table-cell>
          <table:table-cell table:style-name="ce9" table:formula="of:=SQRT([.T65]^2+[.U65]^2)" office:value-type="float" office:value="0.227038868044679" calcext:value-type="float">
            <text:p>2.27E-001</text:p>
          </table:table-cell>
          <table:table-cell/>
          <table:table-cell table:formula="of:=[.K65]+[.T65]" office:value-type="float" office:value="0.222318874534729" calcext:value-type="float">
            <text:p>0.2223188745</text:p>
          </table:table-cell>
          <table:table-cell table:formula="of:=[.L65]+[.U65]" office:value-type="float" office:value="0.0438942924252384" calcext:value-type="float">
            <text:p>0.0438942924</text:p>
          </table:table-cell>
          <table:table-cell table:style-name="ce9" table:formula="of:=SQRT([.X65]^2+[.Y65]^2)" office:value-type="float" office:value="0.226610659241574" calcext:value-type="float">
            <text:p>2.27E-001</text:p>
          </table:table-cell>
          <table:table-cell table:style-name="ce9" table:formula="of:=1/[.Z65]" office:value-type="float" office:value="4.41285508522337" calcext:value-type="float">
            <text:p>4.41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5]+10" office:value-type="float" office:value="19000" calcext:value-type="float">
            <text:p>19000</text:p>
          </table:table-cell>
          <table:table-cell table:style-name="ce7" table:formula="of:=2*PI()*[.F66]" office:value-type="float" office:value="119380.520836412" calcext:value-type="float">
            <text:p>119380.520836412</text:p>
          </table:table-cell>
          <table:table-cell table:style-name="ce18"/>
          <table:table-cell table:style-name="ce22" table:formula="of:=-1/([.$G66]*[.$D$5])" office:value-type="float" office:value="-462.79425150304" calcext:value-type="float">
            <text:p>-463</text:p>
          </table:table-cell>
          <table:table-cell table:style-name="ce22" table:formula="of:=[.$D$4]^2+[.I66]^2" office:value-type="float" office:value="214178.519224259" calcext:value-type="float">
            <text:p>214179</text:p>
          </table:table-cell>
          <table:table-cell table:style-name="ce9" table:formula="of:=[.$D$4]/[.J66]" office:value-type="float" office:value="0" calcext:value-type="float">
            <text:p>0.00E+000</text:p>
          </table:table-cell>
          <table:table-cell table:style-name="ce9" table:formula="of:=[.I66]/[.J66]" office:value-type="float" office:value="-0.00216078742713906" calcext:value-type="float">
            <text:p>-2.16E-003</text:p>
          </table:table-cell>
          <table:table-cell table:style-name="ce9" table:formula="of:=ABS([.L66])" office:value-type="float" office:value="0.00216078742713906" calcext:value-type="float">
            <text:p>2.16E-003</text:p>
          </table:table-cell>
          <table:table-cell table:style-name="ce9" table:formula="of:=SQRT([.K66]^2+[.L66]^2)" office:value-type="float" office:value="0.00216078742713906" calcext:value-type="float">
            <text:p>2.16E-003</text:p>
          </table:table-cell>
          <table:table-cell table:style-name="ce33"/>
          <table:table-cell table:style-name="ce22" table:formula="of:=[.$G66]*[.$D$10]" office:value-type="float" office:value="2093.21805234565" calcext:value-type="float">
            <text:p>2093</text:p>
          </table:table-cell>
          <table:table-cell table:formula="of:=-1/([.$G66]*[.$D$11])" office:value-type="float" office:value="-2070.33513401014" calcext:value-type="float">
            <text:p>-2070</text:p>
          </table:table-cell>
          <table:table-cell table:style-name="ce22" table:formula="of:=[.P66]+[.Q66]" office:value-type="float" office:value="22.8829183355128" calcext:value-type="float">
            <text:p>23</text:p>
          </table:table-cell>
          <table:table-cell table:style-name="ce9" table:formula="of:=[.$D$7]^2+[.R66]^2" office:value-type="float" office:value="544.78795154975" calcext:value-type="float">
            <text:p>5.45E+002</text:p>
          </table:table-cell>
          <table:table-cell table:style-name="ce9" table:formula="of:=[.$D$7]/[.R66]" office:value-type="float" office:value="0.201023310600252" calcext:value-type="float">
            <text:p>2.01E-001</text:p>
          </table:table-cell>
          <table:table-cell table:style-name="ce9" table:formula="of:=[.R66]/[.S66]" office:value-type="float" office:value="0.0420033487716058" calcext:value-type="float">
            <text:p>4.20E-002</text:p>
          </table:table-cell>
          <table:table-cell table:style-name="ce9" table:formula="of:=SQRT([.T66]^2+[.U66]^2)" office:value-type="float" office:value="0.205364682242869" calcext:value-type="float">
            <text:p>2.05E-001</text:p>
          </table:table-cell>
          <table:table-cell/>
          <table:table-cell table:formula="of:=[.K66]+[.T66]" office:value-type="float" office:value="0.201023310600252" calcext:value-type="float">
            <text:p>0.2010233106</text:p>
          </table:table-cell>
          <table:table-cell table:formula="of:=[.L66]+[.U66]" office:value-type="float" office:value="0.0398425613444668" calcext:value-type="float">
            <text:p>0.0398425613</text:p>
          </table:table-cell>
          <table:table-cell table:style-name="ce9" table:formula="of:=SQRT([.X66]^2+[.Y66]^2)" office:value-type="float" office:value="0.204933650480279" calcext:value-type="float">
            <text:p>2.05E-001</text:p>
          </table:table-cell>
          <table:table-cell table:style-name="ce9" table:formula="of:=1/[.Z66]" office:value-type="float" office:value="4.87962810234639" calcext:value-type="float">
            <text:p>4.88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6]+10" office:value-type="float" office:value="19010" calcext:value-type="float">
            <text:p>19010</text:p>
          </table:table-cell>
          <table:table-cell table:style-name="ce7" table:formula="of:=2*PI()*[.F67]" office:value-type="float" office:value="119443.352689484" calcext:value-type="float">
            <text:p>119443.352689484</text:p>
          </table:table-cell>
          <table:table-cell table:style-name="ce18"/>
          <table:table-cell table:style-name="ce22" table:formula="of:=-1/([.$G67]*[.$D$5])" office:value-type="float" office:value="-462.550803711612" calcext:value-type="float">
            <text:p>-463</text:p>
          </table:table-cell>
          <table:table-cell table:style-name="ce22" table:formula="of:=[.$D$4]^2+[.I67]^2" office:value-type="float" office:value="213953.246014259" calcext:value-type="float">
            <text:p>213953</text:p>
          </table:table-cell>
          <table:table-cell table:style-name="ce9" table:formula="of:=[.$D$4]/[.J67]" office:value-type="float" office:value="0" calcext:value-type="float">
            <text:p>0.00E+000</text:p>
          </table:table-cell>
          <table:table-cell table:style-name="ce9" table:formula="of:=[.I67]/[.J67]" office:value-type="float" office:value="-0.00216192468367966" calcext:value-type="float">
            <text:p>-2.16E-003</text:p>
          </table:table-cell>
          <table:table-cell table:style-name="ce9" table:formula="of:=ABS([.L67])" office:value-type="float" office:value="0.00216192468367966" calcext:value-type="float">
            <text:p>2.16E-003</text:p>
          </table:table-cell>
          <table:table-cell table:style-name="ce9" table:formula="of:=SQRT([.K67]^2+[.L67]^2)" office:value-type="float" office:value="0.00216192468367966" calcext:value-type="float">
            <text:p>2.16E-003</text:p>
          </table:table-cell>
          <table:table-cell table:style-name="ce33"/>
          <table:table-cell table:style-name="ce22" table:formula="of:=[.$G67]*[.$D$10]" office:value-type="float" office:value="2094.31974605741" calcext:value-type="float">
            <text:p>2094</text:p>
          </table:table-cell>
          <table:table-cell table:formula="of:=-1/([.$G67]*[.$D$11])" office:value-type="float" office:value="-2069.24605713796" calcext:value-type="float">
            <text:p>-2069</text:p>
          </table:table-cell>
          <table:table-cell table:style-name="ce22" table:formula="of:=[.P67]+[.Q67]" office:value-type="float" office:value="25.0736889194518" calcext:value-type="float">
            <text:p>25</text:p>
          </table:table-cell>
          <table:table-cell table:style-name="ce9" table:formula="of:=[.$D$7]^2+[.R67]^2" office:value-type="float" office:value="649.84987602944" calcext:value-type="float">
            <text:p>6.50E+002</text:p>
          </table:table-cell>
          <table:table-cell table:style-name="ce9" table:formula="of:=[.$D$7]/[.R67]" office:value-type="float" office:value="0.183459243463429" calcext:value-type="float">
            <text:p>1.83E-001</text:p>
          </table:table-cell>
          <table:table-cell table:style-name="ce9" table:formula="of:=[.R67]/[.S67]" office:value-type="float" office:value="0.0385838173466327" calcext:value-type="float">
            <text:p>3.86E-002</text:p>
          </table:table-cell>
          <table:table-cell table:style-name="ce9" table:formula="of:=SQRT([.T67]^2+[.U67]^2)" office:value-type="float" office:value="0.187472677937912" calcext:value-type="float">
            <text:p>1.87E-001</text:p>
          </table:table-cell>
          <table:table-cell/>
          <table:table-cell table:formula="of:=[.K67]+[.T67]" office:value-type="float" office:value="0.183459243463429" calcext:value-type="float">
            <text:p>0.1834592435</text:p>
          </table:table-cell>
          <table:table-cell table:formula="of:=[.L67]+[.U67]" office:value-type="float" office:value="0.036421892662953" calcext:value-type="float">
            <text:p>0.0364218927</text:p>
          </table:table-cell>
          <table:table-cell table:style-name="ce9" table:formula="of:=SQRT([.X67]^2+[.Y67]^2)" office:value-type="float" office:value="0.187039697062751" calcext:value-type="float">
            <text:p>1.87E-001</text:p>
          </table:table-cell>
          <table:table-cell table:style-name="ce9" table:formula="of:=1/[.Z67]" office:value-type="float" office:value="5.34645861656045" calcext:value-type="float">
            <text:p>5.35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7]+10" office:value-type="float" office:value="19020" calcext:value-type="float">
            <text:p>19020</text:p>
          </table:table-cell>
          <table:table-cell table:style-name="ce7" table:formula="of:=2*PI()*[.F68]" office:value-type="float" office:value="119506.184542556" calcext:value-type="float">
            <text:p>119506.184542556</text:p>
          </table:table-cell>
          <table:table-cell table:style-name="ce18"/>
          <table:table-cell table:style-name="ce22" table:formula="of:=-1/([.$G68]*[.$D$5])" office:value-type="float" office:value="-462.307611911554" calcext:value-type="float">
            <text:p>-462</text:p>
          </table:table-cell>
          <table:table-cell table:style-name="ce22" table:formula="of:=[.$D$4]^2+[.I68]^2" office:value-type="float" office:value="213728.328031364" calcext:value-type="float">
            <text:p>213728</text:p>
          </table:table-cell>
          <table:table-cell table:style-name="ce9" table:formula="of:=[.$D$4]/[.J68]" office:value-type="float" office:value="0" calcext:value-type="float">
            <text:p>0.00E+000</text:p>
          </table:table-cell>
          <table:table-cell table:style-name="ce9" table:formula="of:=[.I68]/[.J68]" office:value-type="float" office:value="-0.00216306194022026" calcext:value-type="float">
            <text:p>-2.16E-003</text:p>
          </table:table-cell>
          <table:table-cell table:style-name="ce9" table:formula="of:=ABS([.L68])" office:value-type="float" office:value="0.00216306194022026" calcext:value-type="float">
            <text:p>2.16E-003</text:p>
          </table:table-cell>
          <table:table-cell table:style-name="ce9" table:formula="of:=SQRT([.K68]^2+[.L68]^2)" office:value-type="float" office:value="0.00216306194022026" calcext:value-type="float">
            <text:p>2.16E-003</text:p>
          </table:table-cell>
          <table:table-cell table:style-name="ce33"/>
          <table:table-cell table:style-name="ce22" table:formula="of:=[.$G68]*[.$D$10]" office:value-type="float" office:value="2095.42143976917" calcext:value-type="float">
            <text:p>2095</text:p>
          </table:table-cell>
          <table:table-cell table:formula="of:=-1/([.$G68]*[.$D$11])" office:value-type="float" office:value="-2068.15812545703" calcext:value-type="float">
            <text:p>-2068</text:p>
          </table:table-cell>
          <table:table-cell table:style-name="ce22" table:formula="of:=[.P68]+[.Q68]" office:value-type="float" office:value="27.263314312147" calcext:value-type="float">
            <text:p>27</text:p>
          </table:table-cell>
          <table:table-cell table:style-name="ce9" table:formula="of:=[.$D$7]^2+[.R68]^2" office:value-type="float" office:value="764.448307282921" calcext:value-type="float">
            <text:p>7.64E+002</text:p>
          </table:table-cell>
          <table:table-cell table:style-name="ce9" table:formula="of:=[.$D$7]/[.R68]" office:value-type="float" office:value="0.168724900697436" calcext:value-type="float">
            <text:p>1.69E-001</text:p>
          </table:table-cell>
          <table:table-cell table:style-name="ce9" table:formula="of:=[.R68]/[.S68]" office:value-type="float" office:value="0.0356640390885932" calcext:value-type="float">
            <text:p>3.57E-002</text:p>
          </table:table-cell>
          <table:table-cell table:style-name="ce9" table:formula="of:=SQRT([.T68]^2+[.U68]^2)" office:value-type="float" office:value="0.172452937926474" calcext:value-type="float">
            <text:p>1.72E-001</text:p>
          </table:table-cell>
          <table:table-cell/>
          <table:table-cell table:formula="of:=[.K68]+[.T68]" office:value-type="float" office:value="0.168724900697436" calcext:value-type="float">
            <text:p>0.1687249007</text:p>
          </table:table-cell>
          <table:table-cell table:formula="of:=[.L68]+[.U68]" office:value-type="float" office:value="0.033500977148373" calcext:value-type="float">
            <text:p>0.0335009771</text:p>
          </table:table-cell>
          <table:table-cell table:style-name="ce9" table:formula="of:=SQRT([.X68]^2+[.Y68]^2)" office:value-type="float" office:value="0.172018625692846" calcext:value-type="float">
            <text:p>1.72E-001</text:p>
          </table:table-cell>
          <table:table-cell table:style-name="ce9" table:formula="of:=1/[.Z68]" office:value-type="float" office:value="5.8133239698449" calcext:value-type="float">
            <text:p>5.81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8]+10" office:value-type="float" office:value="19030" calcext:value-type="float">
            <text:p>19030</text:p>
          </table:table-cell>
          <table:table-cell table:style-name="ce7" table:formula="of:=2*PI()*[.F69]" office:value-type="float" office:value="119569.016395628" calcext:value-type="float">
            <text:p>119569.016395628</text:p>
          </table:table-cell>
          <table:table-cell table:style-name="ce18"/>
          <table:table-cell table:style-name="ce22" table:formula="of:=-1/([.$G69]*[.$D$5])" office:value-type="float" office:value="-462.064675699304" calcext:value-type="float">
            <text:p>-462</text:p>
          </table:table-cell>
          <table:table-cell table:style-name="ce22" table:formula="of:=[.$D$4]^2+[.I69]^2" office:value-type="float" office:value="213503.764529103" calcext:value-type="float">
            <text:p>213504</text:p>
          </table:table-cell>
          <table:table-cell table:style-name="ce9" table:formula="of:=[.$D$4]/[.J69]" office:value-type="float" office:value="0" calcext:value-type="float">
            <text:p>0.00E+000</text:p>
          </table:table-cell>
          <table:table-cell table:style-name="ce9" table:formula="of:=[.I69]/[.J69]" office:value-type="float" office:value="-0.00216419919676086" calcext:value-type="float">
            <text:p>-2.16E-003</text:p>
          </table:table-cell>
          <table:table-cell table:style-name="ce9" table:formula="of:=ABS([.L69])" office:value-type="float" office:value="0.00216419919676086" calcext:value-type="float">
            <text:p>2.16E-003</text:p>
          </table:table-cell>
          <table:table-cell table:style-name="ce9" table:formula="of:=SQRT([.K69]^2+[.L69]^2)" office:value-type="float" office:value="0.00216419919676086" calcext:value-type="float">
            <text:p>2.16E-003</text:p>
          </table:table-cell>
          <table:table-cell table:style-name="ce33"/>
          <table:table-cell table:style-name="ce22" table:formula="of:=[.$G69]*[.$D$10]" office:value-type="float" office:value="2096.52313348093" calcext:value-type="float">
            <text:p>2097</text:p>
          </table:table-cell>
          <table:table-cell table:formula="of:=-1/([.$G69]*[.$D$11])" office:value-type="float" office:value="-2067.07133716199" calcext:value-type="float">
            <text:p>-2067</text:p>
          </table:table-cell>
          <table:table-cell table:style-name="ce22" table:formula="of:=[.P69]+[.Q69]" office:value-type="float" office:value="29.451796318946" calcext:value-type="float">
            <text:p>29</text:p>
          </table:table-cell>
          <table:table-cell table:style-name="ce9" table:formula="of:=[.$D$7]^2+[.R69]^2" office:value-type="float" office:value="888.56830641268" calcext:value-type="float">
            <text:p>8.89E+002</text:p>
          </table:table-cell>
          <table:table-cell table:style-name="ce9" table:formula="of:=[.$D$7]/[.R69]" office:value-type="float" office:value="0.156187417235426" calcext:value-type="float">
            <text:p>1.56E-001</text:p>
          </table:table-cell>
          <table:table-cell table:style-name="ce9" table:formula="of:=[.R69]/[.S69]" office:value-type="float" office:value="0.0331452248593566" calcext:value-type="float">
            <text:p>3.31E-002</text:p>
          </table:table-cell>
          <table:table-cell table:style-name="ce9" table:formula="of:=SQRT([.T69]^2+[.U69]^2)" office:value-type="float" office:value="0.159665635731833" calcext:value-type="float">
            <text:p>1.60E-001</text:p>
          </table:table-cell>
          <table:table-cell/>
          <table:table-cell table:formula="of:=[.K69]+[.T69]" office:value-type="float" office:value="0.156187417235426" calcext:value-type="float">
            <text:p>0.1561874172</text:p>
          </table:table-cell>
          <table:table-cell table:formula="of:=[.L69]+[.U69]" office:value-type="float" office:value="0.0309810256625958" calcext:value-type="float">
            <text:p>0.0309810257</text:p>
          </table:table-cell>
          <table:table-cell table:style-name="ce9" table:formula="of:=SQRT([.X69]^2+[.Y69]^2)" office:value-type="float" office:value="0.159230440725947" calcext:value-type="float">
            <text:p>1.59E-001</text:p>
          </table:table-cell>
          <table:table-cell table:style-name="ce9" table:formula="of:=1/[.Z69]" office:value-type="float" office:value="6.28020619324358" calcext:value-type="float">
            <text:p>6.28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69]+10" office:value-type="float" office:value="19040" calcext:value-type="float">
            <text:p>19040</text:p>
          </table:table-cell>
          <table:table-cell table:style-name="ce7" table:formula="of:=2*PI()*[.F70]" office:value-type="float" office:value="119631.848248699" calcext:value-type="float">
            <text:p>119631.848248699</text:p>
          </table:table-cell>
          <table:table-cell table:style-name="ce18"/>
          <table:table-cell table:style-name="ce22" table:formula="of:=-1/([.$G70]*[.$D$5])" office:value-type="float" office:value="-461.821994672151" calcext:value-type="float">
            <text:p>-462</text:p>
          </table:table-cell>
          <table:table-cell table:style-name="ce22" table:formula="of:=[.$D$4]^2+[.I70]^2" office:value-type="float" office:value="213279.554762964" calcext:value-type="float">
            <text:p>213280</text:p>
          </table:table-cell>
          <table:table-cell table:style-name="ce9" table:formula="of:=[.$D$4]/[.J70]" office:value-type="float" office:value="0" calcext:value-type="float">
            <text:p>0.00E+000</text:p>
          </table:table-cell>
          <table:table-cell table:style-name="ce9" table:formula="of:=[.I70]/[.J70]" office:value-type="float" office:value="-0.00216533645330146" calcext:value-type="float">
            <text:p>-2.17E-003</text:p>
          </table:table-cell>
          <table:table-cell table:style-name="ce9" table:formula="of:=ABS([.L70])" office:value-type="float" office:value="0.00216533645330146" calcext:value-type="float">
            <text:p>2.17E-003</text:p>
          </table:table-cell>
          <table:table-cell table:style-name="ce9" table:formula="of:=SQRT([.K70]^2+[.L70]^2)" office:value-type="float" office:value="0.00216533645330146" calcext:value-type="float">
            <text:p>2.17E-003</text:p>
          </table:table-cell>
          <table:table-cell table:style-name="ce33"/>
          <table:table-cell table:style-name="ce22" table:formula="of:=[.$G70]*[.$D$10]" office:value-type="float" office:value="2097.62482719269" calcext:value-type="float">
            <text:p>2098</text:p>
          </table:table-cell>
          <table:table-cell table:formula="of:=-1/([.$G70]*[.$D$11])" office:value-type="float" office:value="-2065.98569045129" calcext:value-type="float">
            <text:p>-2066</text:p>
          </table:table-cell>
          <table:table-cell table:style-name="ce22" table:formula="of:=[.P70]+[.Q70]" office:value-type="float" office:value="31.6391367414008" calcext:value-type="float">
            <text:p>32</text:p>
          </table:table-cell>
          <table:table-cell table:style-name="ce9" table:formula="of:=[.$D$7]^2+[.R70]^2" office:value-type="float" office:value="1022.19497374106" calcext:value-type="float">
            <text:p>1.02E+003</text:p>
          </table:table-cell>
          <table:table-cell table:style-name="ce9" table:formula="of:=[.$D$7]/[.R70]" office:value-type="float" office:value="0.145389554639168" calcext:value-type="float">
            <text:p>1.45E-001</text:p>
          </table:table-cell>
          <table:table-cell table:style-name="ce9" table:formula="of:=[.R70]/[.S70]" office:value-type="float" office:value="0.0309521544853689" calcext:value-type="float">
            <text:p>3.10E-002</text:p>
          </table:table-cell>
          <table:table-cell table:style-name="ce9" table:formula="of:=SQRT([.T70]^2+[.U70]^2)" office:value-type="float" office:value="0.148647766432805" calcext:value-type="float">
            <text:p>1.49E-001</text:p>
          </table:table-cell>
          <table:table-cell/>
          <table:table-cell table:formula="of:=[.K70]+[.T70]" office:value-type="float" office:value="0.145389554639168" calcext:value-type="float">
            <text:p>0.1453895546</text:p>
          </table:table-cell>
          <table:table-cell table:formula="of:=[.L70]+[.U70]" office:value-type="float" office:value="0.0287868180320674" calcext:value-type="float">
            <text:p>0.028786818</text:p>
          </table:table-cell>
          <table:table-cell table:style-name="ce9" table:formula="of:=SQRT([.X70]^2+[.Y70]^2)" office:value-type="float" office:value="0.148212022085211" calcext:value-type="float">
            <text:p>1.48E-001</text:p>
          </table:table-cell>
          <table:table-cell table:style-name="ce9" table:formula="of:=1/[.Z70]" office:value-type="float" office:value="6.74709099795612" calcext:value-type="float">
            <text:p>6.75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0]+10" office:value-type="float" office:value="19050" calcext:value-type="float">
            <text:p>19050</text:p>
          </table:table-cell>
          <table:table-cell table:style-name="ce7" table:formula="of:=2*PI()*[.F71]" office:value-type="float" office:value="119694.680101771" calcext:value-type="float">
            <text:p>119694.680101771</text:p>
          </table:table-cell>
          <table:table-cell table:style-name="ce18"/>
          <table:table-cell table:style-name="ce22" table:formula="of:=-1/([.$G71]*[.$D$5])" office:value-type="float" office:value="-461.579568428228" calcext:value-type="float">
            <text:p>-462</text:p>
          </table:table-cell>
          <table:table-cell table:style-name="ce22" table:formula="of:=[.$D$4]^2+[.I71]^2" office:value-type="float" office:value="213055.69799039" calcext:value-type="float">
            <text:p>213056</text:p>
          </table:table-cell>
          <table:table-cell table:style-name="ce9" table:formula="of:=[.$D$4]/[.J71]" office:value-type="float" office:value="0" calcext:value-type="float">
            <text:p>0.00E+000</text:p>
          </table:table-cell>
          <table:table-cell table:style-name="ce9" table:formula="of:=[.I71]/[.J71]" office:value-type="float" office:value="-0.00216647370984206" calcext:value-type="float">
            <text:p>-2.17E-003</text:p>
          </table:table-cell>
          <table:table-cell table:style-name="ce9" table:formula="of:=ABS([.L71])" office:value-type="float" office:value="0.00216647370984206" calcext:value-type="float">
            <text:p>2.17E-003</text:p>
          </table:table-cell>
          <table:table-cell table:style-name="ce9" table:formula="of:=SQRT([.K71]^2+[.L71]^2)" office:value-type="float" office:value="0.00216647370984206" calcext:value-type="float">
            <text:p>2.17E-003</text:p>
          </table:table-cell>
          <table:table-cell table:style-name="ce33"/>
          <table:table-cell table:style-name="ce22" table:formula="of:=[.$G71]*[.$D$10]" office:value-type="float" office:value="2098.72652090445" calcext:value-type="float">
            <text:p>2099</text:p>
          </table:table-cell>
          <table:table-cell table:formula="of:=-1/([.$G71]*[.$D$11])" office:value-type="float" office:value="-2064.90118352717" calcext:value-type="float">
            <text:p>-2065</text:p>
          </table:table-cell>
          <table:table-cell table:style-name="ce22" table:formula="of:=[.P71]+[.Q71]" office:value-type="float" office:value="33.8253373772832" calcext:value-type="float">
            <text:p>34</text:p>
          </table:table-cell>
          <table:table-cell table:style-name="ce9" table:formula="of:=[.$D$7]^2+[.R71]^2" office:value-type="float" office:value="1165.31344868703" calcext:value-type="float">
            <text:p>1.17E+003</text:p>
          </table:table-cell>
          <table:table-cell table:style-name="ce9" table:formula="of:=[.$D$7]/[.R71]" office:value-type="float" office:value="0.135992730795032" calcext:value-type="float">
            <text:p>1.36E-001</text:p>
          </table:table-cell>
          <table:table-cell table:style-name="ce9" table:formula="of:=[.R71]/[.S71]" office:value-type="float" office:value="0.0290268145582586" calcext:value-type="float">
            <text:p>2.90E-002</text:p>
          </table:table-cell>
          <table:table-cell table:style-name="ce9" table:formula="of:=SQRT([.T71]^2+[.U71]^2)" office:value-type="float" office:value="0.139056027530235" calcext:value-type="float">
            <text:p>1.39E-001</text:p>
          </table:table-cell>
          <table:table-cell/>
          <table:table-cell table:formula="of:=[.K71]+[.T71]" office:value-type="float" office:value="0.135992730795032" calcext:value-type="float">
            <text:p>0.1359927308</text:p>
          </table:table-cell>
          <table:table-cell table:formula="of:=[.L71]+[.U71]" office:value-type="float" office:value="0.0268603408484165" calcext:value-type="float">
            <text:p>0.0268603408</text:p>
          </table:table-cell>
          <table:table-cell table:style-name="ce9" table:formula="of:=SQRT([.X71]^2+[.Y71]^2)" office:value-type="float" office:value="0.138619986796937" calcext:value-type="float">
            <text:p>1.39E-001</text:p>
          </table:table-cell>
          <table:table-cell table:style-name="ce9" table:formula="of:=1/[.Z71]" office:value-type="float" office:value="7.21396692574272" calcext:value-type="float">
            <text:p>7.21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1]+10" office:value-type="float" office:value="19060" calcext:value-type="float">
            <text:p>19060</text:p>
          </table:table-cell>
          <table:table-cell table:style-name="ce7" table:formula="of:=2*PI()*[.F72]" office:value-type="float" office:value="119757.511954843" calcext:value-type="float">
            <text:p>119757.511954843</text:p>
          </table:table-cell>
          <table:table-cell table:style-name="ce18"/>
          <table:table-cell table:style-name="ce22" table:formula="of:=-1/([.$G72]*[.$D$5])" office:value-type="float" office:value="-461.337396566514" calcext:value-type="float">
            <text:p>-461</text:p>
          </table:table-cell>
          <table:table-cell table:style-name="ce22" table:formula="of:=[.$D$4]^2+[.I72]^2" office:value-type="float" office:value="212832.193470769" calcext:value-type="float">
            <text:p>212832</text:p>
          </table:table-cell>
          <table:table-cell table:style-name="ce9" table:formula="of:=[.$D$4]/[.J72]" office:value-type="float" office:value="0" calcext:value-type="float">
            <text:p>0.00E+000</text:p>
          </table:table-cell>
          <table:table-cell table:style-name="ce9" table:formula="of:=[.I72]/[.J72]" office:value-type="float" office:value="-0.00216761096638266" calcext:value-type="float">
            <text:p>-2.17E-003</text:p>
          </table:table-cell>
          <table:table-cell table:style-name="ce9" table:formula="of:=ABS([.L72])" office:value-type="float" office:value="0.00216761096638266" calcext:value-type="float">
            <text:p>2.17E-003</text:p>
          </table:table-cell>
          <table:table-cell table:style-name="ce9" table:formula="of:=SQRT([.K72]^2+[.L72]^2)" office:value-type="float" office:value="0.00216761096638266" calcext:value-type="float">
            <text:p>2.17E-003</text:p>
          </table:table-cell>
          <table:table-cell table:style-name="ce33"/>
          <table:table-cell table:style-name="ce22" table:formula="of:=[.$G72]*[.$D$10]" office:value-type="float" office:value="2099.82821461622" calcext:value-type="float">
            <text:p>2100</text:p>
          </table:table-cell>
          <table:table-cell table:formula="of:=-1/([.$G72]*[.$D$11])" office:value-type="float" office:value="-2063.81781459563" calcext:value-type="float">
            <text:p>-2064</text:p>
          </table:table-cell>
          <table:table-cell table:style-name="ce22" table:formula="of:=[.P72]+[.Q72]" office:value-type="float" office:value="36.0104000205902" calcext:value-type="float">
            <text:p>36</text:p>
          </table:table-cell>
          <table:table-cell table:style-name="ce9" table:formula="of:=[.$D$7]^2+[.R72]^2" office:value-type="float" office:value="1317.90890964292" calcext:value-type="float">
            <text:p>1.32E+003</text:p>
          </table:table-cell>
          <table:table-cell table:style-name="ce9" table:formula="of:=[.$D$7]/[.R72]" office:value-type="float" office:value="0.127740874785334" calcext:value-type="float">
            <text:p>1.28E-001</text:p>
          </table:table-cell>
          <table:table-cell table:style-name="ce9" table:formula="of:=[.R72]/[.S72]" office:value-type="float" office:value="0.0273238914746748" calcext:value-type="float">
            <text:p>2.73E-002</text:p>
          </table:table-cell>
          <table:table-cell table:style-name="ce9" table:formula="of:=SQRT([.T72]^2+[.U72]^2)" office:value-type="float" office:value="0.13063049466431" calcext:value-type="float">
            <text:p>1.31E-001</text:p>
          </table:table-cell>
          <table:table-cell/>
          <table:table-cell table:formula="of:=[.K72]+[.T72]" office:value-type="float" office:value="0.127740874785334" calcext:value-type="float">
            <text:p>0.1277408748</text:p>
          </table:table-cell>
          <table:table-cell table:formula="of:=[.L72]+[.U72]" office:value-type="float" office:value="0.0251562805082922" calcext:value-type="float">
            <text:p>0.0251562805</text:p>
          </table:table-cell>
          <table:table-cell table:style-name="ce9" table:formula="of:=SQRT([.X72]^2+[.Y72]^2)" office:value-type="float" office:value="0.130194352949482" calcext:value-type="float">
            <text:p>1.30E-001</text:p>
          </table:table-cell>
          <table:table-cell table:style-name="ce9" table:formula="of:=1/[.Z72]" office:value-type="float" office:value="7.68082468513838" calcext:value-type="float">
            <text:p>7.68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2]+10" office:value-type="float" office:value="19070" calcext:value-type="float">
            <text:p>19070</text:p>
          </table:table-cell>
          <table:table-cell table:style-name="ce7" table:formula="of:=2*PI()*[.F73]" office:value-type="float" office:value="119820.343807915" calcext:value-type="float">
            <text:p>119820.343807915</text:p>
          </table:table-cell>
          <table:table-cell table:style-name="ce18"/>
          <table:table-cell table:style-name="ce22" table:formula="of:=-1/([.$G73]*[.$D$5])" office:value-type="float" office:value="-461.095478686825" calcext:value-type="float">
            <text:p>-461</text:p>
          </table:table-cell>
          <table:table-cell table:style-name="ce22" table:formula="of:=[.$D$4]^2+[.I73]^2" office:value-type="float" office:value="212609.040465432" calcext:value-type="float">
            <text:p>212609</text:p>
          </table:table-cell>
          <table:table-cell table:style-name="ce9" table:formula="of:=[.$D$4]/[.J73]" office:value-type="float" office:value="0" calcext:value-type="float">
            <text:p>0.00E+000</text:p>
          </table:table-cell>
          <table:table-cell table:style-name="ce9" table:formula="of:=[.I73]/[.J73]" office:value-type="float" office:value="-0.00216874822292326" calcext:value-type="float">
            <text:p>-2.17E-003</text:p>
          </table:table-cell>
          <table:table-cell table:style-name="ce9" table:formula="of:=ABS([.L73])" office:value-type="float" office:value="0.00216874822292326" calcext:value-type="float">
            <text:p>2.17E-003</text:p>
          </table:table-cell>
          <table:table-cell table:style-name="ce9" table:formula="of:=SQRT([.K73]^2+[.L73]^2)" office:value-type="float" office:value="0.00216874822292326" calcext:value-type="float">
            <text:p>2.17E-003</text:p>
          </table:table-cell>
          <table:table-cell table:style-name="ce33"/>
          <table:table-cell table:style-name="ce22" table:formula="of:=[.$G73]*[.$D$10]" office:value-type="float" office:value="2100.92990832798" calcext:value-type="float">
            <text:p>2101</text:p>
          </table:table-cell>
          <table:table-cell table:formula="of:=-1/([.$G73]*[.$D$11])" office:value-type="float" office:value="-2062.73558186642" calcext:value-type="float">
            <text:p>-2063</text:p>
          </table:table-cell>
          <table:table-cell table:style-name="ce22" table:formula="of:=[.P73]+[.Q73]" office:value-type="float" office:value="38.1943264615575" calcext:value-type="float">
            <text:p>38</text:p>
          </table:table-cell>
          <table:table-cell table:style-name="ce9" table:formula="of:=[.$D$7]^2+[.R73]^2" office:value-type="float" office:value="1479.96657385203" calcext:value-type="float">
            <text:p>1.48E+003</text:p>
          </table:table-cell>
          <table:table-cell table:style-name="ce9" table:formula="of:=[.$D$7]/[.R73]" office:value-type="float" office:value="0.120436735666222" calcext:value-type="float">
            <text:p>1.20E-001</text:p>
          </table:table-cell>
          <table:table-cell table:style-name="ce9" table:formula="of:=[.R73]/[.S73]" office:value-type="float" office:value="0.0258075602087053" calcext:value-type="float">
            <text:p>2.58E-002</text:p>
          </table:table-cell>
          <table:table-cell table:style-name="ce9" table:formula="of:=SQRT([.T73]^2+[.U73]^2)" office:value-type="float" office:value="0.123170765451309" calcext:value-type="float">
            <text:p>1.23E-001</text:p>
          </table:table-cell>
          <table:table-cell/>
          <table:table-cell table:formula="of:=[.K73]+[.T73]" office:value-type="float" office:value="0.120436735666222" calcext:value-type="float">
            <text:p>0.1204367357</text:p>
          </table:table-cell>
          <table:table-cell table:formula="of:=[.L73]+[.U73]" office:value-type="float" office:value="0.023638811985782" calcext:value-type="float">
            <text:p>0.023638812</text:p>
          </table:table-cell>
          <table:table-cell table:style-name="ce9" table:formula="of:=SQRT([.X73]^2+[.Y73]^2)" office:value-type="float" office:value="0.122734676151586" calcext:value-type="float">
            <text:p>1.23E-001</text:p>
          </table:table-cell>
          <table:table-cell table:style-name="ce9" table:formula="of:=1/[.Z73]" office:value-type="float" office:value="8.14765664729445" calcext:value-type="float">
            <text:p>8.15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3]+10" office:value-type="float" office:value="19080" calcext:value-type="float">
            <text:p>19080</text:p>
          </table:table-cell>
          <table:table-cell table:style-name="ce7" table:formula="of:=2*PI()*[.F74]" office:value-type="float" office:value="119883.175660987" calcext:value-type="float">
            <text:p>119883.175660987</text:p>
          </table:table-cell>
          <table:table-cell table:style-name="ce18"/>
          <table:table-cell table:style-name="ce22" table:formula="of:=-1/([.$G74]*[.$D$5])" office:value-type="float" office:value="-460.853814389819" calcext:value-type="float">
            <text:p>-461</text:p>
          </table:table-cell>
          <table:table-cell table:style-name="ce22" table:formula="of:=[.$D$4]^2+[.I74]^2" office:value-type="float" office:value="212386.238237646" calcext:value-type="float">
            <text:p>212386</text:p>
          </table:table-cell>
          <table:table-cell table:style-name="ce9" table:formula="of:=[.$D$4]/[.J74]" office:value-type="float" office:value="0" calcext:value-type="float">
            <text:p>0.00E+000</text:p>
          </table:table-cell>
          <table:table-cell table:style-name="ce9" table:formula="of:=[.I74]/[.J74]" office:value-type="float" office:value="-0.00216988547946386" calcext:value-type="float">
            <text:p>-2.17E-003</text:p>
          </table:table-cell>
          <table:table-cell table:style-name="ce9" table:formula="of:=ABS([.L74])" office:value-type="float" office:value="0.00216988547946386" calcext:value-type="float">
            <text:p>2.17E-003</text:p>
          </table:table-cell>
          <table:table-cell table:style-name="ce9" table:formula="of:=SQRT([.K74]^2+[.L74]^2)" office:value-type="float" office:value="0.00216988547946386" calcext:value-type="float">
            <text:p>2.17E-003</text:p>
          </table:table-cell>
          <table:table-cell table:style-name="ce33"/>
          <table:table-cell table:style-name="ce22" table:formula="of:=[.$G74]*[.$D$10]" office:value-type="float" office:value="2102.03160203974" calcext:value-type="float">
            <text:p>2102</text:p>
          </table:table-cell>
          <table:table-cell table:formula="of:=-1/([.$G74]*[.$D$11])" office:value-type="float" office:value="-2061.65448355307" calcext:value-type="float">
            <text:p>-2062</text:p>
          </table:table-cell>
          <table:table-cell table:style-name="ce22" table:formula="of:=[.P74]+[.Q74]" office:value-type="float" office:value="40.3771184866655" calcext:value-type="float">
            <text:p>40</text:p>
          </table:table-cell>
          <table:table-cell table:style-name="ce9" table:formula="of:=[.$D$7]^2+[.R74]^2" office:value-type="float" office:value="1651.47169728622" calcext:value-type="float">
            <text:p>1.65E+003</text:p>
          </table:table-cell>
          <table:table-cell table:style-name="ce9" table:formula="of:=[.$D$7]/[.R74]" office:value-type="float" office:value="0.113925910822961" calcext:value-type="float">
            <text:p>1.14E-001</text:p>
          </table:table-cell>
          <table:table-cell table:style-name="ce9" table:formula="of:=[.R74]/[.S74]" office:value-type="float" office:value="0.0244491737599954" calcext:value-type="float">
            <text:p>2.44E-002</text:p>
          </table:table-cell>
          <table:table-cell table:style-name="ce9" table:formula="of:=SQRT([.T74]^2+[.U74]^2)" office:value-type="float" office:value="0.116519849186256" calcext:value-type="float">
            <text:p>1.17E-001</text:p>
          </table:table-cell>
          <table:table-cell/>
          <table:table-cell table:formula="of:=[.K74]+[.T74]" office:value-type="float" office:value="0.113925910822961" calcext:value-type="float">
            <text:p>0.1139259108</text:p>
          </table:table-cell>
          <table:table-cell table:formula="of:=[.L74]+[.U74]" office:value-type="float" office:value="0.0222792882805316" calcext:value-type="float">
            <text:p>0.0222792883</text:p>
          </table:table-cell>
          <table:table-cell table:style-name="ce9" table:formula="of:=SQRT([.X74]^2+[.Y74]^2)" office:value-type="float" office:value="0.116083934474708" calcext:value-type="float">
            <text:p>1.16E-001</text:p>
          </table:table-cell>
          <table:table-cell table:style-name="ce9" table:formula="of:=1/[.Z74]" office:value-type="float" office:value="8.61445646656535" calcext:value-type="float">
            <text:p>8.61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4]+10" office:value-type="float" office:value="19090" calcext:value-type="float">
            <text:p>19090</text:p>
          </table:table-cell>
          <table:table-cell table:style-name="ce7" table:formula="of:=2*PI()*[.F75]" office:value-type="float" office:value="119946.007514058" calcext:value-type="float">
            <text:p>119946.007514058</text:p>
          </table:table-cell>
          <table:table-cell table:style-name="ce18"/>
          <table:table-cell table:style-name="ce22" table:formula="of:=-1/([.$G75]*[.$D$5])" office:value-type="float" office:value="-460.612403276991" calcext:value-type="float">
            <text:p>-461</text:p>
          </table:table-cell>
          <table:table-cell table:style-name="ce22" table:formula="of:=[.$D$4]^2+[.I75]^2" office:value-type="float" office:value="212163.786052605" calcext:value-type="float">
            <text:p>212164</text:p>
          </table:table-cell>
          <table:table-cell table:style-name="ce9" table:formula="of:=[.$D$4]/[.J75]" office:value-type="float" office:value="0" calcext:value-type="float">
            <text:p>0.00E+000</text:p>
          </table:table-cell>
          <table:table-cell table:style-name="ce9" table:formula="of:=[.I75]/[.J75]" office:value-type="float" office:value="-0.00217102273600446" calcext:value-type="float">
            <text:p>-2.17E-003</text:p>
          </table:table-cell>
          <table:table-cell table:style-name="ce9" table:formula="of:=ABS([.L75])" office:value-type="float" office:value="0.00217102273600446" calcext:value-type="float">
            <text:p>2.17E-003</text:p>
          </table:table-cell>
          <table:table-cell table:style-name="ce9" table:formula="of:=SQRT([.K75]^2+[.L75]^2)" office:value-type="float" office:value="0.00217102273600446" calcext:value-type="float">
            <text:p>2.17E-003</text:p>
          </table:table-cell>
          <table:table-cell table:style-name="ce33"/>
          <table:table-cell table:style-name="ce22" table:formula="of:=[.$G75]*[.$D$10]" office:value-type="float" office:value="2103.1332957515" calcext:value-type="float">
            <text:p>2103</text:p>
          </table:table-cell>
          <table:table-cell table:formula="of:=-1/([.$G75]*[.$D$11])" office:value-type="float" office:value="-2060.57451787285" calcext:value-type="float">
            <text:p>-2061</text:p>
          </table:table-cell>
          <table:table-cell table:style-name="ce22" table:formula="of:=[.P75]+[.Q75]" office:value-type="float" office:value="42.558777878653" calcext:value-type="float">
            <text:p>43</text:p>
          </table:table-cell>
          <table:table-cell table:style-name="ce9" table:formula="of:=[.$D$7]^2+[.R75]^2" office:value-type="float" office:value="1832.40957452453" calcext:value-type="float">
            <text:p>1.83E+003</text:p>
          </table:table-cell>
          <table:table-cell table:style-name="ce9" table:formula="of:=[.$D$7]/[.R75]" office:value-type="float" office:value="0.108085810478766" calcext:value-type="float">
            <text:p>1.08E-001</text:p>
          </table:table-cell>
          <table:table-cell table:style-name="ce9" table:formula="of:=[.R75]/[.S75]" office:value-type="float" office:value="0.0232255814804374" calcext:value-type="float">
            <text:p>2.32E-002</text:p>
          </table:table-cell>
          <table:table-cell table:style-name="ce9" table:formula="of:=SQRT([.T75]^2+[.U75]^2)" office:value-type="float" office:value="0.110553019234918" calcext:value-type="float">
            <text:p>1.11E-001</text:p>
          </table:table-cell>
          <table:table-cell/>
          <table:table-cell table:formula="of:=[.K75]+[.T75]" office:value-type="float" office:value="0.108085810478766" calcext:value-type="float">
            <text:p>0.1080858105</text:p>
          </table:table-cell>
          <table:table-cell table:formula="of:=[.L75]+[.U75]" office:value-type="float" office:value="0.021054558744433" calcext:value-type="float">
            <text:p>0.0210545587</text:p>
          </table:table-cell>
          <table:table-cell table:style-name="ce9" table:formula="of:=SQRT([.X75]^2+[.Y75]^2)" office:value-type="float" office:value="0.110117377696595" calcext:value-type="float">
            <text:p>1.10E-001</text:p>
          </table:table-cell>
          <table:table-cell table:style-name="ce9" table:formula="of:=1/[.Z75]" office:value-type="float" office:value="9.08121879505056" calcext:value-type="float">
            <text:p>9.08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5]+10" office:value-type="float" office:value="19100" calcext:value-type="float">
            <text:p>19100</text:p>
          </table:table-cell>
          <table:table-cell table:style-name="ce7" table:formula="of:=2*PI()*[.F76]" office:value-type="float" office:value="120008.83936713" calcext:value-type="float">
            <text:p>120008.83936713</text:p>
          </table:table-cell>
          <table:table-cell table:style-name="ce18"/>
          <table:table-cell table:style-name="ce22" table:formula="of:=-1/([.$G76]*[.$D$5])" office:value-type="float" office:value="-460.371244950668" calcext:value-type="float">
            <text:p>-460</text:p>
          </table:table-cell>
          <table:table-cell table:style-name="ce22" table:formula="of:=[.$D$4]^2+[.I76]^2" office:value-type="float" office:value="211941.683177428" calcext:value-type="float">
            <text:p>211942</text:p>
          </table:table-cell>
          <table:table-cell table:style-name="ce9" table:formula="of:=[.$D$4]/[.J76]" office:value-type="float" office:value="0" calcext:value-type="float">
            <text:p>0.00E+000</text:p>
          </table:table-cell>
          <table:table-cell table:style-name="ce9" table:formula="of:=[.I76]/[.J76]" office:value-type="float" office:value="-0.00217215999254506" calcext:value-type="float">
            <text:p>-2.17E-003</text:p>
          </table:table-cell>
          <table:table-cell table:style-name="ce9" table:formula="of:=ABS([.L76])" office:value-type="float" office:value="0.00217215999254506" calcext:value-type="float">
            <text:p>2.17E-003</text:p>
          </table:table-cell>
          <table:table-cell table:style-name="ce9" table:formula="of:=SQRT([.K76]^2+[.L76]^2)" office:value-type="float" office:value="0.00217215999254506" calcext:value-type="float">
            <text:p>2.17E-003</text:p>
          </table:table-cell>
          <table:table-cell table:style-name="ce33"/>
          <table:table-cell table:style-name="ce22" table:formula="of:=[.$G76]*[.$D$10]" office:value-type="float" office:value="2104.23498946326" calcext:value-type="float">
            <text:p>2104</text:p>
          </table:table-cell>
          <table:table-cell table:formula="of:=-1/([.$G76]*[.$D$11])" office:value-type="float" office:value="-2059.49568304673" calcext:value-type="float">
            <text:p>-2059</text:p>
          </table:table-cell>
          <table:table-cell table:style-name="ce22" table:formula="of:=[.P76]+[.Q76]" office:value-type="float" office:value="44.7393064165258" calcext:value-type="float">
            <text:p>45</text:p>
          </table:table-cell>
          <table:table-cell table:style-name="ce9" table:formula="of:=[.$D$7]^2+[.R76]^2" office:value-type="float" office:value="2022.76553863178" calcext:value-type="float">
            <text:p>2.02E+003</text:p>
          </table:table-cell>
          <table:table-cell table:style-name="ce9" table:formula="of:=[.$D$7]/[.R76]" office:value-type="float" office:value="0.102817865730275" calcext:value-type="float">
            <text:p>1.03E-001</text:p>
          </table:table-cell>
          <table:table-cell table:style-name="ce9" table:formula="of:=[.R76]/[.S76]" office:value-type="float" office:value="0.0221178903644897" calcext:value-type="float">
            <text:p>2.21E-002</text:p>
          </table:table-cell>
          <table:table-cell table:style-name="ce9" table:formula="of:=SQRT([.T76]^2+[.U76]^2)" office:value-type="float" office:value="0.105169931955405" calcext:value-type="float">
            <text:p>1.05E-001</text:p>
          </table:table-cell>
          <table:table-cell/>
          <table:table-cell table:formula="of:=[.K76]+[.T76]" office:value-type="float" office:value="0.102817865730275" calcext:value-type="float">
            <text:p>0.1028178657</text:p>
          </table:table-cell>
          <table:table-cell table:formula="of:=[.L76]+[.U76]" office:value-type="float" office:value="0.0199457303719446" calcext:value-type="float">
            <text:p>0.0199457304</text:p>
          </table:table-cell>
          <table:table-cell table:style-name="ce9" table:formula="of:=SQRT([.X76]^2+[.Y76]^2)" office:value-type="float" office:value="0.104734644093534" calcext:value-type="float">
            <text:p>1.05E-001</text:p>
          </table:table-cell>
          <table:table-cell table:style-name="ce9" table:formula="of:=1/[.Z76]" office:value-type="float" office:value="9.54793906691411" calcext:value-type="float">
            <text:p>9.55E+000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6]+100" office:value-type="float" office:value="19200" calcext:value-type="float">
            <text:p>19200</text:p>
          </table:table-cell>
          <table:table-cell table:style-name="ce7" table:formula="of:=2*PI()*[.F77]" office:value-type="float" office:value="120637.157897848" calcext:value-type="float">
            <text:p>120637.157897848</text:p>
          </table:table-cell>
          <table:table-cell table:style-name="ce18"/>
          <table:table-cell table:style-name="ce22" table:formula="of:=-1/([.$G77]*[.$D$5])" office:value-type="float" office:value="-457.973478049883" calcext:value-type="float">
            <text:p>-458</text:p>
          </table:table-cell>
          <table:table-cell table:style-name="ce22" table:formula="of:=[.$D$4]^2+[.I77]^2" office:value-type="float" office:value="209739.706597107" calcext:value-type="float">
            <text:p>209740</text:p>
          </table:table-cell>
          <table:table-cell table:style-name="ce9" table:formula="of:=[.$D$4]/[.J77]" office:value-type="float" office:value="0" calcext:value-type="float">
            <text:p>0.00E+000</text:p>
          </table:table-cell>
          <table:table-cell table:style-name="ce9" table:formula="of:=[.I77]/[.J77]" office:value-type="float" office:value="-0.00218353255795105" calcext:value-type="float">
            <text:p>-2.18E-003</text:p>
          </table:table-cell>
          <table:table-cell table:style-name="ce9" table:formula="of:=ABS([.L77])" office:value-type="float" office:value="0.00218353255795105" calcext:value-type="float">
            <text:p>2.18E-003</text:p>
          </table:table-cell>
          <table:table-cell table:style-name="ce9" table:formula="of:=SQRT([.K77]^2+[.L77]^2)" office:value-type="float" office:value="0.00218353255795105" calcext:value-type="float">
            <text:p>2.18E-003</text:p>
          </table:table-cell>
          <table:table-cell table:style-name="ce33"/>
          <table:table-cell table:style-name="ce22" table:formula="of:=[.$G77]*[.$D$10]" office:value-type="float" office:value="2115.25192658087" calcext:value-type="float">
            <text:p>2115</text:p>
          </table:table-cell>
          <table:table-cell table:formula="of:=-1/([.$G77]*[.$D$11])" office:value-type="float" office:value="-2048.76914303087" calcext:value-type="float">
            <text:p>-2049</text:p>
          </table:table-cell>
          <table:table-cell table:style-name="ce22" table:formula="of:=[.P77]+[.Q77]" office:value-type="float" office:value="66.4827835500023" calcext:value-type="float">
            <text:p>66</text:p>
          </table:table-cell>
          <table:table-cell table:style-name="ce9" table:formula="of:=[.$D$7]^2+[.R77]^2" office:value-type="float" office:value="4441.12050855646" calcext:value-type="float">
            <text:p>4.44E+003</text:p>
          </table:table-cell>
          <table:table-cell table:style-name="ce9" table:formula="of:=[.$D$7]/[.R77]" office:value-type="float" office:value="0.0691908454245195" calcext:value-type="float">
            <text:p>6.92E-002</text:p>
          </table:table-cell>
          <table:table-cell table:style-name="ce9" table:formula="of:=[.R77]/[.S77]" office:value-type="float" office:value="0.0149698220126911" calcext:value-type="float">
            <text:p>1.50E-002</text:p>
          </table:table-cell>
          <table:table-cell table:style-name="ce9" table:formula="of:=SQRT([.T77]^2+[.U77]^2)" office:value-type="float" office:value="0.0707917273532113" calcext:value-type="float">
            <text:p>7.08E-002</text:p>
          </table:table-cell>
          <table:table-cell/>
          <table:table-cell table:formula="of:=[.K77]+[.T77]" office:value-type="float" office:value="0.0691908454245195" calcext:value-type="float">
            <text:p>0.0691908454</text:p>
          </table:table-cell>
          <table:table-cell table:formula="of:=[.L77]+[.U77]" office:value-type="float" office:value="0.01278628945474" calcext:value-type="float">
            <text:p>0.0127862895</text:p>
          </table:table-cell>
          <table:table-cell table:style-name="ce9" table:formula="of:=SQRT([.X77]^2+[.Y77]^2)" office:value-type="float" office:value="0.0703623641485997" calcext:value-type="float">
            <text:p>7.04E-002</text:p>
          </table:table-cell>
          <table:table-cell table:style-name="ce9" table:formula="of:=1/[.Z77]" office:value-type="float" office:value="14.2121432686383" calcext:value-type="float">
            <text:p>1.42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7]+100" office:value-type="float" office:value="19300" calcext:value-type="float">
            <text:p>19300</text:p>
          </table:table-cell>
          <table:table-cell table:style-name="ce7" table:formula="of:=2*PI()*[.F78]" office:value-type="float" office:value="121265.476428566" calcext:value-type="float">
            <text:p>121265.476428566</text:p>
          </table:table-cell>
          <table:table-cell table:style-name="ce18"/>
          <table:table-cell table:style-name="ce22" table:formula="of:=-1/([.$G78]*[.$D$5])" office:value-type="float" office:value="-455.600558474495" calcext:value-type="float">
            <text:p>-456</text:p>
          </table:table-cell>
          <table:table-cell table:style-name="ce22" table:formula="of:=[.$D$4]^2+[.I78]^2" office:value-type="float" office:value="207571.868882272" calcext:value-type="float">
            <text:p>207572</text:p>
          </table:table-cell>
          <table:table-cell table:style-name="ce9" table:formula="of:=[.$D$4]/[.J78]" office:value-type="float" office:value="0" calcext:value-type="float">
            <text:p>0.00E+000</text:p>
          </table:table-cell>
          <table:table-cell table:style-name="ce9" table:formula="of:=[.I78]/[.J78]" office:value-type="float" office:value="-0.00219490512335705" calcext:value-type="float">
            <text:p>-2.19E-003</text:p>
          </table:table-cell>
          <table:table-cell table:style-name="ce9" table:formula="of:=ABS([.L78])" office:value-type="float" office:value="0.00219490512335705" calcext:value-type="float">
            <text:p>2.19E-003</text:p>
          </table:table-cell>
          <table:table-cell table:style-name="ce9" table:formula="of:=SQRT([.K78]^2+[.L78]^2)" office:value-type="float" office:value="0.00219490512335705" calcext:value-type="float">
            <text:p>2.19E-003</text:p>
          </table:table-cell>
          <table:table-cell table:style-name="ce33"/>
          <table:table-cell table:style-name="ce22" table:formula="of:=[.$G78]*[.$D$10]" office:value-type="float" office:value="2126.26886369848" calcext:value-type="float">
            <text:p>2126</text:p>
          </table:table-cell>
          <table:table-cell table:formula="of:=-1/([.$G78]*[.$D$11])" office:value-type="float" office:value="-2038.15375887008" calcext:value-type="float">
            <text:p>-2038</text:p>
          </table:table-cell>
          <table:table-cell table:style-name="ce22" table:formula="of:=[.P78]+[.Q78]" office:value-type="float" office:value="88.1151048283928" calcext:value-type="float">
            <text:p>88</text:p>
          </table:table-cell>
          <table:table-cell table:style-name="ce9" table:formula="of:=[.$D$7]^2+[.R78]^2" office:value-type="float" office:value="7785.43169891865" calcext:value-type="float">
            <text:p>7.79E+003</text:p>
          </table:table-cell>
          <table:table-cell table:style-name="ce9" table:formula="of:=[.$D$7]/[.R78]" office:value-type="float" office:value="0.0522044433693708" calcext:value-type="float">
            <text:p>5.22E-002</text:p>
          </table:table-cell>
          <table:table-cell table:style-name="ce9" table:formula="of:=[.R78]/[.S78]" office:value-type="float" office:value="0.0113179471911148" calcext:value-type="float">
            <text:p>1.13E-002</text:p>
          </table:table-cell>
          <table:table-cell table:style-name="ce9" table:formula="of:=SQRT([.T78]^2+[.U78]^2)" office:value-type="float" office:value="0.0534172241522031" calcext:value-type="float">
            <text:p>5.34E-002</text:p>
          </table:table-cell>
          <table:table-cell/>
          <table:table-cell table:formula="of:=[.K78]+[.T78]" office:value-type="float" office:value="0.0522044433693708" calcext:value-type="float">
            <text:p>0.0522044434</text:p>
          </table:table-cell>
          <table:table-cell table:formula="of:=[.L78]+[.U78]" office:value-type="float" office:value="0.0091230420677578" calcext:value-type="float">
            <text:p>0.0091230421</text:p>
          </table:table-cell>
          <table:table-cell table:style-name="ce9" table:formula="of:=SQRT([.X78]^2+[.Y78]^2)" office:value-type="float" office:value="0.0529956017427477" calcext:value-type="float">
            <text:p>5.30E-002</text:p>
          </table:table-cell>
          <table:table-cell table:style-name="ce9" table:formula="of:=1/[.Z78]" office:value-type="float" office:value="18.8694904315686" calcext:value-type="float">
            <text:p>1.89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8]+100" office:value-type="float" office:value="19400" calcext:value-type="float">
            <text:p>19400</text:p>
          </table:table-cell>
          <table:table-cell table:style-name="ce7" table:formula="of:=2*PI()*[.F79]" office:value-type="float" office:value="121893.794959284" calcext:value-type="float">
            <text:p>121893.794959284</text:p>
          </table:table-cell>
          <table:table-cell table:style-name="ce18"/>
          <table:table-cell table:style-name="ce22" table:formula="of:=-1/([.$G79]*[.$D$5])" office:value-type="float" office:value="-453.252101987513" calcext:value-type="float">
            <text:p>-453</text:p>
          </table:table-cell>
          <table:table-cell table:style-name="ce22" table:formula="of:=[.$D$4]^2+[.I79]^2" office:value-type="float" office:value="205437.467956099" calcext:value-type="float">
            <text:p>205437</text:p>
          </table:table-cell>
          <table:table-cell table:style-name="ce9" table:formula="of:=[.$D$4]/[.J79]" office:value-type="float" office:value="0" calcext:value-type="float">
            <text:p>0.00E+000</text:p>
          </table:table-cell>
          <table:table-cell table:style-name="ce9" table:formula="of:=[.I79]/[.J79]" office:value-type="float" office:value="-0.00220627768876304" calcext:value-type="float">
            <text:p>-2.21E-003</text:p>
          </table:table-cell>
          <table:table-cell table:style-name="ce9" table:formula="of:=ABS([.L79])" office:value-type="float" office:value="0.00220627768876304" calcext:value-type="float">
            <text:p>2.21E-003</text:p>
          </table:table-cell>
          <table:table-cell table:style-name="ce9" table:formula="of:=SQRT([.K79]^2+[.L79]^2)" office:value-type="float" office:value="0.00220627768876304" calcext:value-type="float">
            <text:p>2.21E-003</text:p>
          </table:table-cell>
          <table:table-cell table:style-name="ce33"/>
          <table:table-cell table:style-name="ce22" table:formula="of:=[.$G79]*[.$D$10]" office:value-type="float" office:value="2137.28580081609" calcext:value-type="float">
            <text:p>2137</text:p>
          </table:table-cell>
          <table:table-cell table:formula="of:=-1/([.$G79]*[.$D$11])" office:value-type="float" office:value="-2027.64781165941" calcext:value-type="float">
            <text:p>-2028</text:p>
          </table:table-cell>
          <table:table-cell table:style-name="ce22" table:formula="of:=[.P79]+[.Q79]" office:value-type="float" office:value="109.637989156672" calcext:value-type="float">
            <text:p>110</text:p>
          </table:table-cell>
          <table:table-cell table:style-name="ce9" table:formula="of:=[.$D$7]^2+[.R79]^2" office:value-type="float" office:value="12041.6486663185" calcext:value-type="float">
            <text:p>1.20E+004</text:p>
          </table:table-cell>
          <table:table-cell table:style-name="ce9" table:formula="of:=[.$D$7]/[.R79]" office:value-type="float" office:value="0.0419562601921368" calcext:value-type="float">
            <text:p>4.20E-002</text:p>
          </table:table-cell>
          <table:table-cell table:style-name="ce9" table:formula="of:=[.R79]/[.S79]" office:value-type="float" office:value="0.00910489852301857" calcext:value-type="float">
            <text:p>9.10E-003</text:p>
          </table:table-cell>
          <table:table-cell table:style-name="ce9" table:formula="of:=SQRT([.T79]^2+[.U79]^2)" office:value-type="float" office:value="0.0429328189899609" calcext:value-type="float">
            <text:p>4.29E-002</text:p>
          </table:table-cell>
          <table:table-cell/>
          <table:table-cell table:formula="of:=[.K79]+[.T79]" office:value-type="float" office:value="0.0419562601921368" calcext:value-type="float">
            <text:p>0.0419562602</text:p>
          </table:table-cell>
          <table:table-cell table:formula="of:=[.L79]+[.U79]" office:value-type="float" office:value="0.00689862083425553" calcext:value-type="float">
            <text:p>0.0068986208</text:p>
          </table:table-cell>
          <table:table-cell table:style-name="ce9" table:formula="of:=SQRT([.X79]^2+[.Y79]^2)" office:value-type="float" office:value="0.0425196276879879" calcext:value-type="float">
            <text:p>4.25E-002</text:p>
          </table:table-cell>
          <table:table-cell table:style-name="ce9" table:formula="of:=1/[.Z79]" office:value-type="float" office:value="23.5185502407987" calcext:value-type="float">
            <text:p>2.35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79]+100" office:value-type="float" office:value="19500" calcext:value-type="float">
            <text:p>19500</text:p>
          </table:table-cell>
          <table:table-cell table:style-name="ce7" table:formula="of:=2*PI()*[.F80]" office:value-type="float" office:value="122522.113490002" calcext:value-type="float">
            <text:p>122522.113490002</text:p>
          </table:table-cell>
          <table:table-cell table:style-name="ce18"/>
          <table:table-cell table:style-name="ce22" table:formula="of:=-1/([.$G80]*[.$D$5])" office:value-type="float" office:value="-450.927732233731" calcext:value-type="float">
            <text:p>-451</text:p>
          </table:table-cell>
          <table:table-cell table:style-name="ce22" table:formula="of:=[.$D$4]^2+[.I80]^2" office:value-type="float" office:value="203335.819697455" calcext:value-type="float">
            <text:p>203336</text:p>
          </table:table-cell>
          <table:table-cell table:style-name="ce9" table:formula="of:=[.$D$4]/[.J80]" office:value-type="float" office:value="0" calcext:value-type="float">
            <text:p>0.00E+000</text:p>
          </table:table-cell>
          <table:table-cell table:style-name="ce9" table:formula="of:=[.I80]/[.J80]" office:value-type="float" office:value="-0.00221765025416904" calcext:value-type="float">
            <text:p>-2.22E-003</text:p>
          </table:table-cell>
          <table:table-cell table:style-name="ce9" table:formula="of:=ABS([.L80])" office:value-type="float" office:value="0.00221765025416904" calcext:value-type="float">
            <text:p>2.22E-003</text:p>
          </table:table-cell>
          <table:table-cell table:style-name="ce9" table:formula="of:=SQRT([.K80]^2+[.L80]^2)" office:value-type="float" office:value="0.00221765025416904" calcext:value-type="float">
            <text:p>2.22E-003</text:p>
          </table:table-cell>
          <table:table-cell table:style-name="ce33"/>
          <table:table-cell table:style-name="ce22" table:formula="of:=[.$G80]*[.$D$10]" office:value-type="float" office:value="2148.30273793369" calcext:value-type="float">
            <text:p>2148</text:p>
          </table:table-cell>
          <table:table-cell table:formula="of:=-1/([.$G80]*[.$D$11])" office:value-type="float" office:value="-2017.24961775347" calcext:value-type="float">
            <text:p>-2017</text:p>
          </table:table-cell>
          <table:table-cell table:style-name="ce22" table:formula="of:=[.P80]+[.Q80]" office:value-type="float" office:value="131.053120180227" calcext:value-type="float">
            <text:p>131</text:p>
          </table:table-cell>
          <table:table-cell table:style-name="ce9" table:formula="of:=[.$D$7]^2+[.R80]^2" office:value-type="float" office:value="17196.080308973" calcext:value-type="float">
            <text:p>1.72E+004</text:p>
          </table:table-cell>
          <table:table-cell table:style-name="ce9" table:formula="of:=[.$D$7]/[.R80]" office:value-type="float" office:value="0.0351002707426881" calcext:value-type="float">
            <text:p>3.51E-002</text:p>
          </table:table-cell>
          <table:table-cell table:style-name="ce9" table:formula="of:=[.R80]/[.S80]" office:value-type="float" office:value="0.00762110421825855" calcext:value-type="float">
            <text:p>7.62E-003</text:p>
          </table:table-cell>
          <table:table-cell table:style-name="ce9" table:formula="of:=SQRT([.T80]^2+[.U80]^2)" office:value-type="float" office:value="0.0359181045674123" calcext:value-type="float">
            <text:p>3.59E-002</text:p>
          </table:table-cell>
          <table:table-cell/>
          <table:table-cell table:formula="of:=[.K80]+[.T80]" office:value-type="float" office:value="0.0351002707426881" calcext:value-type="float">
            <text:p>0.0351002707</text:p>
          </table:table-cell>
          <table:table-cell table:formula="of:=[.L80]+[.U80]" office:value-type="float" office:value="0.00540345396408952" calcext:value-type="float">
            <text:p>0.005403454</text:p>
          </table:table-cell>
          <table:table-cell table:style-name="ce9" table:formula="of:=SQRT([.X80]^2+[.Y80]^2)" office:value-type="float" office:value="0.0355137483371164" calcext:value-type="float">
            <text:p>3.55E-002</text:p>
          </table:table-cell>
          <table:table-cell table:style-name="ce9" table:formula="of:=1/[.Z80]" office:value-type="float" office:value="28.1581090936231" calcext:value-type="float">
            <text:p>2.82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0]+100" office:value-type="float" office:value="19600" calcext:value-type="float">
            <text:p>19600</text:p>
          </table:table-cell>
          <table:table-cell table:style-name="ce7" table:formula="of:=2*PI()*[.F81]" office:value-type="float" office:value="123150.43202072" calcext:value-type="float">
            <text:p>123150.43202072</text:p>
          </table:table-cell>
          <table:table-cell table:style-name="ce18"/>
          <table:table-cell table:style-name="ce22" table:formula="of:=-1/([.$G81]*[.$D$5])" office:value-type="float" office:value="-448.627080538661" calcext:value-type="float">
            <text:p>-449</text:p>
          </table:table-cell>
          <table:table-cell table:style-name="ce22" table:formula="of:=[.$D$4]^2+[.I81]^2" office:value-type="float" office:value="201266.257392642" calcext:value-type="float">
            <text:p>201266</text:p>
          </table:table-cell>
          <table:table-cell table:style-name="ce9" table:formula="of:=[.$D$4]/[.J81]" office:value-type="float" office:value="0" calcext:value-type="float">
            <text:p>0.00E+000</text:p>
          </table:table-cell>
          <table:table-cell table:style-name="ce9" table:formula="of:=[.I81]/[.J81]" office:value-type="float" office:value="-0.00222902281957503" calcext:value-type="float">
            <text:p>-2.23E-003</text:p>
          </table:table-cell>
          <table:table-cell table:style-name="ce9" table:formula="of:=ABS([.L81])" office:value-type="float" office:value="0.00222902281957503" calcext:value-type="float">
            <text:p>2.23E-003</text:p>
          </table:table-cell>
          <table:table-cell table:style-name="ce9" table:formula="of:=SQRT([.K81]^2+[.L81]^2)" office:value-type="float" office:value="0.00222902281957503" calcext:value-type="float">
            <text:p>2.23E-003</text:p>
          </table:table-cell>
          <table:table-cell table:style-name="ce33"/>
          <table:table-cell table:style-name="ce22" table:formula="of:=[.$G81]*[.$D$10]" office:value-type="float" office:value="2159.3196750513" calcext:value-type="float">
            <text:p>2159</text:p>
          </table:table-cell>
          <table:table-cell table:formula="of:=-1/([.$G81]*[.$D$11])" office:value-type="float" office:value="-2006.95752786697" calcext:value-type="float">
            <text:p>-2007</text:p>
          </table:table-cell>
          <table:table-cell table:style-name="ce22" table:formula="of:=[.P81]+[.Q81]" office:value-type="float" office:value="152.362147184332" calcext:value-type="float">
            <text:p>152</text:p>
          </table:table-cell>
          <table:table-cell table:style-name="ce9" table:formula="of:=[.$D$7]^2+[.R81]^2" office:value-type="float" office:value="23235.3838946201" calcext:value-type="float">
            <text:p>2.32E+004</text:p>
          </table:table-cell>
          <table:table-cell table:style-name="ce9" table:formula="of:=[.$D$7]/[.R81]" office:value-type="float" office:value="0.0301912258720979" calcext:value-type="float">
            <text:p>3.02E-002</text:p>
          </table:table-cell>
          <table:table-cell table:style-name="ce9" table:formula="of:=[.R81]/[.S81]" office:value-type="float" office:value="0.0065573328969017" calcext:value-type="float">
            <text:p>6.56E-003</text:p>
          </table:table-cell>
          <table:table-cell table:style-name="ce9" table:formula="of:=SQRT([.T81]^2+[.U81]^2)" office:value-type="float" office:value="0.0308951247671995" calcext:value-type="float">
            <text:p>3.09E-002</text:p>
          </table:table-cell>
          <table:table-cell/>
          <table:table-cell table:formula="of:=[.K81]+[.T81]" office:value-type="float" office:value="0.0301912258720979" calcext:value-type="float">
            <text:p>0.0301912259</text:p>
          </table:table-cell>
          <table:table-cell table:formula="of:=[.L81]+[.U81]" office:value-type="float" office:value="0.00432831007732667" calcext:value-type="float">
            <text:p>0.0043283101</text:p>
          </table:table-cell>
          <table:table-cell table:style-name="ce9" table:formula="of:=SQRT([.X81]^2+[.Y81]^2)" office:value-type="float" office:value="0.0304999079963452" calcext:value-type="float">
            <text:p>3.05E-002</text:p>
          </table:table-cell>
          <table:table-cell table:style-name="ce9" table:formula="of:=1/[.Z81]" office:value-type="float" office:value="32.7869841482745" calcext:value-type="float">
            <text:p>3.28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1]+100" office:value-type="float" office:value="19700" calcext:value-type="float">
            <text:p>19700</text:p>
          </table:table-cell>
          <table:table-cell table:style-name="ce7" table:formula="of:=2*PI()*[.F82]" office:value-type="float" office:value="123778.750551438" calcext:value-type="float">
            <text:p>123778.750551438</text:p>
          </table:table-cell>
          <table:table-cell table:style-name="ce18"/>
          <table:table-cell table:style-name="ce22" table:formula="of:=-1/([.$G82]*[.$D$5])" office:value-type="float" office:value="-446.349785713591" calcext:value-type="float">
            <text:p>-446</text:p>
          </table:table-cell>
          <table:table-cell table:style-name="ce22" table:formula="of:=[.$D$4]^2+[.I82]^2" office:value-type="float" office:value="199228.131206569" calcext:value-type="float">
            <text:p>199228</text:p>
          </table:table-cell>
          <table:table-cell table:style-name="ce9" table:formula="of:=[.$D$4]/[.J82]" office:value-type="float" office:value="0" calcext:value-type="float">
            <text:p>0.00E+000</text:p>
          </table:table-cell>
          <table:table-cell table:style-name="ce9" table:formula="of:=[.I82]/[.J82]" office:value-type="float" office:value="-0.00224039538498103" calcext:value-type="float">
            <text:p>-2.24E-003</text:p>
          </table:table-cell>
          <table:table-cell table:style-name="ce9" table:formula="of:=ABS([.L82])" office:value-type="float" office:value="0.00224039538498103" calcext:value-type="float">
            <text:p>2.24E-003</text:p>
          </table:table-cell>
          <table:table-cell table:style-name="ce9" table:formula="of:=SQRT([.K82]^2+[.L82]^2)" office:value-type="float" office:value="0.00224039538498103" calcext:value-type="float">
            <text:p>2.24E-003</text:p>
          </table:table-cell>
          <table:table-cell table:style-name="ce33"/>
          <table:table-cell table:style-name="ce22" table:formula="of:=[.$G82]*[.$D$10]" office:value-type="float" office:value="2170.33661216891" calcext:value-type="float">
            <text:p>2170</text:p>
          </table:table-cell>
          <table:table-cell table:formula="of:=-1/([.$G82]*[.$D$11])" office:value-type="float" office:value="-1996.76992620267" calcext:value-type="float">
            <text:p>-1997</text:p>
          </table:table-cell>
          <table:table-cell table:style-name="ce22" table:formula="of:=[.P82]+[.Q82]" office:value-type="float" office:value="173.56668596624" calcext:value-type="float">
            <text:p>174</text:p>
          </table:table-cell>
          <table:table-cell table:style-name="ce9" table:formula="of:=[.$D$7]^2+[.R82]^2" office:value-type="float" office:value="30146.5544773035" calcext:value-type="float">
            <text:p>3.01E+004</text:p>
          </table:table-cell>
          <table:table-cell table:style-name="ce9" table:formula="of:=[.$D$7]/[.R82]" office:value-type="float" office:value="0.0265027817659359" calcext:value-type="float">
            <text:p>2.65E-002</text:p>
          </table:table-cell>
          <table:table-cell table:style-name="ce9" table:formula="of:=[.R82]/[.S82]" office:value-type="float" office:value="0.00575743029263639" calcext:value-type="float">
            <text:p>5.76E-003</text:p>
          </table:table-cell>
          <table:table-cell table:style-name="ce9" table:formula="of:=SQRT([.T82]^2+[.U82]^2)" office:value-type="float" office:value="0.0271209410770975" calcext:value-type="float">
            <text:p>2.71E-002</text:p>
          </table:table-cell>
          <table:table-cell/>
          <table:table-cell table:formula="of:=[.K82]+[.T82]" office:value-type="float" office:value="0.0265027817659359" calcext:value-type="float">
            <text:p>0.0265027818</text:p>
          </table:table-cell>
          <table:table-cell table:formula="of:=[.L82]+[.U82]" office:value-type="float" office:value="0.00351703490765537" calcext:value-type="float">
            <text:p>0.0035170349</text:p>
          </table:table-cell>
          <table:table-cell table:style-name="ce9" table:formula="of:=SQRT([.X82]^2+[.Y82]^2)" office:value-type="float" office:value="0.0267351262550692" calcext:value-type="float">
            <text:p>2.67E-002</text:p>
          </table:table-cell>
          <table:table-cell table:style-name="ce9" table:formula="of:=1/[.Z82]" office:value-type="float" office:value="37.4039752219383" calcext:value-type="float">
            <text:p>3.74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2]+100" office:value-type="float" office:value="19800" calcext:value-type="float">
            <text:p>19800</text:p>
          </table:table-cell>
          <table:table-cell table:style-name="ce7" table:formula="of:=2*PI()*[.F83]" office:value-type="float" office:value="124407.069082156" calcext:value-type="float">
            <text:p>124407.069082156</text:p>
          </table:table-cell>
          <table:table-cell table:style-name="ce18"/>
          <table:table-cell table:style-name="ce22" table:formula="of:=-1/([.$G83]*[.$D$5])" office:value-type="float" office:value="-444.095493866553" calcext:value-type="float">
            <text:p>-444</text:p>
          </table:table-cell>
          <table:table-cell table:style-name="ce22" table:formula="of:=[.$D$4]^2+[.I83]^2" office:value-type="float" office:value="197220.807672578" calcext:value-type="float">
            <text:p>197221</text:p>
          </table:table-cell>
          <table:table-cell table:style-name="ce9" table:formula="of:=[.$D$4]/[.J83]" office:value-type="float" office:value="0" calcext:value-type="float">
            <text:p>0.00E+000</text:p>
          </table:table-cell>
          <table:table-cell table:style-name="ce9" table:formula="of:=[.I83]/[.J83]" office:value-type="float" office:value="-0.00225176795038702" calcext:value-type="float">
            <text:p>-2.25E-003</text:p>
          </table:table-cell>
          <table:table-cell table:style-name="ce9" table:formula="of:=ABS([.L83])" office:value-type="float" office:value="0.00225176795038702" calcext:value-type="float">
            <text:p>2.25E-003</text:p>
          </table:table-cell>
          <table:table-cell table:style-name="ce9" table:formula="of:=SQRT([.K83]^2+[.L83]^2)" office:value-type="float" office:value="0.00225176795038702" calcext:value-type="float">
            <text:p>2.25E-003</text:p>
          </table:table-cell>
          <table:table-cell table:style-name="ce33"/>
          <table:table-cell table:style-name="ce22" table:formula="of:=[.$G83]*[.$D$10]" office:value-type="float" office:value="2181.35354928652" calcext:value-type="float">
            <text:p>2181</text:p>
          </table:table-cell>
          <table:table-cell table:formula="of:=-1/([.$G83]*[.$D$11])" office:value-type="float" office:value="-1986.68522960569" calcext:value-type="float">
            <text:p>-1987</text:p>
          </table:table-cell>
          <table:table-cell table:style-name="ce22" table:formula="of:=[.P83]+[.Q83]" office:value-type="float" office:value="194.668319680832" calcext:value-type="float">
            <text:p>195</text:p>
          </table:table-cell>
          <table:table-cell table:style-name="ce9" table:formula="of:=[.$D$7]^2+[.R83]^2" office:value-type="float" office:value="37916.9146873586" calcext:value-type="float">
            <text:p>3.79E+004</text:p>
          </table:table-cell>
          <table:table-cell table:style-name="ce9" table:formula="of:=[.$D$7]/[.R83]" office:value-type="float" office:value="0.0236299363324342" calcext:value-type="float">
            <text:p>2.36E-002</text:p>
          </table:table-cell>
          <table:table-cell table:style-name="ce9" table:formula="of:=[.R83]/[.S83]" office:value-type="float" office:value="0.00513407594700035" calcext:value-type="float">
            <text:p>5.13E-003</text:p>
          </table:table-cell>
          <table:table-cell table:style-name="ce9" table:formula="of:=SQRT([.T83]^2+[.U83]^2)" office:value-type="float" office:value="0.0241812453547054" calcext:value-type="float">
            <text:p>2.42E-002</text:p>
          </table:table-cell>
          <table:table-cell/>
          <table:table-cell table:formula="of:=[.K83]+[.T83]" office:value-type="float" office:value="0.0236299363324342" calcext:value-type="float">
            <text:p>0.0236299363</text:p>
          </table:table-cell>
          <table:table-cell table:formula="of:=[.L83]+[.U83]" office:value-type="float" office:value="0.00288230799661333" calcext:value-type="float">
            <text:p>0.002882308</text:p>
          </table:table-cell>
          <table:table-cell table:style-name="ce9" table:formula="of:=SQRT([.X83]^2+[.Y83]^2)" office:value-type="float" office:value="0.023805074888818" calcext:value-type="float">
            <text:p>2.38E-002</text:p>
          </table:table-cell>
          <table:table-cell table:style-name="ce9" table:formula="of:=1/[.Z83]" office:value-type="float" office:value="42.0078493628151" calcext:value-type="float">
            <text:p>4.20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3]+100" office:value-type="float" office:value="19900" calcext:value-type="float">
            <text:p>19900</text:p>
          </table:table-cell>
          <table:table-cell table:style-name="ce7" table:formula="of:=2*PI()*[.F84]" office:value-type="float" office:value="125035.387612874" calcext:value-type="float">
            <text:p>125035.387612874</text:p>
          </table:table-cell>
          <table:table-cell table:style-name="ce18"/>
          <table:table-cell table:style-name="ce22" table:formula="of:=-1/([.$G84]*[.$D$5])" office:value-type="float" office:value="-441.863858218983" calcext:value-type="float">
            <text:p>-442</text:p>
          </table:table-cell>
          <table:table-cell table:style-name="ce22" table:formula="of:=[.$D$4]^2+[.I84]^2" office:value-type="float" office:value="195243.669200165" calcext:value-type="float">
            <text:p>195244</text:p>
          </table:table-cell>
          <table:table-cell table:style-name="ce9" table:formula="of:=[.$D$4]/[.J84]" office:value-type="float" office:value="0" calcext:value-type="float">
            <text:p>0.00E+000</text:p>
          </table:table-cell>
          <table:table-cell table:style-name="ce9" table:formula="of:=[.I84]/[.J84]" office:value-type="float" office:value="-0.00226314051579302" calcext:value-type="float">
            <text:p>-2.26E-003</text:p>
          </table:table-cell>
          <table:table-cell table:style-name="ce9" table:formula="of:=ABS([.L84])" office:value-type="float" office:value="0.00226314051579302" calcext:value-type="float">
            <text:p>2.26E-003</text:p>
          </table:table-cell>
          <table:table-cell table:style-name="ce9" table:formula="of:=SQRT([.K84]^2+[.L84]^2)" office:value-type="float" office:value="0.00226314051579302" calcext:value-type="float">
            <text:p>2.26E-003</text:p>
          </table:table-cell>
          <table:table-cell table:style-name="ce33"/>
          <table:table-cell table:style-name="ce22" table:formula="of:=[.$G84]*[.$D$10]" office:value-type="float" office:value="2192.37048640413" calcext:value-type="float">
            <text:p>2192</text:p>
          </table:table-cell>
          <table:table-cell table:formula="of:=-1/([.$G84]*[.$D$11])" office:value-type="float" office:value="-1976.70188674335" calcext:value-type="float">
            <text:p>-1977</text:p>
          </table:table-cell>
          <table:table-cell table:style-name="ce22" table:formula="of:=[.P84]+[.Q84]" office:value-type="float" office:value="215.668599660781" calcext:value-type="float">
            <text:p>216</text:p>
          </table:table-cell>
          <table:table-cell table:style-name="ce9" table:formula="of:=[.$D$7]^2+[.R84]^2" office:value-type="float" office:value="46534.1048796422" calcext:value-type="float">
            <text:p>4.65E+004</text:p>
          </table:table-cell>
          <table:table-cell table:style-name="ce9" table:formula="of:=[.$D$7]/[.R84]" office:value-type="float" office:value="0.021329020577104" calcext:value-type="float">
            <text:p>2.13E-002</text:p>
          </table:table-cell>
          <table:table-cell table:style-name="ce9" table:formula="of:=[.R84]/[.S84]" office:value-type="float" office:value="0.0046346351824881" calcext:value-type="float">
            <text:p>4.63E-003</text:p>
          </table:table-cell>
          <table:table-cell table:style-name="ce9" table:formula="of:=SQRT([.T84]^2+[.U84]^2)" office:value-type="float" office:value="0.0218267487742284" calcext:value-type="float">
            <text:p>2.18E-002</text:p>
          </table:table-cell>
          <table:table-cell/>
          <table:table-cell table:formula="of:=[.K84]+[.T84]" office:value-type="float" office:value="0.021329020577104" calcext:value-type="float">
            <text:p>0.0213290206</text:p>
          </table:table-cell>
          <table:table-cell table:formula="of:=[.L84]+[.U84]" office:value-type="float" office:value="0.00237149466669508" calcext:value-type="float">
            <text:p>0.0023714947</text:p>
          </table:table-cell>
          <table:table-cell table:style-name="ce9" table:formula="of:=SQRT([.X84]^2+[.Y84]^2)" office:value-type="float" office:value="0.0214604544623987" calcext:value-type="float">
            <text:p>2.15E-002</text:p>
          </table:table-cell>
          <table:table-cell table:style-name="ce9" table:formula="of:=1/[.Z84]" office:value-type="float" office:value="46.597335659975" calcext:value-type="float">
            <text:p>4.66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4]+100" office:value-type="float" office:value="20000" calcext:value-type="float">
            <text:p>20000</text:p>
          </table:table-cell>
          <table:table-cell table:style-name="ce7" table:formula="of:=2*PI()*[.F85]" office:value-type="float" office:value="125663.706143592" calcext:value-type="float">
            <text:p>125663.706143592</text:p>
          </table:table-cell>
          <table:table-cell table:style-name="ce18"/>
          <table:table-cell table:style-name="ce22" table:formula="of:=-1/([.$G85]*[.$D$5])" office:value-type="float" office:value="-439.654538927888" calcext:value-type="float">
            <text:p>-440</text:p>
          </table:table-cell>
          <table:table-cell table:style-name="ce22" table:formula="of:=[.$D$4]^2+[.I85]^2" office:value-type="float" office:value="193296.113599893" calcext:value-type="float">
            <text:p>193296</text:p>
          </table:table-cell>
          <table:table-cell table:style-name="ce9" table:formula="of:=[.$D$4]/[.J85]" office:value-type="float" office:value="0" calcext:value-type="float">
            <text:p>0.00E+000</text:p>
          </table:table-cell>
          <table:table-cell table:style-name="ce9" table:formula="of:=[.I85]/[.J85]" office:value-type="float" office:value="-0.00227451308119901" calcext:value-type="float">
            <text:p>-2.27E-003</text:p>
          </table:table-cell>
          <table:table-cell table:style-name="ce9" table:formula="of:=ABS([.L85])" office:value-type="float" office:value="0.00227451308119901" calcext:value-type="float">
            <text:p>2.27E-003</text:p>
          </table:table-cell>
          <table:table-cell table:style-name="ce9" table:formula="of:=SQRT([.K85]^2+[.L85]^2)" office:value-type="float" office:value="0.00227451308119901" calcext:value-type="float">
            <text:p>2.27E-003</text:p>
          </table:table-cell>
          <table:table-cell table:style-name="ce33"/>
          <table:table-cell table:style-name="ce22" table:formula="of:=[.$G85]*[.$D$10]" office:value-type="float" office:value="2203.38742352174" calcext:value-type="float">
            <text:p>2203</text:p>
          </table:table-cell>
          <table:table-cell table:formula="of:=-1/([.$G85]*[.$D$11])" office:value-type="float" office:value="-1966.81837730963" calcext:value-type="float">
            <text:p>-1967</text:p>
          </table:table-cell>
          <table:table-cell table:style-name="ce22" table:formula="of:=[.P85]+[.Q85]" office:value-type="float" office:value="236.569046212107" calcext:value-type="float">
            <text:p>237</text:p>
          </table:table-cell>
          <table:table-cell table:style-name="ce9" table:formula="of:=[.$D$7]^2+[.R85]^2" office:value-type="float" office:value="55986.073625706" calcext:value-type="float">
            <text:p>5.60E+004</text:p>
          </table:table-cell>
          <table:table-cell table:style-name="ce9" table:formula="of:=[.$D$7]/[.R85]" office:value-type="float" office:value="0.0194446402589613" calcext:value-type="float">
            <text:p>1.94E-002</text:p>
          </table:table-cell>
          <table:table-cell table:style-name="ce9" table:formula="of:=[.R85]/[.S85]" office:value-type="float" office:value="0.00422549807285443" calcext:value-type="float">
            <text:p>4.23E-003</text:p>
          </table:table-cell>
          <table:table-cell table:style-name="ce9" table:formula="of:=SQRT([.T85]^2+[.U85]^2)" office:value-type="float" office:value="0.019898463980019" calcext:value-type="float">
            <text:p>1.99E-002</text:p>
          </table:table-cell>
          <table:table-cell/>
          <table:table-cell table:formula="of:=[.K85]+[.T85]" office:value-type="float" office:value="0.0194446402589613" calcext:value-type="float">
            <text:p>0.0194446403</text:p>
          </table:table-cell>
          <table:table-cell table:formula="of:=[.L85]+[.U85]" office:value-type="float" office:value="0.00195098499165542" calcext:value-type="float">
            <text:p>0.001950985</text:p>
          </table:table-cell>
          <table:table-cell table:style-name="ce9" table:formula="of:=SQRT([.X85]^2+[.Y85]^2)" office:value-type="float" office:value="0.0195422715475474" calcext:value-type="float">
            <text:p>1.95E-002</text:p>
          </table:table-cell>
          <table:table-cell table:style-name="ce9" table:formula="of:=1/[.Z85]" office:value-type="float" office:value="51.1711239692349" calcext:value-type="float">
            <text:p>5.12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5]+100" office:value-type="float" office:value="20100" calcext:value-type="float">
            <text:p>20100</text:p>
          </table:table-cell>
          <table:table-cell table:style-name="ce7" table:formula="of:=2*PI()*[.F86]" office:value-type="float" office:value="126292.02467431" calcext:value-type="float">
            <text:p>126292.02467431</text:p>
          </table:table-cell>
          <table:table-cell table:style-name="ce18"/>
          <table:table-cell table:style-name="ce22" table:formula="of:=-1/([.$G86]*[.$D$5])" office:value-type="float" office:value="-437.467202913321" calcext:value-type="float">
            <text:p>-437</text:p>
          </table:table-cell>
          <table:table-cell table:style-name="ce22" table:formula="of:=[.$D$4]^2+[.I86]^2" office:value-type="float" office:value="191377.553624805" calcext:value-type="float">
            <text:p>191378</text:p>
          </table:table-cell>
          <table:table-cell table:style-name="ce9" table:formula="of:=[.$D$4]/[.J86]" office:value-type="float" office:value="0" calcext:value-type="float">
            <text:p>0.00E+000</text:p>
          </table:table-cell>
          <table:table-cell table:style-name="ce9" table:formula="of:=[.I86]/[.J86]" office:value-type="float" office:value="-0.00228588564660501" calcext:value-type="float">
            <text:p>-2.29E-003</text:p>
          </table:table-cell>
          <table:table-cell table:style-name="ce9" table:formula="of:=ABS([.L86])" office:value-type="float" office:value="0.00228588564660501" calcext:value-type="float">
            <text:p>2.29E-003</text:p>
          </table:table-cell>
          <table:table-cell table:style-name="ce9" table:formula="of:=SQRT([.K86]^2+[.L86]^2)" office:value-type="float" office:value="0.00228588564660501" calcext:value-type="float">
            <text:p>2.29E-003</text:p>
          </table:table-cell>
          <table:table-cell table:style-name="ce33"/>
          <table:table-cell table:style-name="ce22" table:formula="of:=[.$G86]*[.$D$10]" office:value-type="float" office:value="2214.40436063935" calcext:value-type="float">
            <text:p>2214</text:p>
          </table:table-cell>
          <table:table-cell table:formula="of:=-1/([.$G86]*[.$D$11])" office:value-type="float" office:value="-1957.03321125336" calcext:value-type="float">
            <text:p>-1957</text:p>
          </table:table-cell>
          <table:table-cell table:style-name="ce22" table:formula="of:=[.P86]+[.Q86]" office:value-type="float" office:value="257.371149385982" calcext:value-type="float">
            <text:p>257</text:p>
          </table:table-cell>
          <table:table-cell table:style-name="ce9" table:formula="of:=[.$D$7]^2+[.R86]^2" office:value-type="float" office:value="66261.0685362614" calcext:value-type="float">
            <text:p>6.63E+004</text:p>
          </table:table-cell>
          <table:table-cell table:style-name="ce9" table:formula="of:=[.$D$7]/[.R86]" office:value-type="float" office:value="0.0178730211640829" calcext:value-type="float">
            <text:p>1.79E-002</text:p>
          </table:table-cell>
          <table:table-cell table:style-name="ce9" table:formula="of:=[.R86]/[.S86]" office:value-type="float" office:value="0.00388419859612037" calcext:value-type="float">
            <text:p>3.88E-003</text:p>
          </table:table-cell>
          <table:table-cell table:style-name="ce9" table:formula="of:=SQRT([.T86]^2+[.U86]^2)" office:value-type="float" office:value="0.0182902127999064" calcext:value-type="float">
            <text:p>1.83E-002</text:p>
          </table:table-cell>
          <table:table-cell/>
          <table:table-cell table:formula="of:=[.K86]+[.T86]" office:value-type="float" office:value="0.0178730211640829" calcext:value-type="float">
            <text:p>0.0178730212</text:p>
          </table:table-cell>
          <table:table-cell table:formula="of:=[.L86]+[.U86]" office:value-type="float" office:value="0.00159831294951536" calcext:value-type="float">
            <text:p>0.0015983129</text:p>
          </table:table-cell>
          <table:table-cell table:style-name="ce9" table:formula="of:=SQRT([.X86]^2+[.Y86]^2)" office:value-type="float" office:value="0.0179443442292089" calcext:value-type="float">
            <text:p>1.79E-002</text:p>
          </table:table-cell>
          <table:table-cell table:style-name="ce9" table:formula="of:=1/[.Z86]" office:value-type="float" office:value="55.727865405761" calcext:value-type="float">
            <text:p>5.57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6]+100" office:value-type="float" office:value="20200" calcext:value-type="float">
            <text:p>20200</text:p>
          </table:table-cell>
          <table:table-cell table:style-name="ce7" table:formula="of:=2*PI()*[.F87]" office:value-type="float" office:value="126920.343205028" calcext:value-type="float">
            <text:p>126920.343205028</text:p>
          </table:table-cell>
          <table:table-cell table:style-name="ce18"/>
          <table:table-cell table:style-name="ce22" table:formula="of:=-1/([.$G87]*[.$D$5])" office:value-type="float" office:value="-435.301523690978" calcext:value-type="float">
            <text:p>-435</text:p>
          </table:table-cell>
          <table:table-cell table:style-name="ce22" table:formula="of:=[.$D$4]^2+[.I87]^2" office:value-type="float" office:value="189487.416527687" calcext:value-type="float">
            <text:p>189487</text:p>
          </table:table-cell>
          <table:table-cell table:style-name="ce9" table:formula="of:=[.$D$4]/[.J87]" office:value-type="float" office:value="0" calcext:value-type="float">
            <text:p>0.00E+000</text:p>
          </table:table-cell>
          <table:table-cell table:style-name="ce9" table:formula="of:=[.I87]/[.J87]" office:value-type="float" office:value="-0.002297258212011" calcext:value-type="float">
            <text:p>-2.30E-003</text:p>
          </table:table-cell>
          <table:table-cell table:style-name="ce9" table:formula="of:=ABS([.L87])" office:value-type="float" office:value="0.002297258212011" calcext:value-type="float">
            <text:p>2.30E-003</text:p>
          </table:table-cell>
          <table:table-cell table:style-name="ce9" table:formula="of:=SQRT([.K87]^2+[.L87]^2)" office:value-type="float" office:value="0.002297258212011" calcext:value-type="float">
            <text:p>2.30E-003</text:p>
          </table:table-cell>
          <table:table-cell table:style-name="ce33"/>
          <table:table-cell table:style-name="ce22" table:formula="of:=[.$G87]*[.$D$10]" office:value-type="float" office:value="2225.42129775695" calcext:value-type="float">
            <text:p>2225</text:p>
          </table:table-cell>
          <table:table-cell table:formula="of:=-1/([.$G87]*[.$D$11])" office:value-type="float" office:value="-1947.34492802934" calcext:value-type="float">
            <text:p>-1947</text:p>
          </table:table-cell>
          <table:table-cell table:style-name="ce22" table:formula="of:=[.P87]+[.Q87]" office:value-type="float" office:value="278.076369727618" calcext:value-type="float">
            <text:p>278</text:p>
          </table:table-cell>
          <table:table-cell table:style-name="ce9" table:formula="of:=[.$D$7]^2+[.R87]^2" office:value-type="float" office:value="77347.6274008908" calcext:value-type="float">
            <text:p>7.73E+004</text:p>
          </table:table-cell>
          <table:table-cell table:style-name="ce9" table:formula="of:=[.$D$7]/[.R87]" office:value-type="float" office:value="0.016542218256466" calcext:value-type="float">
            <text:p>1.65E-002</text:p>
          </table:table-cell>
          <table:table-cell table:style-name="ce9" table:formula="of:=[.R87]/[.S87]" office:value-type="float" office:value="0.00359515060864576" calcext:value-type="float">
            <text:p>3.60E-003</text:p>
          </table:table-cell>
          <table:table-cell table:style-name="ce9" table:formula="of:=SQRT([.T87]^2+[.U87]^2)" office:value-type="float" office:value="0.0169283812794787" calcext:value-type="float">
            <text:p>1.69E-002</text:p>
          </table:table-cell>
          <table:table-cell/>
          <table:table-cell table:formula="of:=[.K87]+[.T87]" office:value-type="float" office:value="0.016542218256466" calcext:value-type="float">
            <text:p>0.0165422183</text:p>
          </table:table-cell>
          <table:table-cell table:formula="of:=[.L87]+[.U87]" office:value-type="float" office:value="0.00129789239663476" calcext:value-type="float">
            <text:p>0.0012978924</text:p>
          </table:table-cell>
          <table:table-cell table:style-name="ce9" table:formula="of:=SQRT([.X87]^2+[.Y87]^2)" office:value-type="float" office:value="0.0165930560632393" calcext:value-type="float">
            <text:p>1.66E-002</text:p>
          </table:table-cell>
          <table:table-cell table:style-name="ce9" table:formula="of:=1/[.Z87]" office:value-type="float" office:value="60.2661737650263" calcext:value-type="float">
            <text:p>6.03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7]+100" office:value-type="float" office:value="20300" calcext:value-type="float">
            <text:p>20300</text:p>
          </table:table-cell>
          <table:table-cell table:style-name="ce7" table:formula="of:=2*PI()*[.F88]" office:value-type="float" office:value="127548.661735746" calcext:value-type="float">
            <text:p>127548.661735746</text:p>
          </table:table-cell>
          <table:table-cell table:style-name="ce18"/>
          <table:table-cell table:style-name="ce22" table:formula="of:=-1/([.$G88]*[.$D$5])" office:value-type="float" office:value="-433.157181209742" calcext:value-type="float">
            <text:p>-433</text:p>
          </table:table-cell>
          <table:table-cell table:style-name="ce22" table:formula="of:=[.$D$4]^2+[.I88]^2" office:value-type="float" office:value="187625.143633569" calcext:value-type="float">
            <text:p>187625</text:p>
          </table:table-cell>
          <table:table-cell table:style-name="ce9" table:formula="of:=[.$D$4]/[.J88]" office:value-type="float" office:value="0" calcext:value-type="float">
            <text:p>0.00E+000</text:p>
          </table:table-cell>
          <table:table-cell table:style-name="ce9" table:formula="of:=[.I88]/[.J88]" office:value-type="float" office:value="-0.002308630777417" calcext:value-type="float">
            <text:p>-2.31E-003</text:p>
          </table:table-cell>
          <table:table-cell table:style-name="ce9" table:formula="of:=ABS([.L88])" office:value-type="float" office:value="0.002308630777417" calcext:value-type="float">
            <text:p>2.31E-003</text:p>
          </table:table-cell>
          <table:table-cell table:style-name="ce9" table:formula="of:=SQRT([.K88]^2+[.L88]^2)" office:value-type="float" office:value="0.002308630777417" calcext:value-type="float">
            <text:p>2.31E-003</text:p>
          </table:table-cell>
          <table:table-cell table:style-name="ce33"/>
          <table:table-cell table:style-name="ce22" table:formula="of:=[.$G88]*[.$D$10]" office:value-type="float" office:value="2236.43823487456" calcext:value-type="float">
            <text:p>2236</text:p>
          </table:table-cell>
          <table:table-cell table:formula="of:=-1/([.$G88]*[.$D$11])" office:value-type="float" office:value="-1937.75209587156" calcext:value-type="float">
            <text:p>-1938</text:p>
          </table:table-cell>
          <table:table-cell table:style-name="ce22" table:formula="of:=[.P88]+[.Q88]" office:value-type="float" office:value="298.686139003006" calcext:value-type="float">
            <text:p>299</text:p>
          </table:table-cell>
          <table:table-cell table:style-name="ce9" table:formula="of:=[.$D$7]^2+[.R88]^2" office:value-type="float" office:value="89234.5696325229" calcext:value-type="float">
            <text:p>8.92E+004</text:p>
          </table:table-cell>
          <table:table-cell table:style-name="ce9" table:formula="of:=[.$D$7]/[.R88]" office:value-type="float" office:value="0.0154007816209835" calcext:value-type="float">
            <text:p>1.54E-002</text:p>
          </table:table-cell>
          <table:table-cell table:style-name="ce9" table:formula="of:=[.R88]/[.S88]" office:value-type="float" office:value="0.00334720210152888" calcext:value-type="float">
            <text:p>3.35E-003</text:p>
          </table:table-cell>
          <table:table-cell table:style-name="ce9" table:formula="of:=SQRT([.T88]^2+[.U88]^2)" office:value-type="float" office:value="0.0157603247569871" calcext:value-type="float">
            <text:p>1.58E-002</text:p>
          </table:table-cell>
          <table:table-cell/>
          <table:table-cell table:formula="of:=[.K88]+[.T88]" office:value-type="float" office:value="0.0154007816209835" calcext:value-type="float">
            <text:p>0.0154007816</text:p>
          </table:table-cell>
          <table:table-cell table:formula="of:=[.L88]+[.U88]" office:value-type="float" office:value="0.00103857132411188" calcext:value-type="float">
            <text:p>0.0010385713</text:p>
          </table:table-cell>
          <table:table-cell table:style-name="ce9" table:formula="of:=SQRT([.X88]^2+[.Y88]^2)" office:value-type="float" office:value="0.0154357605880789" calcext:value-type="float">
            <text:p>1.54E-002</text:p>
          </table:table-cell>
          <table:table-cell table:style-name="ce9" table:formula="of:=1/[.Z88]" office:value-type="float" office:value="64.7846275079121" calcext:value-type="float">
            <text:p>6.48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8]+100" office:value-type="float" office:value="20400" calcext:value-type="float">
            <text:p>20400</text:p>
          </table:table-cell>
          <table:table-cell table:style-name="ce7" table:formula="of:=2*PI()*[.F89]" office:value-type="float" office:value="128176.980266464" calcext:value-type="float">
            <text:p>128176.980266464</text:p>
          </table:table-cell>
          <table:table-cell table:style-name="ce18"/>
          <table:table-cell table:style-name="ce22" table:formula="of:=-1/([.$G89]*[.$D$5])" office:value-type="float" office:value="-431.033861694007" calcext:value-type="float">
            <text:p>-431</text:p>
          </table:table-cell>
          <table:table-cell table:style-name="ce22" table:formula="of:=[.$D$4]^2+[.I89]^2" office:value-type="float" office:value="185790.189926849" calcext:value-type="float">
            <text:p>185790</text:p>
          </table:table-cell>
          <table:table-cell table:style-name="ce9" table:formula="of:=[.$D$4]/[.J89]" office:value-type="float" office:value="0" calcext:value-type="float">
            <text:p>0.00E+000</text:p>
          </table:table-cell>
          <table:table-cell table:style-name="ce9" table:formula="of:=[.I89]/[.J89]" office:value-type="float" office:value="-0.00232000334282299" calcext:value-type="float">
            <text:p>-2.32E-003</text:p>
          </table:table-cell>
          <table:table-cell table:style-name="ce9" table:formula="of:=ABS([.L89])" office:value-type="float" office:value="0.00232000334282299" calcext:value-type="float">
            <text:p>2.32E-003</text:p>
          </table:table-cell>
          <table:table-cell table:style-name="ce9" table:formula="of:=SQRT([.K89]^2+[.L89]^2)" office:value-type="float" office:value="0.00232000334282299" calcext:value-type="float">
            <text:p>2.32E-003</text:p>
          </table:table-cell>
          <table:table-cell table:style-name="ce33"/>
          <table:table-cell table:style-name="ce22" table:formula="of:=[.$G89]*[.$D$10]" office:value-type="float" office:value="2247.45517199217" calcext:value-type="float">
            <text:p>2247</text:p>
          </table:table-cell>
          <table:table-cell table:formula="of:=-1/([.$G89]*[.$D$11])" office:value-type="float" office:value="-1928.25331108787" calcext:value-type="float">
            <text:p>-1928</text:p>
          </table:table-cell>
          <table:table-cell table:style-name="ce22" table:formula="of:=[.P89]+[.Q89]" office:value-type="float" office:value="319.201860904299" calcext:value-type="float">
            <text:p>319</text:p>
          </table:table-cell>
          <table:table-cell table:style-name="ce9" table:formula="of:=[.$D$7]^2+[.R89]^2" office:value-type="float" office:value="101910.988004768" calcext:value-type="float">
            <text:p>1.02E+005</text:p>
          </table:table-cell>
          <table:table-cell table:style-name="ce9" table:formula="of:=[.$D$7]/[.R89]" office:value-type="float" office:value="0.0144109435545526" calcext:value-type="float">
            <text:p>1.44E-002</text:p>
          </table:table-cell>
          <table:table-cell table:style-name="ce9" table:formula="of:=[.R89]/[.S89]" office:value-type="float" office:value="0.0031321633432635" calcext:value-type="float">
            <text:p>3.13E-003</text:p>
          </table:table-cell>
          <table:table-cell table:style-name="ce9" table:formula="of:=SQRT([.T89]^2+[.U89]^2)" office:value-type="float" office:value="0.0147473977820287" calcext:value-type="float">
            <text:p>1.47E-002</text:p>
          </table:table-cell>
          <table:table-cell/>
          <table:table-cell table:formula="of:=[.K89]+[.T89]" office:value-type="float" office:value="0.0144109435545526" calcext:value-type="float">
            <text:p>0.0144109436</text:p>
          </table:table-cell>
          <table:table-cell table:formula="of:=[.L89]+[.U89]" office:value-type="float" office:value="0.000812160000440509" calcext:value-type="float">
            <text:p>0.00081216</text:p>
          </table:table-cell>
          <table:table-cell table:style-name="ce9" table:formula="of:=SQRT([.X89]^2+[.Y89]^2)" office:value-type="float" office:value="0.0144338109312411" calcext:value-type="float">
            <text:p>1.44E-002</text:p>
          </table:table-cell>
          <table:table-cell table:style-name="ce9" table:formula="of:=1/[.Z89]" office:value-type="float" office:value="69.2817721365297" calcext:value-type="float">
            <text:p>6.93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89]+100" office:value-type="float" office:value="20500" calcext:value-type="float">
            <text:p>20500</text:p>
          </table:table-cell>
          <table:table-cell table:style-name="ce7" table:formula="of:=2*PI()*[.F90]" office:value-type="float" office:value="128805.298797182" calcext:value-type="float">
            <text:p>128805.298797182</text:p>
          </table:table-cell>
          <table:table-cell table:style-name="ce18"/>
          <table:table-cell table:style-name="ce22" table:formula="of:=-1/([.$G90]*[.$D$5])" office:value-type="float" office:value="-428.931257490622" calcext:value-type="float">
            <text:p>-429</text:p>
          </table:table-cell>
          <table:table-cell table:style-name="ce22" table:formula="of:=[.$D$4]^2+[.I90]^2" office:value-type="float" office:value="183982.023652486" calcext:value-type="float">
            <text:p>183982</text:p>
          </table:table-cell>
          <table:table-cell table:style-name="ce9" table:formula="of:=[.$D$4]/[.J90]" office:value-type="float" office:value="0" calcext:value-type="float">
            <text:p>0.00E+000</text:p>
          </table:table-cell>
          <table:table-cell table:style-name="ce9" table:formula="of:=[.I90]/[.J90]" office:value-type="float" office:value="-0.00233137590822899" calcext:value-type="float">
            <text:p>-2.33E-003</text:p>
          </table:table-cell>
          <table:table-cell table:style-name="ce9" table:formula="of:=ABS([.L90])" office:value-type="float" office:value="0.00233137590822899" calcext:value-type="float">
            <text:p>2.33E-003</text:p>
          </table:table-cell>
          <table:table-cell table:style-name="ce9" table:formula="of:=SQRT([.K90]^2+[.L90]^2)" office:value-type="float" office:value="0.00233137590822899" calcext:value-type="float">
            <text:p>2.33E-003</text:p>
          </table:table-cell>
          <table:table-cell table:style-name="ce33"/>
          <table:table-cell table:style-name="ce22" table:formula="of:=[.$G90]*[.$D$10]" office:value-type="float" office:value="2258.47210910978" calcext:value-type="float">
            <text:p>2258</text:p>
          </table:table-cell>
          <table:table-cell table:formula="of:=-1/([.$G90]*[.$D$11])" office:value-type="float" office:value="-1918.84719737525" calcext:value-type="float">
            <text:p>-1919</text:p>
          </table:table-cell>
          <table:table-cell table:style-name="ce22" table:formula="of:=[.P90]+[.Q90]" office:value-type="float" office:value="339.624911734531" calcext:value-type="float">
            <text:p>340</text:p>
          </table:table-cell>
          <table:table-cell table:style-name="ce9" table:formula="of:=[.$D$7]^2+[.R90]^2" office:value-type="float" office:value="115366.240670688" calcext:value-type="float">
            <text:p>1.15E+005</text:p>
          </table:table-cell>
          <table:table-cell table:style-name="ce9" table:formula="of:=[.$D$7]/[.R90]" office:value-type="float" office:value="0.0135443539065108" calcext:value-type="float">
            <text:p>1.35E-002</text:p>
          </table:table-cell>
          <table:table-cell table:style-name="ce9" table:formula="of:=[.R90]/[.S90]" office:value-type="float" office:value="0.00294388470804026" calcext:value-type="float">
            <text:p>2.94E-003</text:p>
          </table:table-cell>
          <table:table-cell table:style-name="ce9" table:formula="of:=SQRT([.T90]^2+[.U90]^2)" office:value-type="float" office:value="0.0138605908935748" calcext:value-type="float">
            <text:p>1.39E-002</text:p>
          </table:table-cell>
          <table:table-cell/>
          <table:table-cell table:formula="of:=[.K90]+[.T90]" office:value-type="float" office:value="0.0135443539065108" calcext:value-type="float">
            <text:p>0.0135443539</text:p>
          </table:table-cell>
          <table:table-cell table:formula="of:=[.L90]+[.U90]" office:value-type="float" office:value="0.000612508799811274" calcext:value-type="float">
            <text:p>0.0006125088</text:p>
          </table:table-cell>
          <table:table-cell table:style-name="ce9" table:formula="of:=SQRT([.X90]^2+[.Y90]^2)" office:value-type="float" office:value="0.0135581964056677" calcext:value-type="float">
            <text:p>1.36E-002</text:p>
          </table:table-cell>
          <table:table-cell table:style-name="ce9" table:formula="of:=1/[.Z90]" office:value-type="float" office:value="73.7561228705884" calcext:value-type="float">
            <text:p>7.38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0]+100" office:value-type="float" office:value="20600" calcext:value-type="float">
            <text:p>20600</text:p>
          </table:table-cell>
          <table:table-cell table:style-name="ce7" table:formula="of:=2*PI()*[.F91]" office:value-type="float" office:value="129433.617327899" calcext:value-type="float">
            <text:p>129433.617327899</text:p>
          </table:table-cell>
          <table:table-cell table:style-name="ce18"/>
          <table:table-cell table:style-name="ce22" table:formula="of:=-1/([.$G91]*[.$D$5])" office:value-type="float" office:value="-426.849066920279" calcext:value-type="float">
            <text:p>-427</text:p>
          </table:table-cell>
          <table:table-cell table:style-name="ce22" table:formula="of:=[.$D$4]^2+[.I91]^2" office:value-type="float" office:value="182200.125930713" calcext:value-type="float">
            <text:p>182200</text:p>
          </table:table-cell>
          <table:table-cell table:style-name="ce9" table:formula="of:=[.$D$4]/[.J91]" office:value-type="float" office:value="0" calcext:value-type="float">
            <text:p>0.00E+000</text:p>
          </table:table-cell>
          <table:table-cell table:style-name="ce9" table:formula="of:=[.I91]/[.J91]" office:value-type="float" office:value="-0.00234274847363498" calcext:value-type="float">
            <text:p>-2.34E-003</text:p>
          </table:table-cell>
          <table:table-cell table:style-name="ce9" table:formula="of:=ABS([.L91])" office:value-type="float" office:value="0.00234274847363498" calcext:value-type="float">
            <text:p>2.34E-003</text:p>
          </table:table-cell>
          <table:table-cell table:style-name="ce9" table:formula="of:=SQRT([.K91]^2+[.L91]^2)" office:value-type="float" office:value="0.00234274847363498" calcext:value-type="float">
            <text:p>2.34E-003</text:p>
          </table:table-cell>
          <table:table-cell table:style-name="ce33"/>
          <table:table-cell table:style-name="ce22" table:formula="of:=[.$G91]*[.$D$10]" office:value-type="float" office:value="2269.48904622739" calcext:value-type="float">
            <text:p>2269</text:p>
          </table:table-cell>
          <table:table-cell table:formula="of:=-1/([.$G91]*[.$D$11])" office:value-type="float" office:value="-1909.53240515498" calcext:value-type="float">
            <text:p>-1910</text:p>
          </table:table-cell>
          <table:table-cell table:style-name="ce22" table:formula="of:=[.P91]+[.Q91]" office:value-type="float" office:value="359.956641072409" calcext:value-type="float">
            <text:p>360</text:p>
          </table:table-cell>
          <table:table-cell table:style-name="ce9" table:formula="of:=[.$D$7]^2+[.R91]^2" office:value-type="float" office:value="129589.943452131" calcext:value-type="float">
            <text:p>1.30E+005</text:p>
          </table:table-cell>
          <table:table-cell table:style-name="ce9" table:formula="of:=[.$D$7]/[.R91]" office:value-type="float" office:value="0.0127793169374382" calcext:value-type="float">
            <text:p>1.28E-002</text:p>
          </table:table-cell>
          <table:table-cell table:style-name="ce9" table:formula="of:=[.R91]/[.S91]" office:value-type="float" office:value="0.00277765875563772" calcext:value-type="float">
            <text:p>2.78E-003</text:p>
          </table:table-cell>
          <table:table-cell table:style-name="ce9" table:formula="of:=SQRT([.T91]^2+[.U91]^2)" office:value-type="float" office:value="0.0130777035273884" calcext:value-type="float">
            <text:p>1.31E-002</text:p>
          </table:table-cell>
          <table:table-cell/>
          <table:table-cell table:formula="of:=[.K91]+[.T91]" office:value-type="float" office:value="0.0127793169374382" calcext:value-type="float">
            <text:p>0.0127793169</text:p>
          </table:table-cell>
          <table:table-cell table:formula="of:=[.L91]+[.U91]" office:value-type="float" office:value="0.000434910282002743" calcext:value-type="float">
            <text:p>0.0004349103</text:p>
          </table:table-cell>
          <table:table-cell table:style-name="ce9" table:formula="of:=SQRT([.X91]^2+[.Y91]^2)" office:value-type="float" office:value="0.012786715306946" calcext:value-type="float">
            <text:p>1.28E-002</text:p>
          </table:table-cell>
          <table:table-cell table:style-name="ce9" table:formula="of:=1/[.Z91]" office:value-type="float" office:value="78.2061675727448" calcext:value-type="float">
            <text:p>7.82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1]+100" office:value-type="float" office:value="20700" calcext:value-type="float">
            <text:p>20700</text:p>
          </table:table-cell>
          <table:table-cell table:style-name="ce7" table:formula="of:=2*PI()*[.F92]" office:value-type="float" office:value="130061.935858617" calcext:value-type="float">
            <text:p>130061.935858617</text:p>
          </table:table-cell>
          <table:table-cell table:style-name="ce18"/>
          <table:table-cell table:style-name="ce22" table:formula="of:=-1/([.$G92]*[.$D$5])" office:value-type="float" office:value="-424.786994133225" calcext:value-type="float">
            <text:p>-425</text:p>
          </table:table-cell>
          <table:table-cell table:style-name="ce22" table:formula="of:=[.$D$4]^2+[.I92]^2" office:value-type="float" office:value="180443.99038474" calcext:value-type="float">
            <text:p>180444</text:p>
          </table:table-cell>
          <table:table-cell table:style-name="ce9" table:formula="of:=[.$D$4]/[.J92]" office:value-type="float" office:value="0" calcext:value-type="float">
            <text:p>0.00E+000</text:p>
          </table:table-cell>
          <table:table-cell table:style-name="ce9" table:formula="of:=[.I92]/[.J92]" office:value-type="float" office:value="-0.00235412103904098" calcext:value-type="float">
            <text:p>-2.35E-003</text:p>
          </table:table-cell>
          <table:table-cell table:style-name="ce9" table:formula="of:=ABS([.L92])" office:value-type="float" office:value="0.00235412103904098" calcext:value-type="float">
            <text:p>2.35E-003</text:p>
          </table:table-cell>
          <table:table-cell table:style-name="ce9" table:formula="of:=SQRT([.K92]^2+[.L92]^2)" office:value-type="float" office:value="0.00235412103904098" calcext:value-type="float">
            <text:p>2.35E-003</text:p>
          </table:table-cell>
          <table:table-cell table:style-name="ce33"/>
          <table:table-cell table:style-name="ce22" table:formula="of:=[.$G92]*[.$D$10]" office:value-type="float" office:value="2280.505983345" calcext:value-type="float">
            <text:p>2281</text:p>
          </table:table-cell>
          <table:table-cell table:formula="of:=-1/([.$G92]*[.$D$11])" office:value-type="float" office:value="-1900.30761092718" calcext:value-type="float">
            <text:p>-1900</text:p>
          </table:table-cell>
          <table:table-cell table:style-name="ce22" table:formula="of:=[.P92]+[.Q92]" office:value-type="float" office:value="380.198372417819" calcext:value-type="float">
            <text:p>380</text:p>
          </table:table-cell>
          <table:table-cell table:style-name="ce9" table:formula="of:=[.$D$7]^2+[.R92]^2" office:value-type="float" office:value="144571.962389158" calcext:value-type="float">
            <text:p>1.45E+005</text:p>
          </table:table-cell>
          <table:table-cell table:style-name="ce9" table:formula="of:=[.$D$7]/[.R92]" office:value-type="float" office:value="0.0120989471121271" calcext:value-type="float">
            <text:p>1.21E-002</text:p>
          </table:table-cell>
          <table:table-cell table:style-name="ce9" table:formula="of:=[.R92]/[.S92]" office:value-type="float" office:value="0.00262982092886311" calcext:value-type="float">
            <text:p>2.63E-003</text:p>
          </table:table-cell>
          <table:table-cell table:style-name="ce9" table:formula="of:=SQRT([.T92]^2+[.U92]^2)" office:value-type="float" office:value="0.01238145707661" calcext:value-type="float">
            <text:p>1.24E-002</text:p>
          </table:table-cell>
          <table:table-cell/>
          <table:table-cell table:formula="of:=[.K92]+[.T92]" office:value-type="float" office:value="0.0120989471121271" calcext:value-type="float">
            <text:p>0.0120989471</text:p>
          </table:table-cell>
          <table:table-cell table:formula="of:=[.L92]+[.U92]" office:value-type="float" office:value="0.000275699889822131" calcext:value-type="float">
            <text:p>0.0002756999</text:p>
          </table:table-cell>
          <table:table-cell table:style-name="ce9" table:formula="of:=SQRT([.X92]^2+[.Y92]^2)" office:value-type="float" office:value="0.0121020879046261" calcext:value-type="float">
            <text:p>1.21E-002</text:p>
          </table:table-cell>
          <table:table-cell table:style-name="ce9" table:formula="of:=1/[.Z92]" office:value-type="float" office:value="82.6303698899547" calcext:value-type="float">
            <text:p>8.26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2]+100" office:value-type="float" office:value="20800" calcext:value-type="float">
            <text:p>20800</text:p>
          </table:table-cell>
          <table:table-cell table:style-name="ce7" table:formula="of:=2*PI()*[.F93]" office:value-type="float" office:value="130690.254389335" calcext:value-type="float">
            <text:p>130690.254389335</text:p>
          </table:table-cell>
          <table:table-cell table:style-name="ce18"/>
          <table:table-cell table:style-name="ce22" table:formula="of:=-1/([.$G93]*[.$D$5])" office:value-type="float" office:value="-422.744748969123" calcext:value-type="float">
            <text:p>-423</text:p>
          </table:table-cell>
          <table:table-cell table:style-name="ce22" table:formula="of:=[.$D$4]^2+[.I93]^2" office:value-type="float" office:value="178713.122780967" calcext:value-type="float">
            <text:p>178713</text:p>
          </table:table-cell>
          <table:table-cell table:style-name="ce9" table:formula="of:=[.$D$4]/[.J93]" office:value-type="float" office:value="0" calcext:value-type="float">
            <text:p>0.00E+000</text:p>
          </table:table-cell>
          <table:table-cell table:style-name="ce9" table:formula="of:=[.I93]/[.J93]" office:value-type="float" office:value="-0.00236549360444697" calcext:value-type="float">
            <text:p>-2.37E-003</text:p>
          </table:table-cell>
          <table:table-cell table:style-name="ce9" table:formula="of:=ABS([.L93])" office:value-type="float" office:value="0.00236549360444697" calcext:value-type="float">
            <text:p>2.37E-003</text:p>
          </table:table-cell>
          <table:table-cell table:style-name="ce9" table:formula="of:=SQRT([.K93]^2+[.L93]^2)" office:value-type="float" office:value="0.00236549360444697" calcext:value-type="float">
            <text:p>2.37E-003</text:p>
          </table:table-cell>
          <table:table-cell table:style-name="ce33"/>
          <table:table-cell table:style-name="ce22" table:formula="of:=[.$G93]*[.$D$10]" office:value-type="float" office:value="2291.52292046261" calcext:value-type="float">
            <text:p>2292</text:p>
          </table:table-cell>
          <table:table-cell table:formula="of:=-1/([.$G93]*[.$D$11])" office:value-type="float" office:value="-1891.17151664388" calcext:value-type="float">
            <text:p>-1891</text:p>
          </table:table-cell>
          <table:table-cell table:style-name="ce22" table:formula="of:=[.P93]+[.Q93]" office:value-type="float" office:value="400.35140381873" calcext:value-type="float">
            <text:p>400</text:p>
          </table:table-cell>
          <table:table-cell table:style-name="ce9" table:formula="of:=[.$D$7]^2+[.R93]^2" office:value-type="float" office:value="160302.406539628" calcext:value-type="float">
            <text:p>1.60E+005</text:p>
          </table:table-cell>
          <table:table-cell table:style-name="ce9" table:formula="of:=[.$D$7]/[.R93]" office:value-type="float" office:value="0.0114899060078799" calcext:value-type="float">
            <text:p>1.15E-002</text:p>
          </table:table-cell>
          <table:table-cell table:style-name="ce9" table:formula="of:=[.R93]/[.S93]" office:value-type="float" office:value="0.00249747594225767" calcext:value-type="float">
            <text:p>2.50E-003</text:p>
          </table:table-cell>
          <table:table-cell table:style-name="ce9" table:formula="of:=SQRT([.T93]^2+[.U93]^2)" office:value-type="float" office:value="0.0117582025051481" calcext:value-type="float">
            <text:p>1.18E-002</text:p>
          </table:table-cell>
          <table:table-cell/>
          <table:table-cell table:formula="of:=[.K93]+[.T93]" office:value-type="float" office:value="0.0114899060078799" calcext:value-type="float">
            <text:p>0.011489906</text:p>
          </table:table-cell>
          <table:table-cell table:formula="of:=[.L93]+[.U93]" office:value-type="float" office:value="0.000131982337810703" calcext:value-type="float">
            <text:p>0.0001319823</text:p>
          </table:table-cell>
          <table:table-cell table:style-name="ce9" table:formula="of:=SQRT([.X93]^2+[.Y93]^2)" office:value-type="float" office:value="0.0114906640107267" calcext:value-type="float">
            <text:p>1.15E-002</text:p>
          </table:table-cell>
          <table:table-cell table:style-name="ce9" table:formula="of:=1/[.Z93]" office:value-type="float" office:value="87.0271725869355" calcext:value-type="float">
            <text:p>8.70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3]+100" office:value-type="float" office:value="20900" calcext:value-type="float">
            <text:p>20900</text:p>
          </table:table-cell>
          <table:table-cell table:style-name="ce7" table:formula="of:=2*PI()*[.F94]" office:value-type="float" office:value="131318.572920053" calcext:value-type="float">
            <text:p>131318.572920053</text:p>
          </table:table-cell>
          <table:table-cell table:style-name="ce18"/>
          <table:table-cell table:style-name="ce22" table:formula="of:=-1/([.$G94]*[.$D$5])" office:value-type="float" office:value="-420.722046820945" calcext:value-type="float">
            <text:p>-421</text:p>
          </table:table-cell>
          <table:table-cell table:style-name="ce22" table:formula="of:=[.$D$4]^2+[.I94]^2" office:value-type="float" office:value="177007.040681206" calcext:value-type="float">
            <text:p>177007</text:p>
          </table:table-cell>
          <table:table-cell table:style-name="ce9" table:formula="of:=[.$D$4]/[.J94]" office:value-type="float" office:value="0" calcext:value-type="float">
            <text:p>0.00E+000</text:p>
          </table:table-cell>
          <table:table-cell table:style-name="ce9" table:formula="of:=[.I94]/[.J94]" office:value-type="float" office:value="-0.00237686616985297" calcext:value-type="float">
            <text:p>-2.38E-003</text:p>
          </table:table-cell>
          <table:table-cell table:style-name="ce9" table:formula="of:=ABS([.L94])" office:value-type="float" office:value="0.00237686616985297" calcext:value-type="float">
            <text:p>2.38E-003</text:p>
          </table:table-cell>
          <table:table-cell table:style-name="ce9" table:formula="of:=SQRT([.K94]^2+[.L94]^2)" office:value-type="float" office:value="0.00237686616985297" calcext:value-type="float">
            <text:p>2.38E-003</text:p>
          </table:table-cell>
          <table:table-cell table:style-name="ce33"/>
          <table:table-cell table:style-name="ce22" table:formula="of:=[.$G94]*[.$D$10]" office:value-type="float" office:value="2302.53985758022" calcext:value-type="float">
            <text:p>2303</text:p>
          </table:table-cell>
          <table:table-cell table:formula="of:=-1/([.$G94]*[.$D$11])" office:value-type="float" office:value="-1882.12284910013" calcext:value-type="float">
            <text:p>-1882</text:p>
          </table:table-cell>
          <table:table-cell table:style-name="ce22" table:formula="of:=[.P94]+[.Q94]" office:value-type="float" office:value="420.41700848009" calcext:value-type="float">
            <text:p>420</text:p>
          </table:table-cell>
          <table:table-cell table:style-name="ce9" table:formula="of:=[.$D$7]^2+[.R94]^2" office:value-type="float" office:value="176771.621019348" calcext:value-type="float">
            <text:p>1.77E+005</text:p>
          </table:table-cell>
          <table:table-cell table:style-name="ce9" table:formula="of:=[.$D$7]/[.R94]" office:value-type="float" office:value="0.0109415173677918" calcext:value-type="float">
            <text:p>1.09E-002</text:p>
          </table:table-cell>
          <table:table-cell table:style-name="ce9" table:formula="of:=[.R94]/[.S94]" office:value-type="float" office:value="0.00237830600893836" calcext:value-type="float">
            <text:p>2.38E-003</text:p>
          </table:table-cell>
          <table:table-cell table:style-name="ce9" table:formula="of:=SQRT([.T94]^2+[.U94]^2)" office:value-type="float" office:value="0.0111970148603029" calcext:value-type="float">
            <text:p>1.12E-002</text:p>
          </table:table-cell>
          <table:table-cell/>
          <table:table-cell table:formula="of:=[.K94]+[.T94]" office:value-type="float" office:value="0.0109415173677918" calcext:value-type="float">
            <text:p>0.0109415174</text:p>
          </table:table-cell>
          <table:table-cell table:formula="of:=[.L94]+[.U94]" office:value-type="float" office:value="0.00000143983908539209" calcext:value-type="float">
            <text:p>1.43983908539209E-006</text:p>
          </table:table-cell>
          <table:table-cell table:style-name="ce9" table:formula="of:=SQRT([.X94]^2+[.Y94]^2)" office:value-type="float" office:value="0.010941517462529" calcext:value-type="float">
            <text:p>1.09E-002</text:p>
          </table:table-cell>
          <table:table-cell table:style-name="ce9" table:formula="of:=1/[.Z94]" office:value-type="float" office:value="91.395001052154" calcext:value-type="float">
            <text:p>9.14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4]+100" office:value-type="float" office:value="21000" calcext:value-type="float">
            <text:p>21000</text:p>
          </table:table-cell>
          <table:table-cell table:style-name="ce7" table:formula="of:=2*PI()*[.F95]" office:value-type="float" office:value="131946.891450771" calcext:value-type="float">
            <text:p>131946.891450771</text:p>
          </table:table-cell>
          <table:table-cell table:style-name="ce18"/>
          <table:table-cell table:style-name="ce22" table:formula="of:=-1/([.$G95]*[.$D$5])" office:value-type="float" office:value="-418.71860850275" calcext:value-type="float">
            <text:p>-419</text:p>
          </table:table-cell>
          <table:table-cell table:style-name="ce22" table:formula="of:=[.$D$4]^2+[.I95]^2" office:value-type="float" office:value="175325.273106479" calcext:value-type="float">
            <text:p>175325</text:p>
          </table:table-cell>
          <table:table-cell table:style-name="ce9" table:formula="of:=[.$D$4]/[.J95]" office:value-type="float" office:value="0" calcext:value-type="float">
            <text:p>0.00E+000</text:p>
          </table:table-cell>
          <table:table-cell table:style-name="ce9" table:formula="of:=[.I95]/[.J95]" office:value-type="float" office:value="-0.00238823873525896" calcext:value-type="float">
            <text:p>-2.39E-003</text:p>
          </table:table-cell>
          <table:table-cell table:style-name="ce9" table:formula="of:=ABS([.L95])" office:value-type="float" office:value="0.00238823873525896" calcext:value-type="float">
            <text:p>2.39E-003</text:p>
          </table:table-cell>
          <table:table-cell table:style-name="ce9" table:formula="of:=SQRT([.K95]^2+[.L95]^2)" office:value-type="float" office:value="0.00238823873525896" calcext:value-type="float">
            <text:p>2.39E-003</text:p>
          </table:table-cell>
          <table:table-cell table:style-name="ce33"/>
          <table:table-cell table:style-name="ce22" table:formula="of:=[.$G95]*[.$D$10]" office:value-type="float" office:value="2313.55679469782" calcext:value-type="float">
            <text:p>2314</text:p>
          </table:table-cell>
          <table:table-cell table:formula="of:=-1/([.$G95]*[.$D$11])" office:value-type="float" office:value="-1873.16035934251" calcext:value-type="float">
            <text:p>-1873</text:p>
          </table:table-cell>
          <table:table-cell table:style-name="ce22" table:formula="of:=[.P95]+[.Q95]" office:value-type="float" office:value="440.396435355319" calcext:value-type="float">
            <text:p>440</text:p>
          </table:table-cell>
          <table:table-cell table:style-name="ce9" table:formula="of:=[.$D$7]^2+[.R95]^2" office:value-type="float" office:value="193970.180273671" calcext:value-type="float">
            <text:p>1.94E+005</text:p>
          </table:table-cell>
          <table:table-cell table:style-name="ce9" table:formula="of:=[.$D$7]/[.R95]" office:value-type="float" office:value="0.010445134498622" calcext:value-type="float">
            <text:p>1.04E-002</text:p>
          </table:table-cell>
          <table:table-cell table:style-name="ce9" table:formula="of:=[.R95]/[.S95]" office:value-type="float" office:value="0.00227043370653142" calcext:value-type="float">
            <text:p>2.27E-003</text:p>
          </table:table-cell>
          <table:table-cell table:style-name="ce9" table:formula="of:=SQRT([.T95]^2+[.U95]^2)" office:value-type="float" office:value="0.0106890459775444" calcext:value-type="float">
            <text:p>1.07E-002</text:p>
          </table:table-cell>
          <table:table-cell/>
          <table:table-cell table:formula="of:=[.K95]+[.T95]" office:value-type="float" office:value="0.010445134498622" calcext:value-type="float">
            <text:p>0.0104451345</text:p>
          </table:table-cell>
          <table:table-cell table:formula="of:=[.L95]+[.U95]" office:value-type="float" office:value="-0.000117805028727544" calcext:value-type="float">
            <text:p>-0.000117805</text:p>
          </table:table-cell>
          <table:table-cell table:style-name="ce9" table:formula="of:=SQRT([.X95]^2+[.Y95]^2)" office:value-type="float" office:value="0.0104457988071328" calcext:value-type="float">
            <text:p>1.04E-002</text:p>
          </table:table-cell>
          <table:table-cell table:style-name="ce9" table:formula="of:=1/[.Z95]" office:value-type="float" office:value="95.7322669585747" calcext:value-type="float">
            <text:p>9.57E+001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5]+100" office:value-type="float" office:value="21100" calcext:value-type="float">
            <text:p>21100</text:p>
          </table:table-cell>
          <table:table-cell table:style-name="ce7" table:formula="of:=2*PI()*[.F96]" office:value-type="float" office:value="132575.209981489" calcext:value-type="float">
            <text:p>132575.209981489</text:p>
          </table:table-cell>
          <table:table-cell table:style-name="ce18"/>
          <table:table-cell table:style-name="ce22" table:formula="of:=-1/([.$G96]*[.$D$5])" office:value-type="float" office:value="-416.734160121221" calcext:value-type="float">
            <text:p>-417</text:p>
          </table:table-cell>
          <table:table-cell table:style-name="ce22" table:formula="of:=[.$D$4]^2+[.I96]^2" office:value-type="float" office:value="173667.360211939" calcext:value-type="float">
            <text:p>173667</text:p>
          </table:table-cell>
          <table:table-cell table:style-name="ce9" table:formula="of:=[.$D$4]/[.J96]" office:value-type="float" office:value="0" calcext:value-type="float">
            <text:p>0.00E+000</text:p>
          </table:table-cell>
          <table:table-cell table:style-name="ce9" table:formula="of:=[.I96]/[.J96]" office:value-type="float" office:value="-0.00239961130066496" calcext:value-type="float">
            <text:p>-2.40E-003</text:p>
          </table:table-cell>
          <table:table-cell table:style-name="ce9" table:formula="of:=ABS([.L96])" office:value-type="float" office:value="0.00239961130066496" calcext:value-type="float">
            <text:p>2.40E-003</text:p>
          </table:table-cell>
          <table:table-cell table:style-name="ce9" table:formula="of:=SQRT([.K96]^2+[.L96]^2)" office:value-type="float" office:value="0.00239961130066496" calcext:value-type="float">
            <text:p>2.40E-003</text:p>
          </table:table-cell>
          <table:table-cell table:style-name="ce33"/>
          <table:table-cell table:style-name="ce22" table:formula="of:=[.$G96]*[.$D$10]" office:value-type="float" office:value="2324.57373181543" calcext:value-type="float">
            <text:p>2325</text:p>
          </table:table-cell>
          <table:table-cell table:formula="of:=-1/([.$G96]*[.$D$11])" office:value-type="float" office:value="-1864.28282209444" calcext:value-type="float">
            <text:p>-1864</text:p>
          </table:table-cell>
          <table:table-cell table:style-name="ce22" table:formula="of:=[.P96]+[.Q96]" office:value-type="float" office:value="460.290909720996" calcext:value-type="float">
            <text:p>460</text:p>
          </table:table-cell>
          <table:table-cell table:style-name="ce9" table:formula="of:=[.$D$7]^2+[.R96]^2" office:value-type="float" office:value="211888.881571782" calcext:value-type="float">
            <text:p>2.12E+005</text:p>
          </table:table-cell>
          <table:table-cell table:style-name="ce9" table:formula="of:=[.$D$7]/[.R96]" office:value-type="float" office:value="0.00999367987255772" calcext:value-type="float">
            <text:p>9.99E-003</text:p>
          </table:table-cell>
          <table:table-cell table:style-name="ce9" table:formula="of:=[.R96]/[.S96]" office:value-type="float" office:value="0.00217232214501572" calcext:value-type="float">
            <text:p>2.17E-003</text:p>
          </table:table-cell>
          <table:table-cell table:style-name="ce9" table:formula="of:=SQRT([.T96]^2+[.U96]^2)" office:value-type="float" office:value="0.01022705338291" calcext:value-type="float">
            <text:p>1.02E-002</text:p>
          </table:table-cell>
          <table:table-cell/>
          <table:table-cell table:formula="of:=[.K96]+[.T96]" office:value-type="float" office:value="0.00999367987255772" calcext:value-type="float">
            <text:p>0.0099936799</text:p>
          </table:table-cell>
          <table:table-cell table:formula="of:=[.L96]+[.U96]" office:value-type="float" office:value="-0.000227289155649233" calcext:value-type="float">
            <text:p>-0.0002272892</text:p>
          </table:table-cell>
          <table:table-cell table:style-name="ce9" table:formula="of:=SQRT([.X96]^2+[.Y96]^2)" office:value-type="float" office:value="0.00999626418995822" calcext:value-type="float">
            <text:p>1.00E-002</text:p>
          </table:table-cell>
          <table:table-cell table:style-name="ce9" table:formula="of:=1/[.Z96]" office:value-type="float" office:value="100.03737206191" calcext:value-type="float">
            <text:p>1.00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6]+100" office:value-type="float" office:value="21200" calcext:value-type="float">
            <text:p>21200</text:p>
          </table:table-cell>
          <table:table-cell table:style-name="ce7" table:formula="of:=2*PI()*[.F97]" office:value-type="float" office:value="133203.528512207" calcext:value-type="float">
            <text:p>133203.528512207</text:p>
          </table:table-cell>
          <table:table-cell table:style-name="ce18"/>
          <table:table-cell table:style-name="ce22" table:formula="of:=-1/([.$G97]*[.$D$5])" office:value-type="float" office:value="-414.768432950837" calcext:value-type="float">
            <text:p>-415</text:p>
          </table:table-cell>
          <table:table-cell table:style-name="ce22" table:formula="of:=[.$D$4]^2+[.I97]^2" office:value-type="float" office:value="172032.852972493" calcext:value-type="float">
            <text:p>172033</text:p>
          </table:table-cell>
          <table:table-cell table:style-name="ce9" table:formula="of:=[.$D$4]/[.J97]" office:value-type="float" office:value="0" calcext:value-type="float">
            <text:p>0.00E+000</text:p>
          </table:table-cell>
          <table:table-cell table:style-name="ce9" table:formula="of:=[.I97]/[.J97]" office:value-type="float" office:value="-0.00241098386607095" calcext:value-type="float">
            <text:p>-2.41E-003</text:p>
          </table:table-cell>
          <table:table-cell table:style-name="ce9" table:formula="of:=ABS([.L97])" office:value-type="float" office:value="0.00241098386607095" calcext:value-type="float">
            <text:p>2.41E-003</text:p>
          </table:table-cell>
          <table:table-cell table:style-name="ce9" table:formula="of:=SQRT([.K97]^2+[.L97]^2)" office:value-type="float" office:value="0.00241098386607095" calcext:value-type="float">
            <text:p>2.41E-003</text:p>
          </table:table-cell>
          <table:table-cell table:style-name="ce33"/>
          <table:table-cell table:style-name="ce22" table:formula="of:=[.$G97]*[.$D$10]" office:value-type="float" office:value="2335.59066893304" calcext:value-type="float">
            <text:p>2336</text:p>
          </table:table-cell>
          <table:table-cell table:formula="of:=-1/([.$G97]*[.$D$11])" office:value-type="float" office:value="-1855.48903519777" calcext:value-type="float">
            <text:p>-1855</text:p>
          </table:table-cell>
          <table:table-cell table:style-name="ce22" table:formula="of:=[.P97]+[.Q97]" office:value-type="float" office:value="480.101633735277" calcext:value-type="float">
            <text:p>480</text:p>
          </table:table-cell>
          <table:table-cell table:style-name="ce9" table:formula="of:=[.$D$7]^2+[.R97]^2" office:value-type="float" office:value="230518.738715282" calcext:value-type="float">
            <text:p>2.31E+005</text:p>
          </table:table-cell>
          <table:table-cell table:style-name="ce9" table:formula="of:=[.$D$7]/[.R97]" office:value-type="float" office:value="0.00958130461713111" calcext:value-type="float">
            <text:p>9.58E-003</text:p>
          </table:table-cell>
          <table:table-cell table:style-name="ce9" table:formula="of:=[.R97]/[.S97]" office:value-type="float" office:value="0.00208270111319783" calcext:value-type="float">
            <text:p>2.08E-003</text:p>
          </table:table-cell>
          <table:table-cell table:style-name="ce9" table:formula="of:=SQRT([.T97]^2+[.U97]^2)" office:value-type="float" office:value="0.0098050518659094" calcext:value-type="float">
            <text:p>9.81E-003</text:p>
          </table:table-cell>
          <table:table-cell/>
          <table:table-cell table:formula="of:=[.K97]+[.T97]" office:value-type="float" office:value="0.00958130461713111" calcext:value-type="float">
            <text:p>0.0095813046</text:p>
          </table:table-cell>
          <table:table-cell table:formula="of:=[.L97]+[.U97]" office:value-type="float" office:value="-0.000328282752873124" calcext:value-type="float">
            <text:p>-0.0003282828</text:p>
          </table:table-cell>
          <table:table-cell table:style-name="ce9" table:formula="of:=SQRT([.X97]^2+[.Y97]^2)" office:value-type="float" office:value="0.00958692691805315" calcext:value-type="float">
            <text:p>9.59E-003</text:p>
          </table:table-cell>
          <table:table-cell table:style-name="ce9" table:formula="of:=1/[.Z97]" office:value-type="float" office:value="104.308712118886" calcext:value-type="float">
            <text:p>1.0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7]+100" office:value-type="float" office:value="21300" calcext:value-type="float">
            <text:p>21300</text:p>
          </table:table-cell>
          <table:table-cell table:style-name="ce7" table:formula="of:=2*PI()*[.F98]" office:value-type="float" office:value="133831.847042925" calcext:value-type="float">
            <text:p>133831.847042925</text:p>
          </table:table-cell>
          <table:table-cell table:style-name="ce18"/>
          <table:table-cell table:style-name="ce22" table:formula="of:=-1/([.$G98]*[.$D$5])" office:value-type="float" office:value="-412.821163312571" calcext:value-type="float">
            <text:p>-413</text:p>
          </table:table-cell>
          <table:table-cell table:style-name="ce22" table:formula="of:=[.$D$4]^2+[.I98]^2" office:value-type="float" office:value="170421.312878744" calcext:value-type="float">
            <text:p>170421</text:p>
          </table:table-cell>
          <table:table-cell table:style-name="ce9" table:formula="of:=[.$D$4]/[.J98]" office:value-type="float" office:value="0" calcext:value-type="float">
            <text:p>0.00E+000</text:p>
          </table:table-cell>
          <table:table-cell table:style-name="ce9" table:formula="of:=[.I98]/[.J98]" office:value-type="float" office:value="-0.00242235643147695" calcext:value-type="float">
            <text:p>-2.42E-003</text:p>
          </table:table-cell>
          <table:table-cell table:style-name="ce9" table:formula="of:=ABS([.L98])" office:value-type="float" office:value="0.00242235643147695" calcext:value-type="float">
            <text:p>2.42E-003</text:p>
          </table:table-cell>
          <table:table-cell table:style-name="ce9" table:formula="of:=SQRT([.K98]^2+[.L98]^2)" office:value-type="float" office:value="0.00242235643147695" calcext:value-type="float">
            <text:p>2.42E-003</text:p>
          </table:table-cell>
          <table:table-cell table:style-name="ce33"/>
          <table:table-cell table:style-name="ce22" table:formula="of:=[.$G98]*[.$D$10]" office:value-type="float" office:value="2346.60760605065" calcext:value-type="float">
            <text:p>2347</text:p>
          </table:table-cell>
          <table:table-cell table:formula="of:=-1/([.$G98]*[.$D$11])" office:value-type="float" office:value="-1846.77781907008" calcext:value-type="float">
            <text:p>-1847</text:p>
          </table:table-cell>
          <table:table-cell table:style-name="ce22" table:formula="of:=[.P98]+[.Q98]" office:value-type="float" office:value="499.829786980575" calcext:value-type="float">
            <text:p>500</text:p>
          </table:table-cell>
          <table:table-cell table:style-name="ce9" table:formula="of:=[.$D$7]^2+[.R98]^2" office:value-type="float" office:value="249850.975953046" calcext:value-type="float">
            <text:p>2.50E+005</text:p>
          </table:table-cell>
          <table:table-cell table:style-name="ce9" table:formula="of:=[.$D$7]/[.R98]" office:value-type="float" office:value="0.00920313298610748" calcext:value-type="float">
            <text:p>9.20E-003</text:p>
          </table:table-cell>
          <table:table-cell table:style-name="ce9" table:formula="of:=[.R98]/[.S98]" office:value-type="float" office:value="0.00200051164528773" calcext:value-type="float">
            <text:p>2.00E-003</text:p>
          </table:table-cell>
          <table:table-cell table:style-name="ce9" table:formula="of:=SQRT([.T98]^2+[.U98]^2)" office:value-type="float" office:value="0.00941805200680647" calcext:value-type="float">
            <text:p>9.42E-003</text:p>
          </table:table-cell>
          <table:table-cell/>
          <table:table-cell table:formula="of:=[.K98]+[.T98]" office:value-type="float" office:value="0.00920313298610748" calcext:value-type="float">
            <text:p>0.009203133</text:p>
          </table:table-cell>
          <table:table-cell table:formula="of:=[.L98]+[.U98]" office:value-type="float" office:value="-0.000421844786189214" calcext:value-type="float">
            <text:p>-0.0004218448</text:p>
          </table:table-cell>
          <table:table-cell table:style-name="ce9" table:formula="of:=SQRT([.X98]^2+[.Y98]^2)" office:value-type="float" office:value="0.00921279598078752" calcext:value-type="float">
            <text:p>9.21E-003</text:p>
          </table:table-cell>
          <table:table-cell table:style-name="ce9" table:formula="of:=1/[.Z98]" office:value-type="float" office:value="108.544680907448" calcext:value-type="float">
            <text:p>1.09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8]+100" office:value-type="float" office:value="21400" calcext:value-type="float">
            <text:p>21400</text:p>
          </table:table-cell>
          <table:table-cell table:style-name="ce7" table:formula="of:=2*PI()*[.F99]" office:value-type="float" office:value="134460.165573643" calcext:value-type="float">
            <text:p>134460.165573643</text:p>
          </table:table-cell>
          <table:table-cell table:style-name="ce18"/>
          <table:table-cell table:style-name="ce22" table:formula="of:=-1/([.$G99]*[.$D$5])" office:value-type="float" office:value="-410.89209245597" calcext:value-type="float">
            <text:p>-411</text:p>
          </table:table-cell>
          <table:table-cell table:style-name="ce22" table:formula="of:=[.$D$4]^2+[.I99]^2" office:value-type="float" office:value="168832.311642845" calcext:value-type="float">
            <text:p>168832</text:p>
          </table:table-cell>
          <table:table-cell table:style-name="ce9" table:formula="of:=[.$D$4]/[.J99]" office:value-type="float" office:value="0" calcext:value-type="float">
            <text:p>0.00E+000</text:p>
          </table:table-cell>
          <table:table-cell table:style-name="ce9" table:formula="of:=[.I99]/[.J99]" office:value-type="float" office:value="-0.00243372899688294" calcext:value-type="float">
            <text:p>-2.43E-003</text:p>
          </table:table-cell>
          <table:table-cell table:style-name="ce9" table:formula="of:=ABS([.L99])" office:value-type="float" office:value="0.00243372899688294" calcext:value-type="float">
            <text:p>2.43E-003</text:p>
          </table:table-cell>
          <table:table-cell table:style-name="ce9" table:formula="of:=SQRT([.K99]^2+[.L99]^2)" office:value-type="float" office:value="0.00243372899688294" calcext:value-type="float">
            <text:p>2.43E-003</text:p>
          </table:table-cell>
          <table:table-cell table:style-name="ce33"/>
          <table:table-cell table:style-name="ce22" table:formula="of:=[.$G99]*[.$D$10]" office:value-type="float" office:value="2357.62454316826" calcext:value-type="float">
            <text:p>2358</text:p>
          </table:table-cell>
          <table:table-cell table:formula="of:=-1/([.$G99]*[.$D$11])" office:value-type="float" office:value="-1838.14801617723" calcext:value-type="float">
            <text:p>-1838</text:p>
          </table:table-cell>
          <table:table-cell table:style-name="ce22" table:formula="of:=[.P99]+[.Q99]" office:value-type="float" office:value="519.476526991034" calcext:value-type="float">
            <text:p>519</text:p>
          </table:table-cell>
          <table:table-cell table:style-name="ce9" table:formula="of:=[.$D$7]^2+[.R99]^2" office:value-type="float" office:value="269877.022094666" calcext:value-type="float">
            <text:p>2.70E+005</text:p>
          </table:table-cell>
          <table:table-cell table:style-name="ce9" table:formula="of:=[.$D$7]/[.R99]" office:value-type="float" office:value="0.00885506805599975" calcext:value-type="float">
            <text:p>8.86E-003</text:p>
          </table:table-cell>
          <table:table-cell table:style-name="ce9" table:formula="of:=[.R99]/[.S99]" office:value-type="float" office:value="0.00192486386191416" calcext:value-type="float">
            <text:p>1.92E-003</text:p>
          </table:table-cell>
          <table:table-cell table:style-name="ce9" table:formula="of:=SQRT([.T99]^2+[.U99]^2)" office:value-type="float" office:value="0.00906186135202313" calcext:value-type="float">
            <text:p>9.06E-003</text:p>
          </table:table-cell>
          <table:table-cell/>
          <table:table-cell table:formula="of:=[.K99]+[.T99]" office:value-type="float" office:value="0.00885506805599975" calcext:value-type="float">
            <text:p>0.0088550681</text:p>
          </table:table-cell>
          <table:table-cell table:formula="of:=[.L99]+[.U99]" office:value-type="float" office:value="-0.000508865134968776" calcext:value-type="float">
            <text:p>-0.0005088651</text:p>
          </table:table-cell>
          <table:table-cell table:style-name="ce9" table:formula="of:=SQRT([.X99]^2+[.Y99]^2)" office:value-type="float" office:value="0.00886967722084485" calcext:value-type="float">
            <text:p>8.87E-003</text:p>
          </table:table-cell>
          <table:table-cell table:style-name="ce9" table:formula="of:=1/[.Z99]" office:value-type="float" office:value="112.743674330096" calcext:value-type="float">
            <text:p>1.13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99]+100" office:value-type="float" office:value="21500" calcext:value-type="float">
            <text:p>21500</text:p>
          </table:table-cell>
          <table:table-cell table:style-name="ce7" table:formula="of:=2*PI()*[.F100]" office:value-type="float" office:value="135088.484104361" calcext:value-type="float">
            <text:p>135088.484104361</text:p>
          </table:table-cell>
          <table:table-cell table:style-name="ce18"/>
          <table:table-cell table:style-name="ce22" table:formula="of:=-1/([.$G100]*[.$D$5])" office:value-type="float" office:value="-408.980966444547" calcext:value-type="float">
            <text:p>-409</text:p>
          </table:table-cell>
          <table:table-cell table:style-name="ce22" table:formula="of:=[.$D$4]^2+[.I100]^2" office:value-type="float" office:value="167265.430913915" calcext:value-type="float">
            <text:p>167265</text:p>
          </table:table-cell>
          <table:table-cell table:style-name="ce9" table:formula="of:=[.$D$4]/[.J100]" office:value-type="float" office:value="0" calcext:value-type="float">
            <text:p>0.00E+000</text:p>
          </table:table-cell>
          <table:table-cell table:style-name="ce9" table:formula="of:=[.I100]/[.J100]" office:value-type="float" office:value="-0.00244510156228894" calcext:value-type="float">
            <text:p>-2.45E-003</text:p>
          </table:table-cell>
          <table:table-cell table:style-name="ce9" table:formula="of:=ABS([.L100])" office:value-type="float" office:value="0.00244510156228894" calcext:value-type="float">
            <text:p>2.45E-003</text:p>
          </table:table-cell>
          <table:table-cell table:style-name="ce9" table:formula="of:=SQRT([.K100]^2+[.L100]^2)" office:value-type="float" office:value="0.00244510156228894" calcext:value-type="float">
            <text:p>2.45E-003</text:p>
          </table:table-cell>
          <table:table-cell table:style-name="ce33"/>
          <table:table-cell table:style-name="ce22" table:formula="of:=[.$G100]*[.$D$10]" office:value-type="float" office:value="2368.64148028587" calcext:value-type="float">
            <text:p>2369</text:p>
          </table:table-cell>
          <table:table-cell table:formula="of:=-1/([.$G100]*[.$D$11])" office:value-type="float" office:value="-1829.59849052059" calcext:value-type="float">
            <text:p>-1830</text:p>
          </table:table-cell>
          <table:table-cell table:style-name="ce22" table:formula="of:=[.P100]+[.Q100]" office:value-type="float" office:value="539.042989765281" calcext:value-type="float">
            <text:p>539</text:p>
          </table:table-cell>
          <table:table-cell table:style-name="ce9" table:formula="of:=[.$D$7]^2+[.R100]^2" office:value-type="float" office:value="290588.504815092" calcext:value-type="float">
            <text:p>2.91E+005</text:p>
          </table:table-cell>
          <table:table-cell table:style-name="ce9" table:formula="of:=[.$D$7]/[.R100]" office:value-type="float" office:value="0.00853364219058486" calcext:value-type="float">
            <text:p>8.53E-003</text:p>
          </table:table-cell>
          <table:table-cell table:style-name="ce9" table:formula="of:=[.R100]/[.S100]" office:value-type="float" office:value="0.00185500451956379" calcext:value-type="float">
            <text:p>1.86E-003</text:p>
          </table:table-cell>
          <table:table-cell table:style-name="ce9" table:formula="of:=SQRT([.T100]^2+[.U100]^2)" office:value-type="float" office:value="0.00873293139813499" calcext:value-type="float">
            <text:p>8.73E-003</text:p>
          </table:table-cell>
          <table:table-cell/>
          <table:table-cell table:formula="of:=[.K100]+[.T100]" office:value-type="float" office:value="0.00853364219058486" calcext:value-type="float">
            <text:p>0.0085336422</text:p>
          </table:table-cell>
          <table:table-cell table:formula="of:=[.L100]+[.U100]" office:value-type="float" office:value="-0.000590097042725146" calcext:value-type="float">
            <text:p>-0.000590097</text:p>
          </table:table-cell>
          <table:table-cell table:style-name="ce9" table:formula="of:=SQRT([.X100]^2+[.Y100]^2)" office:value-type="float" office:value="0.00855402031542846" calcext:value-type="float">
            <text:p>8.55E-003</text:p>
          </table:table-cell>
          <table:table-cell table:style-name="ce9" table:formula="of:=1/[.Z100]" office:value-type="float" office:value="116.904094580691" calcext:value-type="float">
            <text:p>1.1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0]+100" office:value-type="float" office:value="21600" calcext:value-type="float">
            <text:p>21600</text:p>
          </table:table-cell>
          <table:table-cell table:style-name="ce7" table:formula="of:=2*PI()*[.F101]" office:value-type="float" office:value="135716.802635079" calcext:value-type="float">
            <text:p>135716.802635079</text:p>
          </table:table-cell>
          <table:table-cell table:style-name="ce18"/>
          <table:table-cell table:style-name="ce22" table:formula="of:=-1/([.$G101]*[.$D$5])" office:value-type="float" office:value="-407.08753604434" calcext:value-type="float">
            <text:p>-407</text:p>
          </table:table-cell>
          <table:table-cell table:style-name="ce22" table:formula="of:=[.$D$4]^2+[.I101]^2" office:value-type="float" office:value="165720.262002652" calcext:value-type="float">
            <text:p>165720</text:p>
          </table:table-cell>
          <table:table-cell table:style-name="ce9" table:formula="of:=[.$D$4]/[.J101]" office:value-type="float" office:value="0" calcext:value-type="float">
            <text:p>0.00E+000</text:p>
          </table:table-cell>
          <table:table-cell table:style-name="ce9" table:formula="of:=[.I101]/[.J101]" office:value-type="float" office:value="-0.00245647412769493" calcext:value-type="float">
            <text:p>-2.46E-003</text:p>
          </table:table-cell>
          <table:table-cell table:style-name="ce9" table:formula="of:=ABS([.L101])" office:value-type="float" office:value="0.00245647412769493" calcext:value-type="float">
            <text:p>2.46E-003</text:p>
          </table:table-cell>
          <table:table-cell table:style-name="ce9" table:formula="of:=SQRT([.K101]^2+[.L101]^2)" office:value-type="float" office:value="0.00245647412769493" calcext:value-type="float">
            <text:p>2.46E-003</text:p>
          </table:table-cell>
          <table:table-cell table:style-name="ce33"/>
          <table:table-cell table:style-name="ce22" table:formula="of:=[.$G101]*[.$D$10]" office:value-type="float" office:value="2379.65841740348" calcext:value-type="float">
            <text:p>2380</text:p>
          </table:table-cell>
          <table:table-cell table:formula="of:=-1/([.$G101]*[.$D$11])" office:value-type="float" office:value="-1821.12812713855" calcext:value-type="float">
            <text:p>-1821</text:p>
          </table:table-cell>
          <table:table-cell table:style-name="ce22" table:formula="of:=[.P101]+[.Q101]" office:value-type="float" office:value="558.530290264929" calcext:value-type="float">
            <text:p>559</text:p>
          </table:table-cell>
          <table:table-cell table:style-name="ce9" table:formula="of:=[.$D$7]^2+[.R101]^2" office:value-type="float" office:value="311977.245143426" calcext:value-type="float">
            <text:p>3.12E+005</text:p>
          </table:table-cell>
          <table:table-cell table:style-name="ce9" table:formula="of:=[.$D$7]/[.R101]" office:value-type="float" office:value="0.00823590068466666" calcext:value-type="float">
            <text:p>8.24E-003</text:p>
          </table:table-cell>
          <table:table-cell table:style-name="ce9" table:formula="of:=[.R101]/[.S101]" office:value-type="float" office:value="0.00179029175672141" calcext:value-type="float">
            <text:p>1.79E-003</text:p>
          </table:table-cell>
          <table:table-cell table:style-name="ce9" table:formula="of:=SQRT([.T101]^2+[.U101]^2)" office:value-type="float" office:value="0.00842823852663635" calcext:value-type="float">
            <text:p>8.43E-003</text:p>
          </table:table-cell>
          <table:table-cell/>
          <table:table-cell table:formula="of:=[.K101]+[.T101]" office:value-type="float" office:value="0.00823590068466666" calcext:value-type="float">
            <text:p>0.0082359007</text:p>
          </table:table-cell>
          <table:table-cell table:formula="of:=[.L101]+[.U101]" office:value-type="float" office:value="-0.000666182370973525" calcext:value-type="float">
            <text:p>-0.0006661824</text:p>
          </table:table-cell>
          <table:table-cell table:style-name="ce9" table:formula="of:=SQRT([.X101]^2+[.Y101]^2)" office:value-type="float" office:value="0.00826279970948641" calcext:value-type="float">
            <text:p>8.26E-003</text:p>
          </table:table-cell>
          <table:table-cell table:style-name="ce9" table:formula="of:=1/[.Z101]" office:value-type="float" office:value="121.024354354362" calcext:value-type="float">
            <text:p>1.21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1]+100" office:value-type="float" office:value="21700" calcext:value-type="float">
            <text:p>21700</text:p>
          </table:table-cell>
          <table:table-cell table:style-name="ce7" table:formula="of:=2*PI()*[.F102]" office:value-type="float" office:value="136345.121165797" calcext:value-type="float">
            <text:p>136345.121165797</text:p>
          </table:table-cell>
          <table:table-cell table:style-name="ce18"/>
          <table:table-cell table:style-name="ce22" table:formula="of:=-1/([.$G102]*[.$D$5])" office:value-type="float" office:value="-405.211556615565" calcext:value-type="float">
            <text:p>-405</text:p>
          </table:table-cell>
          <table:table-cell table:style-name="ce22" table:formula="of:=[.$D$4]^2+[.I102]^2" office:value-type="float" office:value="164196.405614809" calcext:value-type="float">
            <text:p>164196</text:p>
          </table:table-cell>
          <table:table-cell table:style-name="ce9" table:formula="of:=[.$D$4]/[.J102]" office:value-type="float" office:value="0" calcext:value-type="float">
            <text:p>0.00E+000</text:p>
          </table:table-cell>
          <table:table-cell table:style-name="ce9" table:formula="of:=[.I102]/[.J102]" office:value-type="float" office:value="-0.00246784669310093" calcext:value-type="float">
            <text:p>-2.47E-003</text:p>
          </table:table-cell>
          <table:table-cell table:style-name="ce9" table:formula="of:=ABS([.L102])" office:value-type="float" office:value="0.00246784669310093" calcext:value-type="float">
            <text:p>2.47E-003</text:p>
          </table:table-cell>
          <table:table-cell table:style-name="ce9" table:formula="of:=SQRT([.K102]^2+[.L102]^2)" office:value-type="float" office:value="0.00246784669310093" calcext:value-type="float">
            <text:p>2.47E-003</text:p>
          </table:table-cell>
          <table:table-cell table:style-name="ce33"/>
          <table:table-cell table:style-name="ce22" table:formula="of:=[.$G102]*[.$D$10]" office:value-type="float" office:value="2390.67535452109" calcext:value-type="float">
            <text:p>2391</text:p>
          </table:table-cell>
          <table:table-cell table:formula="of:=-1/([.$G102]*[.$D$11])" office:value-type="float" office:value="-1812.73583162178" calcext:value-type="float">
            <text:p>-1813</text:p>
          </table:table-cell>
          <table:table-cell table:style-name="ce22" table:formula="of:=[.P102]+[.Q102]" office:value-type="float" office:value="577.939522899306" calcext:value-type="float">
            <text:p>578</text:p>
          </table:table-cell>
          <table:table-cell table:style-name="ce9" table:formula="of:=[.$D$7]^2+[.R102]^2" office:value-type="float" office:value="334035.252129077" calcext:value-type="float">
            <text:p>3.34E+005</text:p>
          </table:table-cell>
          <table:table-cell table:style-name="ce9" table:formula="of:=[.$D$7]/[.R102]" office:value-type="float" office:value="0.00795931030451686" calcext:value-type="float">
            <text:p>7.96E-003</text:p>
          </table:table-cell>
          <table:table-cell table:style-name="ce9" table:formula="of:=[.R102]/[.S102]" office:value-type="float" office:value="0.00173017524113287" calcext:value-type="float">
            <text:p>1.73E-003</text:p>
          </table:table-cell>
          <table:table-cell table:style-name="ce9" table:formula="of:=SQRT([.T102]^2+[.U102]^2)" office:value-type="float" office:value="0.0081451904145095" calcext:value-type="float">
            <text:p>8.15E-003</text:p>
          </table:table-cell>
          <table:table-cell/>
          <table:table-cell table:formula="of:=[.K102]+[.T102]" office:value-type="float" office:value="0.00795931030451686" calcext:value-type="float">
            <text:p>0.0079593103</text:p>
          </table:table-cell>
          <table:table-cell table:formula="of:=[.L102]+[.U102]" office:value-type="float" office:value="-0.000737671451968055" calcext:value-type="float">
            <text:p>-0.0007376715</text:p>
          </table:table-cell>
          <table:table-cell table:style-name="ce9" table:formula="of:=SQRT([.X102]^2+[.Y102]^2)" office:value-type="float" office:value="0.0079934210257334" calcext:value-type="float">
            <text:p>7.99E-003</text:p>
          </table:table-cell>
          <table:table-cell table:style-name="ce9" table:formula="of:=1/[.Z102]" office:value-type="float" office:value="125.102881079412" calcext:value-type="float">
            <text:p>1.2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2]+100" office:value-type="float" office:value="21800" calcext:value-type="float">
            <text:p>21800</text:p>
          </table:table-cell>
          <table:table-cell table:style-name="ce7" table:formula="of:=2*PI()*[.F103]" office:value-type="float" office:value="136973.439696515" calcext:value-type="float">
            <text:p>136973.439696515</text:p>
          </table:table-cell>
          <table:table-cell table:style-name="ce18"/>
          <table:table-cell table:style-name="ce22" table:formula="of:=-1/([.$G103]*[.$D$5])" office:value-type="float" office:value="-403.352788007236" calcext:value-type="float">
            <text:p>-403</text:p>
          </table:table-cell>
          <table:table-cell table:style-name="ce22" table:formula="of:=[.$D$4]^2+[.I103]^2" office:value-type="float" office:value="162693.471593211" calcext:value-type="float">
            <text:p>162693</text:p>
          </table:table-cell>
          <table:table-cell table:style-name="ce9" table:formula="of:=[.$D$4]/[.J103]" office:value-type="float" office:value="0" calcext:value-type="float">
            <text:p>0.00E+000</text:p>
          </table:table-cell>
          <table:table-cell table:style-name="ce9" table:formula="of:=[.I103]/[.J103]" office:value-type="float" office:value="-0.00247921925850692" calcext:value-type="float">
            <text:p>-2.48E-003</text:p>
          </table:table-cell>
          <table:table-cell table:style-name="ce9" table:formula="of:=ABS([.L103])" office:value-type="float" office:value="0.00247921925850692" calcext:value-type="float">
            <text:p>2.48E-003</text:p>
          </table:table-cell>
          <table:table-cell table:style-name="ce9" table:formula="of:=SQRT([.K103]^2+[.L103]^2)" office:value-type="float" office:value="0.00247921925850692" calcext:value-type="float">
            <text:p>2.48E-003</text:p>
          </table:table-cell>
          <table:table-cell table:style-name="ce33"/>
          <table:table-cell table:style-name="ce22" table:formula="of:=[.$G103]*[.$D$10]" office:value-type="float" office:value="2401.69229163869" calcext:value-type="float">
            <text:p>2402</text:p>
          </table:table-cell>
          <table:table-cell table:formula="of:=-1/([.$G103]*[.$D$11])" office:value-type="float" office:value="-1804.42052964186" calcext:value-type="float">
            <text:p>-1804</text:p>
          </table:table-cell>
          <table:table-cell table:style-name="ce22" table:formula="of:=[.P103]+[.Q103]" office:value-type="float" office:value="597.271761996831" calcext:value-type="float">
            <text:p>597</text:p>
          </table:table-cell>
          <table:table-cell table:style-name="ce9" table:formula="of:=[.$D$7]^2+[.R103]^2" office:value-type="float" office:value="356754.717678799" calcext:value-type="float">
            <text:p>3.57E+005</text:p>
          </table:table-cell>
          <table:table-cell table:style-name="ce9" table:formula="of:=[.$D$7]/[.R103]" office:value-type="float" office:value="0.00770168672401494" calcext:value-type="float">
            <text:p>7.70E-003</text:p>
          </table:table-cell>
          <table:table-cell table:style-name="ce9" table:formula="of:=[.R103]/[.S103]" office:value-type="float" office:value="0.0016741804169625" calcext:value-type="float">
            <text:p>1.67E-003</text:p>
          </table:table-cell>
          <table:table-cell table:style-name="ce9" table:formula="of:=SQRT([.T103]^2+[.U103]^2)" office:value-type="float" office:value="0.00788155178016415" calcext:value-type="float">
            <text:p>7.88E-003</text:p>
          </table:table-cell>
          <table:table-cell/>
          <table:table-cell table:formula="of:=[.K103]+[.T103]" office:value-type="float" office:value="0.00770168672401494" calcext:value-type="float">
            <text:p>0.0077016867</text:p>
          </table:table-cell>
          <table:table-cell table:formula="of:=[.L103]+[.U103]" office:value-type="float" office:value="-0.00080503884154442" calcext:value-type="float">
            <text:p>-0.0008050388</text:p>
          </table:table-cell>
          <table:table-cell table:style-name="ce9" table:formula="of:=SQRT([.X103]^2+[.Y103]^2)" office:value-type="float" office:value="0.00774364681085489" calcext:value-type="float">
            <text:p>7.74E-003</text:p>
          </table:table-cell>
          <table:table-cell table:style-name="ce9" table:formula="of:=1/[.Z103]" office:value-type="float" office:value="129.138121149614" calcext:value-type="float">
            <text:p>1.29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3]+100" office:value-type="float" office:value="21900" calcext:value-type="float">
            <text:p>21900</text:p>
          </table:table-cell>
          <table:table-cell table:style-name="ce7" table:formula="of:=2*PI()*[.F104]" office:value-type="float" office:value="137601.758227233" calcext:value-type="float">
            <text:p>137601.758227233</text:p>
          </table:table-cell>
          <table:table-cell table:style-name="ce18"/>
          <table:table-cell table:style-name="ce22" table:formula="of:=-1/([.$G104]*[.$D$5])" office:value-type="float" office:value="-401.510994454692" calcext:value-type="float">
            <text:p>-402</text:p>
          </table:table-cell>
          <table:table-cell table:style-name="ce22" table:formula="of:=[.$D$4]^2+[.I104]^2" office:value-type="float" office:value="161211.078667996" calcext:value-type="float">
            <text:p>161211</text:p>
          </table:table-cell>
          <table:table-cell table:style-name="ce9" table:formula="of:=[.$D$4]/[.J104]" office:value-type="float" office:value="0" calcext:value-type="float">
            <text:p>0.00E+000</text:p>
          </table:table-cell>
          <table:table-cell table:style-name="ce9" table:formula="of:=[.I104]/[.J104]" office:value-type="float" office:value="-0.00249059182391292" calcext:value-type="float">
            <text:p>-2.49E-003</text:p>
          </table:table-cell>
          <table:table-cell table:style-name="ce9" table:formula="of:=ABS([.L104])" office:value-type="float" office:value="0.00249059182391292" calcext:value-type="float">
            <text:p>2.49E-003</text:p>
          </table:table-cell>
          <table:table-cell table:style-name="ce9" table:formula="of:=SQRT([.K104]^2+[.L104]^2)" office:value-type="float" office:value="0.00249059182391292" calcext:value-type="float">
            <text:p>2.49E-003</text:p>
          </table:table-cell>
          <table:table-cell table:style-name="ce33"/>
          <table:table-cell table:style-name="ce22" table:formula="of:=[.$G104]*[.$D$10]" office:value-type="float" office:value="2412.7092287563" calcext:value-type="float">
            <text:p>2413</text:p>
          </table:table-cell>
          <table:table-cell table:formula="of:=-1/([.$G104]*[.$D$11])" office:value-type="float" office:value="-1796.18116649281" calcext:value-type="float">
            <text:p>-1796</text:p>
          </table:table-cell>
          <table:table-cell table:style-name="ce22" table:formula="of:=[.P104]+[.Q104]" office:value-type="float" office:value="616.528062263489" calcext:value-type="float">
            <text:p>617</text:p>
          </table:table-cell>
          <table:table-cell table:style-name="ce9" table:formula="of:=[.$D$7]^2+[.R104]^2" office:value-type="float" office:value="380128.011558372" calcext:value-type="float">
            <text:p>3.80E+005</text:p>
          </table:table-cell>
          <table:table-cell table:style-name="ce9" table:formula="of:=[.$D$7]/[.R104]" office:value-type="float" office:value="0.00746113645356515" calcext:value-type="float">
            <text:p>7.46E-003</text:p>
          </table:table-cell>
          <table:table-cell table:style-name="ce9" table:formula="of:=[.R104]/[.S104]" office:value-type="float" office:value="0.00162189589695316" calcext:value-type="float">
            <text:p>1.62E-003</text:p>
          </table:table-cell>
          <table:table-cell table:style-name="ce9" table:formula="of:=SQRT([.T104]^2+[.U104]^2)" office:value-type="float" office:value="0.00763538495946814" calcext:value-type="float">
            <text:p>7.64E-003</text:p>
          </table:table-cell>
          <table:table-cell/>
          <table:table-cell table:formula="of:=[.K104]+[.T104]" office:value-type="float" office:value="0.00746113645356515" calcext:value-type="float">
            <text:p>0.0074611365</text:p>
          </table:table-cell>
          <table:table-cell table:formula="of:=[.L104]+[.U104]" office:value-type="float" office:value="-0.000868695926959752" calcext:value-type="float">
            <text:p>-0.0008686959</text:p>
          </table:table-cell>
          <table:table-cell table:style-name="ce9" table:formula="of:=SQRT([.X104]^2+[.Y104]^2)" office:value-type="float" office:value="0.00751153711248471" calcext:value-type="float">
            <text:p>7.51E-003</text:p>
          </table:table-cell>
          <table:table-cell table:style-name="ce9" table:formula="of:=1/[.Z104]" office:value-type="float" office:value="133.128544134852" calcext:value-type="float">
            <text:p>1.33E+002</text:p>
          </table:table-cell>
          <table:table-cell table:number-columns-repeated="997"/>
        </table:table-row>
        <table:table-row table:style-name="ro1">
          <table:table-cell table:style-name="ce1" table:number-columns-repeated="4"/>
          <table:table-cell table:style-name="ce12"/>
          <table:table-cell table:style-name="ce12" office:value-type="float" office:value="20901.38436" calcext:value-type="float">
            <text:p>20901.38436</text:p>
          </table:table-cell>
          <table:table-cell table:style-name="ce12" table:formula="of:=2*PI()*[.F105]" office:value-type="float" office:value="131327.271110465" calcext:value-type="float">
            <text:p>131327.271110465</text:p>
          </table:table-cell>
          <table:table-cell table:style-name="ce12"/>
          <table:table-cell table:style-name="ce23" table:formula="of:=-1/([.$G105]*[.$D$5])" office:value-type="float" office:value="-420.694181165604" calcext:value-type="float">
            <text:p>-421</text:p>
          </table:table-cell>
          <table:table-cell table:style-name="ce23" table:formula="of:=[.$D$4]^2+[.I105]^2" office:value-type="float" office:value="176983.594066598" calcext:value-type="float">
            <text:p>176984</text:p>
          </table:table-cell>
          <table:table-cell table:style-name="ce29" table:formula="of:=[.$D$4]/[.J105]" office:value-type="float" office:value="0" calcext:value-type="float">
            <text:p>0.00E+000</text:p>
          </table:table-cell>
          <table:table-cell table:style-name="ce29" table:formula="of:=[.I105]/[.J105]" office:value-type="float" office:value="-0.00237702360709942" calcext:value-type="float">
            <text:p>-2.38E-003</text:p>
          </table:table-cell>
          <table:table-cell table:style-name="ce29" table:formula="of:=ABS([.L105])" office:value-type="float" office:value="0.00237702360709942" calcext:value-type="float">
            <text:p>2.38E-003</text:p>
          </table:table-cell>
          <table:table-cell table:style-name="ce29" table:formula="of:=SQRT([.K105]^2+[.L105]^2)" office:value-type="float" office:value="0.00237702360709942" calcext:value-type="float">
            <text:p>2.38E-003</text:p>
          </table:table-cell>
          <table:table-cell table:style-name="ce23"/>
          <table:table-cell table:style-name="ce23" table:formula="of:=[.$G105]*[.$D$10]" office:value-type="float" office:value="2302.6923716509" calcext:value-type="float">
            <text:p>2303</text:p>
          </table:table-cell>
          <table:table-cell table:style-name="ce35" table:formula="of:=-1/([.$G105]*[.$D$11])" office:value-type="float" office:value="-1881.99819058266" calcext:value-type="float">
            <text:p>-1882</text:p>
          </table:table-cell>
          <table:table-cell table:style-name="ce23" table:formula="of:=[.P105]+[.Q105]" office:value-type="float" office:value="420.694181068241" calcext:value-type="float">
            <text:p>421</text:p>
          </table:table-cell>
          <table:table-cell table:style-name="ce29" table:formula="of:=[.$D$7]^2+[.R105]^2" office:value-type="float" office:value="177004.753984678" calcext:value-type="float">
            <text:p>1.77E+005</text:p>
          </table:table-cell>
          <table:table-cell table:style-name="ce29" table:formula="of:=[.$D$7]/[.R105]" office:value-type="float" office:value="0.0109343085951879" calcext:value-type="float">
            <text:p>1.09E-002</text:p>
          </table:table-cell>
          <table:table-cell table:style-name="ce29" table:formula="of:=[.R105]/[.S105]" office:value-type="float" office:value="0.00237673944680976" calcext:value-type="float">
            <text:p>2.38E-003</text:p>
          </table:table-cell>
          <table:table-cell table:style-name="ce29" table:formula="of:=SQRT([.T105]^2+[.U105]^2)" office:value-type="float" office:value="0.0111896378338542" calcext:value-type="float">
            <text:p>1.12E-002</text:p>
          </table:table-cell>
          <table:table-cell table:style-name="ce1"/>
          <table:table-cell table:style-name="ce40" table:formula="of:=[.K105]+[.T105]" office:value-type="float" office:value="0.0109343085951879" calcext:value-type="float">
            <text:p>0.0109343086</text:p>
          </table:table-cell>
          <table:table-cell table:style-name="ce40" table:formula="of:=[.L105]+[.U105]" office:value-type="float" office:value="-0.000000284160289661453" calcext:value-type="float">
            <text:p>-2.84160289661453E-007</text:p>
          </table:table-cell>
          <table:table-cell table:style-name="ce9" table:formula="of:=SQRT([.X105]^2+[.Y105]^2)" office:value-type="float" office:value="0.0109343085988803" calcext:value-type="float">
            <text:p>1.09E-002</text:p>
          </table:table-cell>
          <table:table-cell table:style-name="ce29" table:formula="of:=1/[.Z105]" office:value-type="float" office:value="91.4552567230822" calcext:value-type="float">
            <text:p>9.15E+001</text:p>
          </table:table-cell>
          <table:table-cell table:style-name="ce1"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4]+100" office:value-type="float" office:value="22000" calcext:value-type="float">
            <text:p>22000</text:p>
          </table:table-cell>
          <table:table-cell table:style-name="ce7" table:formula="of:=2*PI()*[.F106]" office:value-type="float" office:value="138230.076757951" calcext:value-type="float">
            <text:p>138230.076757951</text:p>
          </table:table-cell>
          <table:table-cell table:style-name="ce18"/>
          <table:table-cell table:style-name="ce22" table:formula="of:=-1/([.$G106]*[.$D$5])" office:value-type="float" office:value="-399.685944479898" calcext:value-type="float">
            <text:p>-400</text:p>
          </table:table-cell>
          <table:table-cell table:style-name="ce22" table:formula="of:=[.$D$4]^2+[.I106]^2" office:value-type="float" office:value="159748.854214788" calcext:value-type="float">
            <text:p>159749</text:p>
          </table:table-cell>
          <table:table-cell table:style-name="ce9" table:formula="of:=[.$D$4]/[.J106]" office:value-type="float" office:value="0" calcext:value-type="float">
            <text:p>0.00E+000</text:p>
          </table:table-cell>
          <table:table-cell table:style-name="ce9" table:formula="of:=[.I106]/[.J106]" office:value-type="float" office:value="-0.00250196438931891" calcext:value-type="float">
            <text:p>-2.50E-003</text:p>
          </table:table-cell>
          <table:table-cell table:style-name="ce9" table:formula="of:=ABS([.L106])" office:value-type="float" office:value="0.00250196438931891" calcext:value-type="float">
            <text:p>2.50E-003</text:p>
          </table:table-cell>
          <table:table-cell table:style-name="ce9" table:formula="of:=SQRT([.K106]^2+[.L106]^2)" office:value-type="float" office:value="0.00250196438931891" calcext:value-type="float">
            <text:p>2.50E-003</text:p>
          </table:table-cell>
          <table:table-cell table:style-name="ce33"/>
          <table:table-cell table:style-name="ce22" table:formula="of:=[.$G106]*[.$D$10]" office:value-type="float" office:value="2423.72616587391" calcext:value-type="float">
            <text:p>2424</text:p>
          </table:table-cell>
          <table:table-cell table:formula="of:=-1/([.$G106]*[.$D$11])" office:value-type="float" office:value="-1788.01670664512" calcext:value-type="float">
            <text:p>-1788</text:p>
          </table:table-cell>
          <table:table-cell table:style-name="ce22" table:formula="of:=[.P106]+[.Q106]" office:value-type="float" office:value="635.709459228792" calcext:value-type="float">
            <text:p>636</text:p>
          </table:table-cell>
          <table:table-cell table:style-name="ce9" table:formula="of:=[.$D$7]^2+[.R106]^2" office:value-type="float" office:value="404147.676552963" calcext:value-type="float">
            <text:p>4.04E+005</text:p>
          </table:table-cell>
          <table:table-cell table:style-name="ce9" table:formula="of:=[.$D$7]/[.R106]" office:value-type="float" office:value="0.00723600999359121" calcext:value-type="float">
            <text:p>7.24E-003</text:p>
          </table:table-cell>
          <table:table-cell table:style-name="ce9" table:formula="of:=[.R106]/[.S106]" office:value-type="float" office:value="0.00157296329067349" calcext:value-type="float">
            <text:p>1.57E-003</text:p>
          </table:table-cell>
          <table:table-cell table:style-name="ce9" table:formula="of:=SQRT([.T106]^2+[.U106]^2)" office:value-type="float" office:value="0.00740500196766741" calcext:value-type="float">
            <text:p>7.41E-003</text:p>
          </table:table-cell>
          <table:table-cell/>
          <table:table-cell table:formula="of:=[.K106]+[.T106]" office:value-type="float" office:value="0.00723600999359121" calcext:value-type="float">
            <text:p>0.00723601</text:p>
          </table:table-cell>
          <table:table-cell table:formula="of:=[.L106]+[.U106]" office:value-type="float" office:value="-0.000929001098645426" calcext:value-type="float">
            <text:p>-0.0009290011</text:p>
          </table:table-cell>
          <table:table-cell table:style-name="ce9" table:formula="of:=SQRT([.X106]^2+[.Y106]^2)" office:value-type="float" office:value="0.00729540154265934" calcext:value-type="float">
            <text:p>7.30E-003</text:p>
          </table:table-cell>
          <table:table-cell table:style-name="ce9" table:formula="of:=1/[.Z106]" office:value-type="float" office:value="137.072646947885" calcext:value-type="float">
            <text:p>1.37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6]+1000" office:value-type="float" office:value="23000" calcext:value-type="float">
            <text:p>23000</text:p>
          </table:table-cell>
          <table:table-cell table:style-name="ce7" table:formula="of:=2*PI()*[.F107]" office:value-type="float" office:value="144513.26206513" calcext:value-type="float">
            <text:p>144513.26206513</text:p>
          </table:table-cell>
          <table:table-cell table:style-name="ce18"/>
          <table:table-cell table:style-name="ce22" table:formula="of:=-1/([.$G107]*[.$D$5])" office:value-type="float" office:value="-382.308294719902" calcext:value-type="float">
            <text:p>-382</text:p>
          </table:table-cell>
          <table:table-cell table:style-name="ce22" table:formula="of:=[.$D$4]^2+[.I107]^2" office:value-type="float" office:value="146159.63221164" calcext:value-type="float">
            <text:p>146160</text:p>
          </table:table-cell>
          <table:table-cell table:style-name="ce9" table:formula="of:=[.$D$4]/[.J107]" office:value-type="float" office:value="0" calcext:value-type="float">
            <text:p>0.00E+000</text:p>
          </table:table-cell>
          <table:table-cell table:style-name="ce9" table:formula="of:=[.I107]/[.J107]" office:value-type="float" office:value="-0.00261569004337886" calcext:value-type="float">
            <text:p>-2.62E-003</text:p>
          </table:table-cell>
          <table:table-cell table:style-name="ce9" table:formula="of:=ABS([.L107])" office:value-type="float" office:value="0.00261569004337886" calcext:value-type="float">
            <text:p>2.62E-003</text:p>
          </table:table-cell>
          <table:table-cell table:style-name="ce9" table:formula="of:=SQRT([.K107]^2+[.L107]^2)" office:value-type="float" office:value="0.00261569004337886" calcext:value-type="float">
            <text:p>2.62E-003</text:p>
          </table:table-cell>
          <table:table-cell table:style-name="ce33"/>
          <table:table-cell table:style-name="ce22" table:formula="of:=[.$G107]*[.$D$10]" office:value-type="float" office:value="2533.89553705" calcext:value-type="float">
            <text:p>2534</text:p>
          </table:table-cell>
          <table:table-cell table:formula="of:=-1/([.$G107]*[.$D$11])" office:value-type="float" office:value="-1710.27684983446" calcext:value-type="float">
            <text:p>-1710</text:p>
          </table:table-cell>
          <table:table-cell table:style-name="ce22" table:formula="of:=[.P107]+[.Q107]" office:value-type="float" office:value="823.618687215537" calcext:value-type="float">
            <text:p>824</text:p>
          </table:table-cell>
          <table:table-cell table:style-name="ce9" table:formula="of:=[.$D$7]^2+[.R107]^2" office:value-type="float" office:value="678368.901930644" calcext:value-type="float">
            <text:p>6.78E+005</text:p>
          </table:table-cell>
          <table:table-cell table:style-name="ce9" table:formula="of:=[.$D$7]/[.R107]" office:value-type="float" office:value="0.00558510882693972" calcext:value-type="float">
            <text:p>5.59E-003</text:p>
          </table:table-cell>
          <table:table-cell table:style-name="ce9" table:formula="of:=[.R107]/[.S107]" office:value-type="float" office:value="0.00121411622035077" calcext:value-type="float">
            <text:p>1.21E-003</text:p>
          </table:table-cell>
          <table:table-cell table:style-name="ce9" table:formula="of:=SQRT([.T107]^2+[.U107]^2)" office:value-type="float" office:value="0.00571555061260758" calcext:value-type="float">
            <text:p>5.72E-003</text:p>
          </table:table-cell>
          <table:table-cell/>
          <table:table-cell table:formula="of:=[.K107]+[.T107]" office:value-type="float" office:value="0.00558510882693972" calcext:value-type="float">
            <text:p>0.0055851088</text:p>
          </table:table-cell>
          <table:table-cell table:formula="of:=[.L107]+[.U107]" office:value-type="float" office:value="-0.00140157382302809" calcext:value-type="float">
            <text:p>-0.0014015738</text:p>
          </table:table-cell>
          <table:table-cell table:style-name="ce9" table:formula="of:=SQRT([.X107]^2+[.Y107]^2)" office:value-type="float" office:value="0.00575828531684195" calcext:value-type="float">
            <text:p>5.76E-003</text:p>
          </table:table-cell>
          <table:table-cell table:style-name="ce9" table:formula="of:=1/[.Z107]" office:value-type="float" office:value="173.662808453617" calcext:value-type="float">
            <text:p>1.7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7]+1000" office:value-type="float" office:value="24000" calcext:value-type="float">
            <text:p>24000</text:p>
          </table:table-cell>
          <table:table-cell table:style-name="ce7" table:formula="of:=2*PI()*[.F108]" office:value-type="float" office:value="150796.44737231" calcext:value-type="float">
            <text:p>150796.44737231</text:p>
          </table:table-cell>
          <table:table-cell table:style-name="ce18"/>
          <table:table-cell table:style-name="ce22" table:formula="of:=-1/([.$G108]*[.$D$5])" office:value-type="float" office:value="-366.378782439906" calcext:value-type="float">
            <text:p>-366</text:p>
          </table:table-cell>
          <table:table-cell table:style-name="ce22" table:formula="of:=[.$D$4]^2+[.I108]^2" office:value-type="float" office:value="134233.412222148" calcext:value-type="float">
            <text:p>134233</text:p>
          </table:table-cell>
          <table:table-cell table:style-name="ce9" table:formula="of:=[.$D$4]/[.J108]" office:value-type="float" office:value="0" calcext:value-type="float">
            <text:p>0.00E+000</text:p>
          </table:table-cell>
          <table:table-cell table:style-name="ce9" table:formula="of:=[.I108]/[.J108]" office:value-type="float" office:value="-0.00272941569743881" calcext:value-type="float">
            <text:p>-2.73E-003</text:p>
          </table:table-cell>
          <table:table-cell table:style-name="ce9" table:formula="of:=ABS([.L108])" office:value-type="float" office:value="0.00272941569743881" calcext:value-type="float">
            <text:p>2.73E-003</text:p>
          </table:table-cell>
          <table:table-cell table:style-name="ce9" table:formula="of:=SQRT([.K108]^2+[.L108]^2)" office:value-type="float" office:value="0.00272941569743881" calcext:value-type="float">
            <text:p>2.73E-003</text:p>
          </table:table-cell>
          <table:table-cell table:style-name="ce33"/>
          <table:table-cell table:style-name="ce22" table:formula="of:=[.$G108]*[.$D$10]" office:value-type="float" office:value="2644.06490822608" calcext:value-type="float">
            <text:p>2644</text:p>
          </table:table-cell>
          <table:table-cell table:formula="of:=-1/([.$G108]*[.$D$11])" office:value-type="float" office:value="-1639.01531442469" calcext:value-type="float">
            <text:p>-1639</text:p>
          </table:table-cell>
          <table:table-cell table:style-name="ce22" table:formula="of:=[.P108]+[.Q108]" office:value-type="float" office:value="1005.04959380139" calcext:value-type="float">
            <text:p>1005</text:p>
          </table:table-cell>
          <table:table-cell table:style-name="ce9" table:formula="of:=[.$D$7]^2+[.R108]^2" office:value-type="float" office:value="1010145.84600034" calcext:value-type="float">
            <text:p>1.01E+006</text:p>
          </table:table-cell>
          <table:table-cell table:style-name="ce9" table:formula="of:=[.$D$7]/[.R108]" office:value-type="float" office:value="0.00457688857183798" calcext:value-type="float">
            <text:p>4.58E-003</text:p>
          </table:table-cell>
          <table:table-cell table:style-name="ce9" table:formula="of:=[.R108]/[.S108]" office:value-type="float" office:value="0.000994954934261097" calcext:value-type="float">
            <text:p>9.95E-004</text:p>
          </table:table-cell>
          <table:table-cell table:style-name="ce9" table:formula="of:=SQRT([.T108]^2+[.U108]^2)" office:value-type="float" office:value="0.00468378525556324" calcext:value-type="float">
            <text:p>4.68E-003</text:p>
          </table:table-cell>
          <table:table-cell/>
          <table:table-cell table:formula="of:=[.K108]+[.T108]" office:value-type="float" office:value="0.00457688857183798" calcext:value-type="float">
            <text:p>0.0045768886</text:p>
          </table:table-cell>
          <table:table-cell table:formula="of:=[.L108]+[.U108]" office:value-type="float" office:value="-0.00173446076317772" calcext:value-type="float">
            <text:p>-0.0017344608</text:p>
          </table:table-cell>
          <table:table-cell table:style-name="ce9" table:formula="of:=SQRT([.X108]^2+[.Y108]^2)" office:value-type="float" office:value="0.00489451357522115" calcext:value-type="float">
            <text:p>4.89E-003</text:p>
          </table:table-cell>
          <table:table-cell table:style-name="ce9" table:formula="of:=1/[.Z108]" office:value-type="float" office:value="204.31039461461" calcext:value-type="float">
            <text:p>2.0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8]+1000" office:value-type="float" office:value="25000" calcext:value-type="float">
            <text:p>25000</text:p>
          </table:table-cell>
          <table:table-cell table:style-name="ce7" table:formula="of:=2*PI()*[.F109]" office:value-type="float" office:value="157079.63267949" calcext:value-type="float">
            <text:p>157079.63267949</text:p>
          </table:table-cell>
          <table:table-cell table:style-name="ce18"/>
          <table:table-cell table:style-name="ce22" table:formula="of:=-1/([.$G109]*[.$D$5])" office:value-type="float" office:value="-351.72363114231" calcext:value-type="float">
            <text:p>-352</text:p>
          </table:table-cell>
          <table:table-cell table:style-name="ce22" table:formula="of:=[.$D$4]^2+[.I109]^2" office:value-type="float" office:value="123709.512703932" calcext:value-type="float">
            <text:p>123710</text:p>
          </table:table-cell>
          <table:table-cell table:style-name="ce9" table:formula="of:=[.$D$4]/[.J109]" office:value-type="float" office:value="0" calcext:value-type="float">
            <text:p>0.00E+000</text:p>
          </table:table-cell>
          <table:table-cell table:style-name="ce9" table:formula="of:=[.I109]/[.J109]" office:value-type="float" office:value="-0.00284314135149876" calcext:value-type="float">
            <text:p>-2.84E-003</text:p>
          </table:table-cell>
          <table:table-cell table:style-name="ce9" table:formula="of:=ABS([.L109])" office:value-type="float" office:value="0.00284314135149876" calcext:value-type="float">
            <text:p>2.84E-003</text:p>
          </table:table-cell>
          <table:table-cell table:style-name="ce9" table:formula="of:=SQRT([.K109]^2+[.L109]^2)" office:value-type="float" office:value="0.00284314135149876" calcext:value-type="float">
            <text:p>2.84E-003</text:p>
          </table:table-cell>
          <table:table-cell table:style-name="ce33"/>
          <table:table-cell table:style-name="ce22" table:formula="of:=[.$G109]*[.$D$10]" office:value-type="float" office:value="2754.23427940217" calcext:value-type="float">
            <text:p>2754</text:p>
          </table:table-cell>
          <table:table-cell table:formula="of:=-1/([.$G109]*[.$D$11])" office:value-type="float" office:value="-1573.4547018477" calcext:value-type="float">
            <text:p>-1573</text:p>
          </table:table-cell>
          <table:table-cell table:style-name="ce22" table:formula="of:=[.P109]+[.Q109]" office:value-type="float" office:value="1180.77957755447" calcext:value-type="float">
            <text:p>1181</text:p>
          </table:table-cell>
          <table:table-cell table:style-name="ce9" table:formula="of:=[.$D$7]^2+[.R109]^2" office:value-type="float" office:value="1394261.57076971" calcext:value-type="float">
            <text:p>1.39E+006</text:p>
          </table:table-cell>
          <table:table-cell table:style-name="ce9" table:formula="of:=[.$D$7]/[.R109]" office:value-type="float" office:value="0.00389573133499407" calcext:value-type="float">
            <text:p>3.90E-003</text:p>
          </table:table-cell>
          <table:table-cell table:style-name="ce9" table:formula="of:=[.R109]/[.S109]" office:value-type="float" office:value="0.000846885263360314" calcext:value-type="float">
            <text:p>8.47E-004</text:p>
          </table:table-cell>
          <table:table-cell table:style-name="ce9" table:formula="of:=SQRT([.T109]^2+[.U109]^2)" office:value-type="float" office:value="0.00398672011605424" calcext:value-type="float">
            <text:p>3.99E-003</text:p>
          </table:table-cell>
          <table:table-cell/>
          <table:table-cell table:formula="of:=[.K109]+[.T109]" office:value-type="float" office:value="0.00389573133499407" calcext:value-type="float">
            <text:p>0.0038957313</text:p>
          </table:table-cell>
          <table:table-cell table:formula="of:=[.L109]+[.U109]" office:value-type="float" office:value="-0.00199625608813845" calcext:value-type="float">
            <text:p>-0.0019962561</text:p>
          </table:table-cell>
          <table:table-cell table:style-name="ce9" table:formula="of:=SQRT([.X109]^2+[.Y109]^2)" office:value-type="float" office:value="0.00437741487682908" calcext:value-type="float">
            <text:p>4.38E-003</text:p>
          </table:table-cell>
          <table:table-cell table:style-name="ce9" table:formula="of:=1/[.Z109]" office:value-type="float" office:value="228.445333179016" calcext:value-type="float">
            <text:p>2.28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09]+1000" office:value-type="float" office:value="26000" calcext:value-type="float">
            <text:p>26000</text:p>
          </table:table-cell>
          <table:table-cell table:style-name="ce7" table:formula="of:=2*PI()*[.F110]" office:value-type="float" office:value="163362.817986669" calcext:value-type="float">
            <text:p>163362.817986669</text:p>
          </table:table-cell>
          <table:table-cell table:style-name="ce18"/>
          <table:table-cell table:style-name="ce22" table:formula="of:=-1/([.$G110]*[.$D$5])" office:value-type="float" office:value="-338.195799175298" calcext:value-type="float">
            <text:p>-338</text:p>
          </table:table-cell>
          <table:table-cell table:style-name="ce22" table:formula="of:=[.$D$4]^2+[.I110]^2" office:value-type="float" office:value="114376.398579819" calcext:value-type="float">
            <text:p>114376</text:p>
          </table:table-cell>
          <table:table-cell table:style-name="ce9" table:formula="of:=[.$D$4]/[.J110]" office:value-type="float" office:value="0" calcext:value-type="float">
            <text:p>0.00E+000</text:p>
          </table:table-cell>
          <table:table-cell table:style-name="ce9" table:formula="of:=[.I110]/[.J110]" office:value-type="float" office:value="-0.00295686700555871" calcext:value-type="float">
            <text:p>-2.96E-003</text:p>
          </table:table-cell>
          <table:table-cell table:style-name="ce9" table:formula="of:=ABS([.L110])" office:value-type="float" office:value="0.00295686700555871" calcext:value-type="float">
            <text:p>2.96E-003</text:p>
          </table:table-cell>
          <table:table-cell table:style-name="ce9" table:formula="of:=SQRT([.K110]^2+[.L110]^2)" office:value-type="float" office:value="0.00295686700555871" calcext:value-type="float">
            <text:p>2.96E-003</text:p>
          </table:table-cell>
          <table:table-cell table:style-name="ce33"/>
          <table:table-cell table:style-name="ce22" table:formula="of:=[.$G110]*[.$D$10]" office:value-type="float" office:value="2864.40365057826" calcext:value-type="float">
            <text:p>2864</text:p>
          </table:table-cell>
          <table:table-cell table:formula="of:=-1/([.$G110]*[.$D$11])" office:value-type="float" office:value="-1512.9372133151" calcext:value-type="float">
            <text:p>-1513</text:p>
          </table:table-cell>
          <table:table-cell table:style-name="ce22" table:formula="of:=[.P110]+[.Q110]" office:value-type="float" office:value="1351.46643726316" calcext:value-type="float">
            <text:p>1351</text:p>
          </table:table-cell>
          <table:table-cell table:style-name="ce9" table:formula="of:=[.$D$7]^2+[.R110]^2" office:value-type="float" office:value="1826482.69104877" calcext:value-type="float">
            <text:p>1.83E+006</text:p>
          </table:table-cell>
          <table:table-cell table:style-name="ce9" table:formula="of:=[.$D$7]/[.R110]" office:value-type="float" office:value="0.00340371012787814" calcext:value-type="float">
            <text:p>3.40E-003</text:p>
          </table:table-cell>
          <table:table-cell table:style-name="ce9" table:formula="of:=[.R110]/[.S110]" office:value-type="float" office:value="0.000739928412071149" calcext:value-type="float">
            <text:p>7.40E-004</text:p>
          </table:table-cell>
          <table:table-cell table:style-name="ce9" table:formula="of:=SQRT([.T110]^2+[.U110]^2)" office:value-type="float" office:value="0.00348320781602395" calcext:value-type="float">
            <text:p>3.48E-003</text:p>
          </table:table-cell>
          <table:table-cell/>
          <table:table-cell table:formula="of:=[.K110]+[.T110]" office:value-type="float" office:value="0.00340371012787814" calcext:value-type="float">
            <text:p>0.0034037101</text:p>
          </table:table-cell>
          <table:table-cell table:formula="of:=[.L110]+[.U110]" office:value-type="float" office:value="-0.00221693859348756" calcext:value-type="float">
            <text:p>-0.0022169386</text:p>
          </table:table-cell>
          <table:table-cell table:style-name="ce9" table:formula="of:=SQRT([.X110]^2+[.Y110]^2)" office:value-type="float" office:value="0.00406202650925802" calcext:value-type="float">
            <text:p>4.06E-003</text:p>
          </table:table-cell>
          <table:table-cell table:style-name="ce9" table:formula="of:=1/[.Z110]" office:value-type="float" office:value="246.182539114611" calcext:value-type="float">
            <text:p>2.46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0]+1000" office:value-type="float" office:value="27000" calcext:value-type="float">
            <text:p>27000</text:p>
          </table:table-cell>
          <table:table-cell table:style-name="ce7" table:formula="of:=2*PI()*[.F111]" office:value-type="float" office:value="169646.003293849" calcext:value-type="float">
            <text:p>169646.003293849</text:p>
          </table:table-cell>
          <table:table-cell table:style-name="ce18"/>
          <table:table-cell table:style-name="ce22" table:formula="of:=-1/([.$G111]*[.$D$5])" office:value-type="float" office:value="-325.670028835472" calcext:value-type="float">
            <text:p>-326</text:p>
          </table:table-cell>
          <table:table-cell table:style-name="ce22" table:formula="of:=[.$D$4]^2+[.I111]^2" office:value-type="float" office:value="106060.967681697" calcext:value-type="float">
            <text:p>106061</text:p>
          </table:table-cell>
          <table:table-cell table:style-name="ce9" table:formula="of:=[.$D$4]/[.J111]" office:value-type="float" office:value="0" calcext:value-type="float">
            <text:p>0.00E+000</text:p>
          </table:table-cell>
          <table:table-cell table:style-name="ce9" table:formula="of:=[.I111]/[.J111]" office:value-type="float" office:value="-0.00307059265961866" calcext:value-type="float">
            <text:p>-3.07E-003</text:p>
          </table:table-cell>
          <table:table-cell table:style-name="ce9" table:formula="of:=ABS([.L111])" office:value-type="float" office:value="0.00307059265961866" calcext:value-type="float">
            <text:p>3.07E-003</text:p>
          </table:table-cell>
          <table:table-cell table:style-name="ce9" table:formula="of:=SQRT([.K111]^2+[.L111]^2)" office:value-type="float" office:value="0.00307059265961866" calcext:value-type="float">
            <text:p>3.07E-003</text:p>
          </table:table-cell>
          <table:table-cell table:style-name="ce33"/>
          <table:table-cell table:style-name="ce22" table:formula="of:=[.$G111]*[.$D$10]" office:value-type="float" office:value="2974.57302175435" calcext:value-type="float">
            <text:p>2975</text:p>
          </table:table-cell>
          <table:table-cell table:formula="of:=-1/([.$G111]*[.$D$11])" office:value-type="float" office:value="-1456.90250171084" calcext:value-type="float">
            <text:p>-1457</text:p>
          </table:table-cell>
          <table:table-cell table:style-name="ce22" table:formula="of:=[.P111]+[.Q111]" office:value-type="float" office:value="1517.67052004351" calcext:value-type="float">
            <text:p>1518</text:p>
          </table:table-cell>
          <table:table-cell table:style-name="ce9" table:formula="of:=[.$D$7]^2+[.R111]^2" office:value-type="float" office:value="2303344.96740913" calcext:value-type="float">
            <text:p>2.30E+006</text:p>
          </table:table-cell>
          <table:table-cell table:style-name="ce9" table:formula="of:=[.$D$7]/[.R111]" office:value-type="float" office:value="0.00303096089648505" calcext:value-type="float">
            <text:p>3.03E-003</text:p>
          </table:table-cell>
          <table:table-cell table:style-name="ce9" table:formula="of:=[.R111]/[.S111]" office:value-type="float" office:value="0.000658898489595602" calcext:value-type="float">
            <text:p>6.59E-004</text:p>
          </table:table-cell>
          <table:table-cell table:style-name="ce9" table:formula="of:=SQRT([.T111]^2+[.U111]^2)" office:value-type="float" office:value="0.00310175291982015" calcext:value-type="float">
            <text:p>3.10E-003</text:p>
          </table:table-cell>
          <table:table-cell/>
          <table:table-cell table:formula="of:=[.K111]+[.T111]" office:value-type="float" office:value="0.00303096089648505" calcext:value-type="float">
            <text:p>0.0030309609</text:p>
          </table:table-cell>
          <table:table-cell table:formula="of:=[.L111]+[.U111]" office:value-type="float" office:value="-0.00241169417002306" calcext:value-type="float">
            <text:p>-0.0024116942</text:p>
          </table:table-cell>
          <table:table-cell table:style-name="ce9" table:formula="of:=SQRT([.X111]^2+[.Y111]^2)" office:value-type="float" office:value="0.00387336968617051" calcext:value-type="float">
            <text:p>3.87E-003</text:p>
          </table:table-cell>
          <table:table-cell table:style-name="ce9" table:formula="of:=1/[.Z111]" office:value-type="float" office:value="258.173136318591" calcext:value-type="float">
            <text:p>2.58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1]+1000" office:value-type="float" office:value="28000" calcext:value-type="float">
            <text:p>28000</text:p>
          </table:table-cell>
          <table:table-cell table:style-name="ce7" table:formula="of:=2*PI()*[.F112]" office:value-type="float" office:value="175929.188601028" calcext:value-type="float">
            <text:p>175929.188601028</text:p>
          </table:table-cell>
          <table:table-cell table:style-name="ce18"/>
          <table:table-cell table:style-name="ce22" table:formula="of:=-1/([.$G112]*[.$D$5])" office:value-type="float" office:value="-314.038956377063" calcext:value-type="float">
            <text:p>-314</text:p>
          </table:table-cell>
          <table:table-cell table:style-name="ce22" table:formula="of:=[.$D$4]^2+[.I112]^2" office:value-type="float" office:value="98620.4661223946" calcext:value-type="float">
            <text:p>98620</text:p>
          </table:table-cell>
          <table:table-cell table:style-name="ce9" table:formula="of:=[.$D$4]/[.J112]" office:value-type="float" office:value="0" calcext:value-type="float">
            <text:p>0.00E+000</text:p>
          </table:table-cell>
          <table:table-cell table:style-name="ce9" table:formula="of:=[.I112]/[.J112]" office:value-type="float" office:value="-0.00318431831367861" calcext:value-type="float">
            <text:p>-3.18E-003</text:p>
          </table:table-cell>
          <table:table-cell table:style-name="ce9" table:formula="of:=ABS([.L112])" office:value-type="float" office:value="0.00318431831367861" calcext:value-type="float">
            <text:p>3.18E-003</text:p>
          </table:table-cell>
          <table:table-cell table:style-name="ce9" table:formula="of:=SQRT([.K112]^2+[.L112]^2)" office:value-type="float" office:value="0.00318431831367861" calcext:value-type="float">
            <text:p>3.18E-003</text:p>
          </table:table-cell>
          <table:table-cell table:style-name="ce33"/>
          <table:table-cell table:style-name="ce22" table:formula="of:=[.$G112]*[.$D$10]" office:value-type="float" office:value="3084.74239293043" calcext:value-type="float">
            <text:p>3085</text:p>
          </table:table-cell>
          <table:table-cell table:formula="of:=-1/([.$G112]*[.$D$11])" office:value-type="float" office:value="-1404.87026950688" calcext:value-type="float">
            <text:p>-1405</text:p>
          </table:table-cell>
          <table:table-cell table:style-name="ce22" table:formula="of:=[.P112]+[.Q112]" office:value-type="float" office:value="1679.87212342355" calcext:value-type="float">
            <text:p>1680</text:p>
          </table:table-cell>
          <table:table-cell table:style-name="ce9" table:formula="of:=[.$D$7]^2+[.R112]^2" office:value-type="float" office:value="2821991.51105556" calcext:value-type="float">
            <text:p>2.82E+006</text:p>
          </table:table-cell>
          <table:table-cell table:style-name="ce9" table:formula="of:=[.$D$7]/[.R112]" office:value-type="float" office:value="0.00273830366958246" calcext:value-type="float">
            <text:p>2.74E-003</text:p>
          </table:table-cell>
          <table:table-cell table:style-name="ce9" table:formula="of:=[.R112]/[.S112]" office:value-type="float" office:value="0.000595278942846714" calcext:value-type="float">
            <text:p>5.95E-004</text:p>
          </table:table-cell>
          <table:table-cell table:style-name="ce9" table:formula="of:=SQRT([.T112]^2+[.U112]^2)" office:value-type="float" office:value="0.00280226051726914" calcext:value-type="float">
            <text:p>2.80E-003</text:p>
          </table:table-cell>
          <table:table-cell/>
          <table:table-cell table:formula="of:=[.K112]+[.T112]" office:value-type="float" office:value="0.00273830366958246" calcext:value-type="float">
            <text:p>0.0027383037</text:p>
          </table:table-cell>
          <table:table-cell table:formula="of:=[.L112]+[.U112]" office:value-type="float" office:value="-0.0025890393708319" calcext:value-type="float">
            <text:p>-0.0025890394</text:p>
          </table:table-cell>
          <table:table-cell table:style-name="ce9" table:formula="of:=SQRT([.X112]^2+[.Y112]^2)" office:value-type="float" office:value="0.003768478718338" calcext:value-type="float">
            <text:p>3.77E-003</text:p>
          </table:table-cell>
          <table:table-cell table:style-name="ce9" table:formula="of:=1/[.Z112]" office:value-type="float" office:value="265.359067873687" calcext:value-type="float">
            <text:p>2.6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2]+1000" office:value-type="float" office:value="29000" calcext:value-type="float">
            <text:p>29000</text:p>
          </table:table-cell>
          <table:table-cell table:style-name="ce7" table:formula="of:=2*PI()*[.F113]" office:value-type="float" office:value="182212.373908208" calcext:value-type="float">
            <text:p>182212.373908208</text:p>
          </table:table-cell>
          <table:table-cell table:style-name="ce18"/>
          <table:table-cell table:style-name="ce22" table:formula="of:=-1/([.$G113]*[.$D$5])" office:value-type="float" office:value="-303.210026846819" calcext:value-type="float">
            <text:p>-303</text:p>
          </table:table-cell>
          <table:table-cell table:style-name="ce22" table:formula="of:=[.$D$4]^2+[.I113]^2" office:value-type="float" office:value="91936.3203804487" calcext:value-type="float">
            <text:p>91936</text:p>
          </table:table-cell>
          <table:table-cell table:style-name="ce9" table:formula="of:=[.$D$4]/[.J113]" office:value-type="float" office:value="0" calcext:value-type="float">
            <text:p>0.00E+000</text:p>
          </table:table-cell>
          <table:table-cell table:style-name="ce9" table:formula="of:=[.I113]/[.J113]" office:value-type="float" office:value="-0.00329804396773857" calcext:value-type="float">
            <text:p>-3.30E-003</text:p>
          </table:table-cell>
          <table:table-cell table:style-name="ce9" table:formula="of:=ABS([.L113])" office:value-type="float" office:value="0.00329804396773857" calcext:value-type="float">
            <text:p>3.30E-003</text:p>
          </table:table-cell>
          <table:table-cell table:style-name="ce9" table:formula="of:=SQRT([.K113]^2+[.L113]^2)" office:value-type="float" office:value="0.00329804396773857" calcext:value-type="float">
            <text:p>3.30E-003</text:p>
          </table:table-cell>
          <table:table-cell table:style-name="ce33"/>
          <table:table-cell table:style-name="ce22" table:formula="of:=[.$G113]*[.$D$10]" office:value-type="float" office:value="3194.91176410652" calcext:value-type="float">
            <text:p>3195</text:p>
          </table:table-cell>
          <table:table-cell table:formula="of:=-1/([.$G113]*[.$D$11])" office:value-type="float" office:value="-1356.42646711009" calcext:value-type="float">
            <text:p>-1356</text:p>
          </table:table-cell>
          <table:table-cell table:style-name="ce22" table:formula="of:=[.P113]+[.Q113]" office:value-type="float" office:value="1838.48529699643" calcext:value-type="float">
            <text:p>1838</text:p>
          </table:table-cell>
          <table:table-cell table:style-name="ce9" table:formula="of:=[.$D$7]^2+[.R113]^2" office:value-type="float" office:value="3380049.34727205" calcext:value-type="float">
            <text:p>3.38E+006</text:p>
          </table:table-cell>
          <table:table-cell table:style-name="ce9" table:formula="of:=[.$D$7]/[.R113]" office:value-type="float" office:value="0.00250205971596026" calcext:value-type="float">
            <text:p>2.50E-003</text:p>
          </table:table-cell>
          <table:table-cell table:style-name="ce9" table:formula="of:=[.R113]/[.S113]" office:value-type="float" office:value="0.000543922620088438" calcext:value-type="float">
            <text:p>5.44E-004</text:p>
          </table:table-cell>
          <table:table-cell table:style-name="ce9" table:formula="of:=SQRT([.T113]^2+[.U113]^2)" office:value-type="float" office:value="0.00256049890429092" calcext:value-type="float">
            <text:p>2.56E-003</text:p>
          </table:table-cell>
          <table:table-cell/>
          <table:table-cell table:formula="of:=[.K113]+[.T113]" office:value-type="float" office:value="0.00250205971596026" calcext:value-type="float">
            <text:p>0.0025020597</text:p>
          </table:table-cell>
          <table:table-cell table:formula="of:=[.L113]+[.U113]" office:value-type="float" office:value="-0.00275412134765013" calcext:value-type="float">
            <text:p>-0.0027541213</text:p>
          </table:table-cell>
          <table:table-cell table:style-name="ce9" table:formula="of:=SQRT([.X113]^2+[.Y113]^2)" office:value-type="float" office:value="0.00372095246137508" calcext:value-type="float">
            <text:p>3.72E-003</text:p>
          </table:table-cell>
          <table:table-cell table:style-name="ce9" table:formula="of:=1/[.Z113]" office:value-type="float" office:value="268.748394498555" calcext:value-type="float">
            <text:p>2.69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3]+1000" office:value-type="float" office:value="30000" calcext:value-type="float">
            <text:p>30000</text:p>
          </table:table-cell>
          <table:table-cell table:style-name="ce7" table:formula="of:=2*PI()*[.F114]" office:value-type="float" office:value="188495.559215388" calcext:value-type="float">
            <text:p>188495.559215388</text:p>
          </table:table-cell>
          <table:table-cell table:style-name="ce18"/>
          <table:table-cell table:style-name="ce22" table:formula="of:=-1/([.$G114]*[.$D$5])" office:value-type="float" office:value="-293.103025951925" calcext:value-type="float">
            <text:p>-293</text:p>
          </table:table-cell>
          <table:table-cell table:style-name="ce22" table:formula="of:=[.$D$4]^2+[.I114]^2" office:value-type="float" office:value="85909.3838221749" calcext:value-type="float">
            <text:p>85909</text:p>
          </table:table-cell>
          <table:table-cell table:style-name="ce9" table:formula="of:=[.$D$4]/[.J114]" office:value-type="float" office:value="0" calcext:value-type="float">
            <text:p>0.00E+000</text:p>
          </table:table-cell>
          <table:table-cell table:style-name="ce9" table:formula="of:=[.I114]/[.J114]" office:value-type="float" office:value="-0.00341176962179852" calcext:value-type="float">
            <text:p>-3.41E-003</text:p>
          </table:table-cell>
          <table:table-cell table:style-name="ce9" table:formula="of:=ABS([.L114])" office:value-type="float" office:value="0.00341176962179852" calcext:value-type="float">
            <text:p>3.41E-003</text:p>
          </table:table-cell>
          <table:table-cell table:style-name="ce9" table:formula="of:=SQRT([.K114]^2+[.L114]^2)" office:value-type="float" office:value="0.00341176962179852" calcext:value-type="float">
            <text:p>3.41E-003</text:p>
          </table:table-cell>
          <table:table-cell table:style-name="ce33"/>
          <table:table-cell table:style-name="ce22" table:formula="of:=[.$G114]*[.$D$10]" office:value-type="float" office:value="3305.08113528261" calcext:value-type="float">
            <text:p>3305</text:p>
          </table:table-cell>
          <table:table-cell table:formula="of:=-1/([.$G114]*[.$D$11])" office:value-type="float" office:value="-1311.21225153975" calcext:value-type="float">
            <text:p>-1311</text:p>
          </table:table-cell>
          <table:table-cell table:style-name="ce22" table:formula="of:=[.P114]+[.Q114]" office:value-type="float" office:value="1993.86888374285" calcext:value-type="float">
            <text:p>1994</text:p>
          </table:table-cell>
          <table:table-cell table:style-name="ce9" table:formula="of:=[.$D$7]^2+[.R114]^2" office:value-type="float" office:value="3975534.28555797" calcext:value-type="float">
            <text:p>3.98E+006</text:p>
          </table:table-cell>
          <table:table-cell table:style-name="ce9" table:formula="of:=[.$D$7]/[.R114]" office:value-type="float" office:value="0.00230707246474752" calcext:value-type="float">
            <text:p>2.31E-003</text:p>
          </table:table-cell>
          <table:table-cell table:style-name="ce9" table:formula="of:=[.R114]/[.S114]" office:value-type="float" office:value="0.000501534822875515" calcext:value-type="float">
            <text:p>5.02E-004</text:p>
          </table:table-cell>
          <table:table-cell table:style-name="ce9" table:formula="of:=SQRT([.T114]^2+[.U114]^2)" office:value-type="float" office:value="0.00236095754645291" calcext:value-type="float">
            <text:p>2.36E-003</text:p>
          </table:table-cell>
          <table:table-cell/>
          <table:table-cell table:formula="of:=[.K114]+[.T114]" office:value-type="float" office:value="0.00230707246474752" calcext:value-type="float">
            <text:p>0.0023070725</text:p>
          </table:table-cell>
          <table:table-cell table:formula="of:=[.L114]+[.U114]" office:value-type="float" office:value="-0.002910234798923" calcext:value-type="float">
            <text:p>-0.0029102348</text:p>
          </table:table-cell>
          <table:table-cell table:style-name="ce9" table:formula="of:=SQRT([.X114]^2+[.Y114]^2)" office:value-type="float" office:value="0.00371376492827139" calcext:value-type="float">
            <text:p>3.71E-003</text:p>
          </table:table-cell>
          <table:table-cell table:style-name="ce9" table:formula="of:=1/[.Z114]" office:value-type="float" office:value="269.268523806503" calcext:value-type="float">
            <text:p>2.69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4]+1000" office:value-type="float" office:value="31000" calcext:value-type="float">
            <text:p>31000</text:p>
          </table:table-cell>
          <table:table-cell table:style-name="ce7" table:formula="of:=2*PI()*[.F115]" office:value-type="float" office:value="194778.744522567" calcext:value-type="float">
            <text:p>194778.744522567</text:p>
          </table:table-cell>
          <table:table-cell table:style-name="ce18"/>
          <table:table-cell table:style-name="ce22" table:formula="of:=-1/([.$G115]*[.$D$5])" office:value-type="float" office:value="-283.648089630895" calcext:value-type="float">
            <text:p>-284</text:p>
          </table:table-cell>
          <table:table-cell table:style-name="ce22" table:formula="of:=[.$D$4]^2+[.I115]^2" office:value-type="float" office:value="80456.2387512564" calcext:value-type="float">
            <text:p>80456</text:p>
          </table:table-cell>
          <table:table-cell table:style-name="ce9" table:formula="of:=[.$D$4]/[.J115]" office:value-type="float" office:value="0" calcext:value-type="float">
            <text:p>0.00E+000</text:p>
          </table:table-cell>
          <table:table-cell table:style-name="ce9" table:formula="of:=[.I115]/[.J115]" office:value-type="float" office:value="-0.00352549527585847" calcext:value-type="float">
            <text:p>-3.53E-003</text:p>
          </table:table-cell>
          <table:table-cell table:style-name="ce9" table:formula="of:=ABS([.L115])" office:value-type="float" office:value="0.00352549527585847" calcext:value-type="float">
            <text:p>3.53E-003</text:p>
          </table:table-cell>
          <table:table-cell table:style-name="ce9" table:formula="of:=SQRT([.K115]^2+[.L115]^2)" office:value-type="float" office:value="0.00352549527585847" calcext:value-type="float">
            <text:p>3.53E-003</text:p>
          </table:table-cell>
          <table:table-cell table:style-name="ce33"/>
          <table:table-cell table:style-name="ce22" table:formula="of:=[.$G115]*[.$D$10]" office:value-type="float" office:value="3415.25050645869" calcext:value-type="float">
            <text:p>3415</text:p>
          </table:table-cell>
          <table:table-cell table:formula="of:=-1/([.$G115]*[.$D$11])" office:value-type="float" office:value="-1268.91508213525" calcext:value-type="float">
            <text:p>-1269</text:p>
          </table:table-cell>
          <table:table-cell table:style-name="ce22" table:formula="of:=[.P115]+[.Q115]" office:value-type="float" office:value="2146.33542432345" calcext:value-type="float">
            <text:p>2146</text:p>
          </table:table-cell>
          <table:table-cell table:style-name="ce9" table:formula="of:=[.$D$7]^2+[.R115]^2" office:value-type="float" office:value="4606776.91370571" calcext:value-type="float">
            <text:p>4.61E+006</text:p>
          </table:table-cell>
          <table:table-cell table:style-name="ce9" table:formula="of:=[.$D$7]/[.R115]" office:value-type="float" office:value="0.00214318784839978" calcext:value-type="float">
            <text:p>2.14E-003</text:p>
          </table:table-cell>
          <table:table-cell table:style-name="ce9" table:formula="of:=[.R115]/[.S115]" office:value-type="float" office:value="0.000465908261790981" calcext:value-type="float">
            <text:p>4.66E-004</text:p>
          </table:table-cell>
          <table:table-cell table:style-name="ce9" table:formula="of:=SQRT([.T115]^2+[.U115]^2)" office:value-type="float" office:value="0.00219324523524698" calcext:value-type="float">
            <text:p>2.19E-003</text:p>
          </table:table-cell>
          <table:table-cell/>
          <table:table-cell table:formula="of:=[.K115]+[.T115]" office:value-type="float" office:value="0.00214318784839978" calcext:value-type="float">
            <text:p>0.0021431878</text:p>
          </table:table-cell>
          <table:table-cell table:formula="of:=[.L115]+[.U115]" office:value-type="float" office:value="-0.00305958701406748" calcext:value-type="float">
            <text:p>-0.003059587</text:p>
          </table:table-cell>
          <table:table-cell table:style-name="ce9" table:formula="of:=SQRT([.X115]^2+[.Y115]^2)" office:value-type="float" office:value="0.00373554906943797" calcext:value-type="float">
            <text:p>3.74E-003</text:p>
          </table:table-cell>
          <table:table-cell table:style-name="ce9" table:formula="of:=1/[.Z115]" office:value-type="float" office:value="267.698263738898" calcext:value-type="float">
            <text:p>2.68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5]+1000" office:value-type="float" office:value="32000" calcext:value-type="float">
            <text:p>32000</text:p>
          </table:table-cell>
          <table:table-cell table:style-name="ce7" table:formula="of:=2*PI()*[.F116]" office:value-type="float" office:value="201061.929829747" calcext:value-type="float">
            <text:p>201061.929829747</text:p>
          </table:table-cell>
          <table:table-cell table:style-name="ce18"/>
          <table:table-cell table:style-name="ce22" table:formula="of:=-1/([.$G116]*[.$D$5])" office:value-type="float" office:value="-274.78408682993" calcext:value-type="float">
            <text:p>-275</text:p>
          </table:table-cell>
          <table:table-cell table:style-name="ce22" table:formula="of:=[.$D$4]^2+[.I116]^2" office:value-type="float" office:value="75506.2943749584" calcext:value-type="float">
            <text:p>75506</text:p>
          </table:table-cell>
          <table:table-cell table:style-name="ce9" table:formula="of:=[.$D$4]/[.J116]" office:value-type="float" office:value="0" calcext:value-type="float">
            <text:p>0.00E+000</text:p>
          </table:table-cell>
          <table:table-cell table:style-name="ce9" table:formula="of:=[.I116]/[.J116]" office:value-type="float" office:value="-0.00363922092991842" calcext:value-type="float">
            <text:p>-3.64E-003</text:p>
          </table:table-cell>
          <table:table-cell table:style-name="ce9" table:formula="of:=ABS([.L116])" office:value-type="float" office:value="0.00363922092991842" calcext:value-type="float">
            <text:p>3.64E-003</text:p>
          </table:table-cell>
          <table:table-cell table:style-name="ce9" table:formula="of:=SQRT([.K116]^2+[.L116]^2)" office:value-type="float" office:value="0.00363922092991842" calcext:value-type="float">
            <text:p>3.64E-003</text:p>
          </table:table-cell>
          <table:table-cell table:style-name="ce33"/>
          <table:table-cell table:style-name="ce22" table:formula="of:=[.$G116]*[.$D$10]" office:value-type="float" office:value="3525.41987763478" calcext:value-type="float">
            <text:p>3525</text:p>
          </table:table-cell>
          <table:table-cell table:formula="of:=-1/([.$G116]*[.$D$11])" office:value-type="float" office:value="-1229.26148581852" calcext:value-type="float">
            <text:p>-1229</text:p>
          </table:table-cell>
          <table:table-cell table:style-name="ce22" table:formula="of:=[.P116]+[.Q116]" office:value-type="float" office:value="2296.15839181626" calcext:value-type="float">
            <text:p>2296</text:p>
          </table:table-cell>
          <table:table-cell table:style-name="ce9" table:formula="of:=[.$D$7]^2+[.R116]^2" office:value-type="float" office:value="5272364.52030824" calcext:value-type="float">
            <text:p>5.27E+006</text:p>
          </table:table-cell>
          <table:table-cell table:style-name="ce9" table:formula="of:=[.$D$7]/[.R116]" office:value-type="float" office:value="0.00200334611775689" calcext:value-type="float">
            <text:p>2.00E-003</text:p>
          </table:table-cell>
          <table:table-cell table:style-name="ce9" table:formula="of:=[.R116]/[.S116]" office:value-type="float" office:value="0.000435508277732288" calcext:value-type="float">
            <text:p>4.36E-004</text:p>
          </table:table-cell>
          <table:table-cell table:style-name="ce9" table:formula="of:=SQRT([.T116]^2+[.U116]^2)" office:value-type="float" office:value="0.00205013734357114" calcext:value-type="float">
            <text:p>2.05E-003</text:p>
          </table:table-cell>
          <table:table-cell/>
          <table:table-cell table:formula="of:=[.K116]+[.T116]" office:value-type="float" office:value="0.00200334611775689" calcext:value-type="float">
            <text:p>0.0020033461</text:p>
          </table:table-cell>
          <table:table-cell table:formula="of:=[.L116]+[.U116]" office:value-type="float" office:value="-0.00320371265218613" calcext:value-type="float">
            <text:p>-0.0032037127</text:p>
          </table:table-cell>
          <table:table-cell table:style-name="ce9" table:formula="of:=SQRT([.X116]^2+[.Y116]^2)" office:value-type="float" office:value="0.00377851431455659" calcext:value-type="float">
            <text:p>3.78E-003</text:p>
          </table:table-cell>
          <table:table-cell table:style-name="ce9" table:formula="of:=1/[.Z116]" office:value-type="float" office:value="264.654283866952" calcext:value-type="float">
            <text:p>2.6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6]+1000" office:value-type="float" office:value="33000" calcext:value-type="float">
            <text:p>33000</text:p>
          </table:table-cell>
          <table:table-cell table:style-name="ce7" table:formula="of:=2*PI()*[.F117]" office:value-type="float" office:value="207345.115136926" calcext:value-type="float">
            <text:p>207345.115136926</text:p>
          </table:table-cell>
          <table:table-cell table:style-name="ce18"/>
          <table:table-cell table:style-name="ce22" table:formula="of:=-1/([.$G117]*[.$D$5])" office:value-type="float" office:value="-266.457296319932" calcext:value-type="float">
            <text:p>-266</text:p>
          </table:table-cell>
          <table:table-cell table:style-name="ce22" table:formula="of:=[.$D$4]^2+[.I117]^2" office:value-type="float" office:value="70999.490762128" calcext:value-type="float">
            <text:p>70999</text:p>
          </table:table-cell>
          <table:table-cell table:style-name="ce9" table:formula="of:=[.$D$4]/[.J117]" office:value-type="float" office:value="0" calcext:value-type="float">
            <text:p>0.00E+000</text:p>
          </table:table-cell>
          <table:table-cell table:style-name="ce9" table:formula="of:=[.I117]/[.J117]" office:value-type="float" office:value="-0.00375294658397837" calcext:value-type="float">
            <text:p>-3.75E-003</text:p>
          </table:table-cell>
          <table:table-cell table:style-name="ce9" table:formula="of:=ABS([.L117])" office:value-type="float" office:value="0.00375294658397837" calcext:value-type="float">
            <text:p>3.75E-003</text:p>
          </table:table-cell>
          <table:table-cell table:style-name="ce9" table:formula="of:=SQRT([.K117]^2+[.L117]^2)" office:value-type="float" office:value="0.00375294658397837" calcext:value-type="float">
            <text:p>3.75E-003</text:p>
          </table:table-cell>
          <table:table-cell table:style-name="ce33"/>
          <table:table-cell table:style-name="ce22" table:formula="of:=[.$G117]*[.$D$10]" office:value-type="float" office:value="3635.58924881087" calcext:value-type="float">
            <text:p>3636</text:p>
          </table:table-cell>
          <table:table-cell table:formula="of:=-1/([.$G117]*[.$D$11])" office:value-type="float" office:value="-1192.01113776341" calcext:value-type="float">
            <text:p>-1192</text:p>
          </table:table-cell>
          <table:table-cell table:style-name="ce22" table:formula="of:=[.P117]+[.Q117]" office:value-type="float" office:value="2443.57811104745" calcext:value-type="float">
            <text:p>2444</text:p>
          </table:table-cell>
          <table:table-cell table:style-name="ce9" table:formula="of:=[.$D$7]^2+[.R117]^2" office:value-type="float" office:value="5971095.14479025" calcext:value-type="float">
            <text:p>5.97E+006</text:p>
          </table:table-cell>
          <table:table-cell table:style-name="ce9" table:formula="of:=[.$D$7]/[.R117]" office:value-type="float" office:value="0.00188248535178938" calcext:value-type="float">
            <text:p>1.88E-003</text:p>
          </table:table-cell>
          <table:table-cell table:style-name="ce9" table:formula="of:=[.R117]/[.S117]" office:value-type="float" office:value="0.000409234495815975" calcext:value-type="float">
            <text:p>4.09E-004</text:p>
          </table:table-cell>
          <table:table-cell table:style-name="ce9" table:formula="of:=SQRT([.T117]^2+[.U117]^2)" office:value-type="float" office:value="0.00192645372959419" calcext:value-type="float">
            <text:p>1.93E-003</text:p>
          </table:table-cell>
          <table:table-cell/>
          <table:table-cell table:formula="of:=[.K117]+[.T117]" office:value-type="float" office:value="0.00188248535178938" calcext:value-type="float">
            <text:p>0.0018824854</text:p>
          </table:table-cell>
          <table:table-cell table:formula="of:=[.L117]+[.U117]" office:value-type="float" office:value="-0.00334371208816239" calcext:value-type="float">
            <text:p>-0.0033437121</text:p>
          </table:table-cell>
          <table:table-cell table:style-name="ce9" table:formula="of:=SQRT([.X117]^2+[.Y117]^2)" office:value-type="float" office:value="0.00383720752999169" calcext:value-type="float">
            <text:p>3.84E-003</text:p>
          </table:table-cell>
          <table:table-cell table:style-name="ce9" table:formula="of:=1/[.Z117]" office:value-type="float" office:value="260.606180975092" calcext:value-type="float">
            <text:p>2.61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7]+1000" office:value-type="float" office:value="34000" calcext:value-type="float">
            <text:p>34000</text:p>
          </table:table-cell>
          <table:table-cell table:style-name="ce7" table:formula="of:=2*PI()*[.F118]" office:value-type="float" office:value="213628.300444106" calcext:value-type="float">
            <text:p>213628.300444106</text:p>
          </table:table-cell>
          <table:table-cell table:style-name="ce18"/>
          <table:table-cell table:style-name="ce22" table:formula="of:=-1/([.$G118]*[.$D$5])" office:value-type="float" office:value="-258.620317016404" calcext:value-type="float">
            <text:p>-259</text:p>
          </table:table-cell>
          <table:table-cell table:style-name="ce22" table:formula="of:=[.$D$4]^2+[.I118]^2" office:value-type="float" office:value="66884.4683736656" calcext:value-type="float">
            <text:p>66884</text:p>
          </table:table-cell>
          <table:table-cell table:style-name="ce9" table:formula="of:=[.$D$4]/[.J118]" office:value-type="float" office:value="0" calcext:value-type="float">
            <text:p>0.00E+000</text:p>
          </table:table-cell>
          <table:table-cell table:style-name="ce9" table:formula="of:=[.I118]/[.J118]" office:value-type="float" office:value="-0.00386667223803832" calcext:value-type="float">
            <text:p>-3.87E-003</text:p>
          </table:table-cell>
          <table:table-cell table:style-name="ce9" table:formula="of:=ABS([.L118])" office:value-type="float" office:value="0.00386667223803832" calcext:value-type="float">
            <text:p>3.87E-003</text:p>
          </table:table-cell>
          <table:table-cell table:style-name="ce9" table:formula="of:=SQRT([.K118]^2+[.L118]^2)" office:value-type="float" office:value="0.00386667223803832" calcext:value-type="float">
            <text:p>3.87E-003</text:p>
          </table:table-cell>
          <table:table-cell table:style-name="ce33"/>
          <table:table-cell table:style-name="ce22" table:formula="of:=[.$G118]*[.$D$10]" office:value-type="float" office:value="3745.75861998695" calcext:value-type="float">
            <text:p>3746</text:p>
          </table:table-cell>
          <table:table-cell table:formula="of:=-1/([.$G118]*[.$D$11])" office:value-type="float" office:value="-1156.95198665272" calcext:value-type="float">
            <text:p>-1157</text:p>
          </table:table-cell>
          <table:table-cell table:style-name="ce22" table:formula="of:=[.P118]+[.Q118]" office:value-type="float" office:value="2588.80663333423" calcext:value-type="float">
            <text:p>2589</text:p>
          </table:table-cell>
          <table:table-cell table:style-name="ce9" table:formula="of:=[.$D$7]^2+[.R118]^2" office:value-type="float" office:value="6701940.94479531" calcext:value-type="float">
            <text:p>6.70E+006</text:p>
          </table:table-cell>
          <table:table-cell table:style-name="ce9" table:formula="of:=[.$D$7]/[.R118]" office:value-type="float" office:value="0.00177688049032672" calcext:value-type="float">
            <text:p>1.78E-003</text:p>
          </table:table-cell>
          <table:table-cell table:style-name="ce9" table:formula="of:=[.R118]/[.S118]" office:value-type="float" office:value="0.00038627714786784" calcext:value-type="float">
            <text:p>3.86E-004</text:p>
          </table:table-cell>
          <table:table-cell table:style-name="ce9" table:formula="of:=SQRT([.T118]^2+[.U118]^2)" office:value-type="float" office:value="0.001818382333798" calcext:value-type="float">
            <text:p>1.82E-003</text:p>
          </table:table-cell>
          <table:table-cell/>
          <table:table-cell table:formula="of:=[.K118]+[.T118]" office:value-type="float" office:value="0.00177688049032672" calcext:value-type="float">
            <text:p>0.0017768805</text:p>
          </table:table-cell>
          <table:table-cell table:formula="of:=[.L118]+[.U118]" office:value-type="float" office:value="-0.00348039509017048" calcext:value-type="float">
            <text:p>-0.0034803951</text:p>
          </table:table-cell>
          <table:table-cell table:style-name="ce9" table:formula="of:=SQRT([.X118]^2+[.Y118]^2)" office:value-type="float" office:value="0.00390774286009027" calcext:value-type="float">
            <text:p>3.91E-003</text:p>
          </table:table-cell>
          <table:table-cell table:style-name="ce9" table:formula="of:=1/[.Z118]" office:value-type="float" office:value="255.902201297068" calcext:value-type="float">
            <text:p>2.56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8]+1000" office:value-type="float" office:value="35000" calcext:value-type="float">
            <text:p>35000</text:p>
          </table:table-cell>
          <table:table-cell table:style-name="ce7" table:formula="of:=2*PI()*[.F119]" office:value-type="float" office:value="219911.485751286" calcext:value-type="float">
            <text:p>219911.485751286</text:p>
          </table:table-cell>
          <table:table-cell table:style-name="ce18"/>
          <table:table-cell table:style-name="ce22" table:formula="of:=-1/([.$G119]*[.$D$5])" office:value-type="float" office:value="-251.23116510165" calcext:value-type="float">
            <text:p>-251</text:p>
          </table:table-cell>
          <table:table-cell table:style-name="ce22" table:formula="of:=[.$D$4]^2+[.I119]^2" office:value-type="float" office:value="63117.0983183325" calcext:value-type="float">
            <text:p>63117</text:p>
          </table:table-cell>
          <table:table-cell table:style-name="ce9" table:formula="of:=[.$D$4]/[.J119]" office:value-type="float" office:value="0" calcext:value-type="float">
            <text:p>0.00E+000</text:p>
          </table:table-cell>
          <table:table-cell table:style-name="ce9" table:formula="of:=[.I119]/[.J119]" office:value-type="float" office:value="-0.00398039789209827" calcext:value-type="float">
            <text:p>-3.98E-003</text:p>
          </table:table-cell>
          <table:table-cell table:style-name="ce9" table:formula="of:=ABS([.L119])" office:value-type="float" office:value="0.00398039789209827" calcext:value-type="float">
            <text:p>3.98E-003</text:p>
          </table:table-cell>
          <table:table-cell table:style-name="ce9" table:formula="of:=SQRT([.K119]^2+[.L119]^2)" office:value-type="float" office:value="0.00398039789209827" calcext:value-type="float">
            <text:p>3.98E-003</text:p>
          </table:table-cell>
          <table:table-cell table:style-name="ce33"/>
          <table:table-cell table:style-name="ce22" table:formula="of:=[.$G119]*[.$D$10]" office:value-type="float" office:value="3855.92799116304" calcext:value-type="float">
            <text:p>3856</text:p>
          </table:table-cell>
          <table:table-cell table:formula="of:=-1/([.$G119]*[.$D$11])" office:value-type="float" office:value="-1123.8962156055" calcext:value-type="float">
            <text:p>-1124</text:p>
          </table:table-cell>
          <table:table-cell table:style-name="ce22" table:formula="of:=[.P119]+[.Q119]" office:value-type="float" office:value="2732.03177555754" calcext:value-type="float">
            <text:p>2732</text:p>
          </table:table-cell>
          <table:table-cell table:style-name="ce9" table:formula="of:=[.$D$7]^2+[.R119]^2" office:value-type="float" office:value="7464018.78265607" calcext:value-type="float">
            <text:p>7.46E+006</text:p>
          </table:table-cell>
          <table:table-cell table:style-name="ce9" table:formula="of:=[.$D$7]/[.R119]" office:value-type="float" office:value="0.00168372858659788" calcext:value-type="float">
            <text:p>1.68E-003</text:p>
          </table:table-cell>
          <table:table-cell table:style-name="ce9" table:formula="of:=[.R119]/[.S119]" office:value-type="float" office:value="0.000366026915943176" calcext:value-type="float">
            <text:p>3.66E-004</text:p>
          </table:table-cell>
          <table:table-cell table:style-name="ce9" table:formula="of:=SQRT([.T119]^2+[.U119]^2)" office:value-type="float" office:value="0.00172305474565429" calcext:value-type="float">
            <text:p>1.72E-003</text:p>
          </table:table-cell>
          <table:table-cell/>
          <table:table-cell table:formula="of:=[.K119]+[.T119]" office:value-type="float" office:value="0.00168372858659788" calcext:value-type="float">
            <text:p>0.0016837286</text:p>
          </table:table-cell>
          <table:table-cell table:formula="of:=[.L119]+[.U119]" office:value-type="float" office:value="-0.00361437097615509" calcext:value-type="float">
            <text:p>-0.003614371</text:p>
          </table:table-cell>
          <table:table-cell table:style-name="ce9" table:formula="of:=SQRT([.X119]^2+[.Y119]^2)" office:value-type="float" office:value="0.00398730730024652" calcext:value-type="float">
            <text:p>3.99E-003</text:p>
          </table:table-cell>
          <table:table-cell table:style-name="ce9" table:formula="of:=1/[.Z119]" office:value-type="float" office:value="250.795819007522" calcext:value-type="float">
            <text:p>2.51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19]+1000" office:value-type="float" office:value="36000" calcext:value-type="float">
            <text:p>36000</text:p>
          </table:table-cell>
          <table:table-cell table:style-name="ce7" table:formula="of:=2*PI()*[.F120]" office:value-type="float" office:value="226194.671058465" calcext:value-type="float">
            <text:p>226194.671058465</text:p>
          </table:table-cell>
          <table:table-cell table:style-name="ce18"/>
          <table:table-cell table:style-name="ce22" table:formula="of:=-1/([.$G120]*[.$D$5])" office:value-type="float" office:value="-244.252521626604" calcext:value-type="float">
            <text:p>-244</text:p>
          </table:table-cell>
          <table:table-cell table:style-name="ce22" table:formula="of:=[.$D$4]^2+[.I120]^2" office:value-type="float" office:value="59659.2943209548" calcext:value-type="float">
            <text:p>59659</text:p>
          </table:table-cell>
          <table:table-cell table:style-name="ce9" table:formula="of:=[.$D$4]/[.J120]" office:value-type="float" office:value="0" calcext:value-type="float">
            <text:p>0.00E+000</text:p>
          </table:table-cell>
          <table:table-cell table:style-name="ce9" table:formula="of:=[.I120]/[.J120]" office:value-type="float" office:value="-0.00409412354615822" calcext:value-type="float">
            <text:p>-4.09E-003</text:p>
          </table:table-cell>
          <table:table-cell table:style-name="ce9" table:formula="of:=ABS([.L120])" office:value-type="float" office:value="0.00409412354615822" calcext:value-type="float">
            <text:p>4.09E-003</text:p>
          </table:table-cell>
          <table:table-cell table:style-name="ce9" table:formula="of:=SQRT([.K120]^2+[.L120]^2)" office:value-type="float" office:value="0.00409412354615822" calcext:value-type="float">
            <text:p>4.09E-003</text:p>
          </table:table-cell>
          <table:table-cell table:style-name="ce33"/>
          <table:table-cell table:style-name="ce22" table:formula="of:=[.$G120]*[.$D$10]" office:value-type="float" office:value="3966.09736233913" calcext:value-type="float">
            <text:p>3966</text:p>
          </table:table-cell>
          <table:table-cell table:formula="of:=-1/([.$G120]*[.$D$11])" office:value-type="float" office:value="-1092.67687628313" calcext:value-type="float">
            <text:p>-1093</text:p>
          </table:table-cell>
          <table:table-cell table:style-name="ce22" table:formula="of:=[.P120]+[.Q120]" office:value-type="float" office:value="2873.420486056" calcext:value-type="float">
            <text:p>2873</text:p>
          </table:table-cell>
          <table:table-cell table:style-name="ce9" table:formula="of:=[.$D$7]^2+[.R120]^2" office:value-type="float" office:value="8256566.4496863" calcext:value-type="float">
            <text:p>8.26E+006</text:p>
          </table:table-cell>
          <table:table-cell table:style-name="ce9" table:formula="of:=[.$D$7]/[.R120]" office:value-type="float" office:value="0.00160087951705038" calcext:value-type="float">
            <text:p>1.60E-003</text:p>
          </table:table-cell>
          <table:table-cell table:style-name="ce9" table:formula="of:=[.R120]/[.S120]" office:value-type="float" office:value="0.000348016394413585" calcext:value-type="float">
            <text:p>3.48E-004</text:p>
          </table:table-cell>
          <table:table-cell table:style-name="ce9" table:formula="of:=SQRT([.T120]^2+[.U120]^2)" office:value-type="float" office:value="0.00163827062443666" calcext:value-type="float">
            <text:p>1.64E-003</text:p>
          </table:table-cell>
          <table:table-cell/>
          <table:table-cell table:formula="of:=[.K120]+[.T120]" office:value-type="float" office:value="0.00160087951705038" calcext:value-type="float">
            <text:p>0.0016008795</text:p>
          </table:table-cell>
          <table:table-cell table:formula="of:=[.L120]+[.U120]" office:value-type="float" office:value="-0.00374610715174463" calcext:value-type="float">
            <text:p>-0.0037461072</text:p>
          </table:table-cell>
          <table:table-cell table:style-name="ce9" table:formula="of:=SQRT([.X120]^2+[.Y120]^2)" office:value-type="float" office:value="0.00407383529618758" calcext:value-type="float">
            <text:p>4.07E-003</text:p>
          </table:table-cell>
          <table:table-cell table:style-name="ce9" table:formula="of:=1/[.Z120]" office:value-type="float" office:value="245.468932172057" calcext:value-type="float">
            <text:p>2.4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0]+1000" office:value-type="float" office:value="37000" calcext:value-type="float">
            <text:p>37000</text:p>
          </table:table-cell>
          <table:table-cell table:style-name="ce7" table:formula="of:=2*PI()*[.F121]" office:value-type="float" office:value="232477.856365645" calcext:value-type="float">
            <text:p>232477.856365645</text:p>
          </table:table-cell>
          <table:table-cell table:style-name="ce18"/>
          <table:table-cell table:style-name="ce22" table:formula="of:=-1/([.$G121]*[.$D$5])" office:value-type="float" office:value="-237.651102123182" calcext:value-type="float">
            <text:p>-238</text:p>
          </table:table-cell>
          <table:table-cell table:style-name="ce22" table:formula="of:=[.$D$4]^2+[.I121]^2" office:value-type="float" office:value="56478.0463403633" calcext:value-type="float">
            <text:p>56478</text:p>
          </table:table-cell>
          <table:table-cell table:style-name="ce9" table:formula="of:=[.$D$4]/[.J121]" office:value-type="float" office:value="0" calcext:value-type="float">
            <text:p>0.00E+000</text:p>
          </table:table-cell>
          <table:table-cell table:style-name="ce9" table:formula="of:=[.I121]/[.J121]" office:value-type="float" office:value="-0.00420784920021817" calcext:value-type="float">
            <text:p>-4.21E-003</text:p>
          </table:table-cell>
          <table:table-cell table:style-name="ce9" table:formula="of:=ABS([.L121])" office:value-type="float" office:value="0.00420784920021817" calcext:value-type="float">
            <text:p>4.21E-003</text:p>
          </table:table-cell>
          <table:table-cell table:style-name="ce9" table:formula="of:=SQRT([.K121]^2+[.L121]^2)" office:value-type="float" office:value="0.00420784920021817" calcext:value-type="float">
            <text:p>4.21E-003</text:p>
          </table:table-cell>
          <table:table-cell table:style-name="ce33"/>
          <table:table-cell table:style-name="ce22" table:formula="of:=[.$G121]*[.$D$10]" office:value-type="float" office:value="4076.26673351521" calcext:value-type="float">
            <text:p>4076</text:p>
          </table:table-cell>
          <table:table-cell table:formula="of:=-1/([.$G121]*[.$D$11])" office:value-type="float" office:value="-1063.14506881602" calcext:value-type="float">
            <text:p>-1063</text:p>
          </table:table-cell>
          <table:table-cell table:style-name="ce22" table:formula="of:=[.P121]+[.Q121]" office:value-type="float" office:value="3013.1216646992" calcext:value-type="float">
            <text:p>3013</text:p>
          </table:table-cell>
          <table:table-cell table:style-name="ce9" table:formula="of:=[.$D$7]^2+[.R121]^2" office:value-type="float" office:value="9078923.32627966" calcext:value-type="float">
            <text:p>9.08E+006</text:p>
          </table:table-cell>
          <table:table-cell table:style-name="ce9" table:formula="of:=[.$D$7]/[.R121]" office:value-type="float" office:value="0.00152665591100823" calcext:value-type="float">
            <text:p>1.53E-003</text:p>
          </table:table-cell>
          <table:table-cell table:style-name="ce9" table:formula="of:=[.R121]/[.S121]" office:value-type="float" office:value="0.000331880946276689" calcext:value-type="float">
            <text:p>3.32E-004</text:p>
          </table:table-cell>
          <table:table-cell table:style-name="ce9" table:formula="of:=SQRT([.T121]^2+[.U121]^2)" office:value-type="float" office:value="0.00156231342345827" calcext:value-type="float">
            <text:p>1.56E-003</text:p>
          </table:table-cell>
          <table:table-cell/>
          <table:table-cell table:formula="of:=[.K121]+[.T121]" office:value-type="float" office:value="0.00152665591100823" calcext:value-type="float">
            <text:p>0.0015266559</text:p>
          </table:table-cell>
          <table:table-cell table:formula="of:=[.L121]+[.U121]" office:value-type="float" office:value="-0.00387596825394148" calcext:value-type="float">
            <text:p>-0.0038759683</text:p>
          </table:table-cell>
          <table:table-cell table:style-name="ce9" table:formula="of:=SQRT([.X121]^2+[.Y121]^2)" office:value-type="float" office:value="0.00416579022229619" calcext:value-type="float">
            <text:p>4.17E-003</text:p>
          </table:table-cell>
          <table:table-cell table:style-name="ce9" table:formula="of:=1/[.Z121]" office:value-type="float" office:value="240.050493816945" calcext:value-type="float">
            <text:p>2.40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1]+1000" office:value-type="float" office:value="38000" calcext:value-type="float">
            <text:p>38000</text:p>
          </table:table-cell>
          <table:table-cell table:style-name="ce7" table:formula="of:=2*PI()*[.F122]" office:value-type="float" office:value="238761.041672824" calcext:value-type="float">
            <text:p>238761.041672824</text:p>
          </table:table-cell>
          <table:table-cell table:style-name="ce18"/>
          <table:table-cell table:style-name="ce22" table:formula="of:=-1/([.$G122]*[.$D$5])" office:value-type="float" office:value="-231.39712575152" calcext:value-type="float">
            <text:p>-231</text:p>
          </table:table-cell>
          <table:table-cell table:style-name="ce22" table:formula="of:=[.$D$4]^2+[.I122]^2" office:value-type="float" office:value="53544.6298060647" calcext:value-type="float">
            <text:p>53545</text:p>
          </table:table-cell>
          <table:table-cell table:style-name="ce9" table:formula="of:=[.$D$4]/[.J122]" office:value-type="float" office:value="0" calcext:value-type="float">
            <text:p>0.00E+000</text:p>
          </table:table-cell>
          <table:table-cell table:style-name="ce9" table:formula="of:=[.I122]/[.J122]" office:value-type="float" office:value="-0.00432157485427812" calcext:value-type="float">
            <text:p>-4.32E-003</text:p>
          </table:table-cell>
          <table:table-cell table:style-name="ce9" table:formula="of:=ABS([.L122])" office:value-type="float" office:value="0.00432157485427812" calcext:value-type="float">
            <text:p>4.32E-003</text:p>
          </table:table-cell>
          <table:table-cell table:style-name="ce9" table:formula="of:=SQRT([.K122]^2+[.L122]^2)" office:value-type="float" office:value="0.00432157485427812" calcext:value-type="float">
            <text:p>4.32E-003</text:p>
          </table:table-cell>
          <table:table-cell table:style-name="ce33"/>
          <table:table-cell table:style-name="ce22" table:formula="of:=[.$G122]*[.$D$10]" office:value-type="float" office:value="4186.4361046913" calcext:value-type="float">
            <text:p>4186</text:p>
          </table:table-cell>
          <table:table-cell table:formula="of:=-1/([.$G122]*[.$D$11])" office:value-type="float" office:value="-1035.16756700507" calcext:value-type="float">
            <text:p>-1035</text:p>
          </table:table-cell>
          <table:table-cell table:style-name="ce22" table:formula="of:=[.P122]+[.Q122]" office:value-type="float" office:value="3151.26853768623" calcext:value-type="float">
            <text:p>3151</text:p>
          </table:table-cell>
          <table:table-cell table:style-name="ce9" table:formula="of:=[.$D$7]^2+[.R122]^2" office:value-type="float" office:value="9930514.55661112" calcext:value-type="float">
            <text:p>9.93E+006</text:p>
          </table:table-cell>
          <table:table-cell table:style-name="ce9" table:formula="of:=[.$D$7]/[.R122]" office:value-type="float" office:value="0.00145972961205568" calcext:value-type="float">
            <text:p>1.46E-003</text:p>
          </table:table-cell>
          <table:table-cell table:style-name="ce9" table:formula="of:=[.R122]/[.S122]" office:value-type="float" office:value="0.000317331848185884" calcext:value-type="float">
            <text:p>3.17E-004</text:p>
          </table:table-cell>
          <table:table-cell table:style-name="ce9" table:formula="of:=SQRT([.T122]^2+[.U122]^2)" office:value-type="float" office:value="0.0014938239662642" calcext:value-type="float">
            <text:p>1.49E-003</text:p>
          </table:table-cell>
          <table:table-cell/>
          <table:table-cell table:formula="of:=[.K122]+[.T122]" office:value-type="float" office:value="0.00145972961205568" calcext:value-type="float">
            <text:p>0.0014597296</text:p>
          </table:table-cell>
          <table:table-cell table:formula="of:=[.L122]+[.U122]" office:value-type="float" office:value="-0.00400424300609224" calcext:value-type="float">
            <text:p>-0.004004243</text:p>
          </table:table-cell>
          <table:table-cell table:style-name="ce9" table:formula="of:=SQRT([.X122]^2+[.Y122]^2)" office:value-type="float" office:value="0.00426201508586617" calcext:value-type="float">
            <text:p>4.26E-003</text:p>
          </table:table-cell>
          <table:table-cell table:style-name="ce9" table:formula="of:=1/[.Z122]" office:value-type="float" office:value="234.630797839321" calcext:value-type="float">
            <text:p>2.35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2]+1000" office:value-type="float" office:value="39000" calcext:value-type="float">
            <text:p>39000</text:p>
          </table:table-cell>
          <table:table-cell table:style-name="ce7" table:formula="of:=2*PI()*[.F123]" office:value-type="float" office:value="245044.226980004" calcext:value-type="float">
            <text:p>245044.226980004</text:p>
          </table:table-cell>
          <table:table-cell table:style-name="ce18"/>
          <table:table-cell table:style-name="ce22" table:formula="of:=-1/([.$G123]*[.$D$5])" office:value-type="float" office:value="-225.463866116865" calcext:value-type="float">
            <text:p>-225</text:p>
          </table:table-cell>
          <table:table-cell table:style-name="ce22" table:formula="of:=[.$D$4]^2+[.I123]^2" office:value-type="float" office:value="50833.9549243638" calcext:value-type="float">
            <text:p>50834</text:p>
          </table:table-cell>
          <table:table-cell table:style-name="ce9" table:formula="of:=[.$D$4]/[.J123]" office:value-type="float" office:value="0" calcext:value-type="float">
            <text:p>0.00E+000</text:p>
          </table:table-cell>
          <table:table-cell table:style-name="ce9" table:formula="of:=[.I123]/[.J123]" office:value-type="float" office:value="-0.00443530050833807" calcext:value-type="float">
            <text:p>-4.44E-003</text:p>
          </table:table-cell>
          <table:table-cell table:style-name="ce9" table:formula="of:=ABS([.L123])" office:value-type="float" office:value="0.00443530050833807" calcext:value-type="float">
            <text:p>4.44E-003</text:p>
          </table:table-cell>
          <table:table-cell table:style-name="ce9" table:formula="of:=SQRT([.K123]^2+[.L123]^2)" office:value-type="float" office:value="0.00443530050833807" calcext:value-type="float">
            <text:p>4.44E-003</text:p>
          </table:table-cell>
          <table:table-cell table:style-name="ce33"/>
          <table:table-cell table:style-name="ce22" table:formula="of:=[.$G123]*[.$D$10]" office:value-type="float" office:value="4296.60547586739" calcext:value-type="float">
            <text:p>4297</text:p>
          </table:table-cell>
          <table:table-cell table:formula="of:=-1/([.$G123]*[.$D$11])" office:value-type="float" office:value="-1008.62480887673" calcext:value-type="float">
            <text:p>-1009</text:p>
          </table:table-cell>
          <table:table-cell table:style-name="ce22" table:formula="of:=[.P123]+[.Q123]" office:value-type="float" office:value="3287.98066699065" calcext:value-type="float">
            <text:p>3288</text:p>
          </table:table-cell>
          <table:table-cell table:style-name="ce9" table:formula="of:=[.$D$7]^2+[.R123]^2" office:value-type="float" office:value="10810838.0265043" calcext:value-type="float">
            <text:p>1.08E+007</text:p>
          </table:table-cell>
          <table:table-cell table:style-name="ce9" table:formula="of:=[.$D$7]/[.R123]" office:value-type="float" office:value="0.00139903499013277" calcext:value-type="float">
            <text:p>1.40E-003</text:p>
          </table:table-cell>
          <table:table-cell table:style-name="ce9" table:formula="of:=[.R123]/[.S123]" office:value-type="float" office:value="0.000304137446045321" calcext:value-type="float">
            <text:p>3.04E-004</text:p>
          </table:table-cell>
          <table:table-cell table:style-name="ce9" table:formula="of:=SQRT([.T123]^2+[.U123]^2)" office:value-type="float" office:value="0.00143171173414999" calcext:value-type="float">
            <text:p>1.43E-003</text:p>
          </table:table-cell>
          <table:table-cell/>
          <table:table-cell table:formula="of:=[.K123]+[.T123]" office:value-type="float" office:value="0.00139903499013277" calcext:value-type="float">
            <text:p>0.001399035</text:p>
          </table:table-cell>
          <table:table-cell table:formula="of:=[.L123]+[.U123]" office:value-type="float" office:value="-0.00413116306229275" calcext:value-type="float">
            <text:p>-0.0041311631</text:p>
          </table:table-cell>
          <table:table-cell table:style-name="ce9" table:formula="of:=SQRT([.X123]^2+[.Y123]^2)" office:value-type="float" office:value="0.00436162895612039" calcext:value-type="float">
            <text:p>4.36E-003</text:p>
          </table:table-cell>
          <table:table-cell table:style-name="ce9" table:formula="of:=1/[.Z123]" office:value-type="float" office:value="229.272138932581" calcext:value-type="float">
            <text:p>2.29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3]+1000" office:value-type="float" office:value="40000" calcext:value-type="float">
            <text:p>40000</text:p>
          </table:table-cell>
          <table:table-cell table:style-name="ce7" table:formula="of:=2*PI()*[.F124]" office:value-type="float" office:value="251327.412287183" calcext:value-type="float">
            <text:p>251327.412287183</text:p>
          </table:table-cell>
          <table:table-cell table:style-name="ce18"/>
          <table:table-cell table:style-name="ce22" table:formula="of:=-1/([.$G124]*[.$D$5])" office:value-type="float" office:value="-219.827269463944" calcext:value-type="float">
            <text:p>-220</text:p>
          </table:table-cell>
          <table:table-cell table:style-name="ce22" table:formula="of:=[.$D$4]^2+[.I124]^2" office:value-type="float" office:value="48324.0283999734" calcext:value-type="float">
            <text:p>48324</text:p>
          </table:table-cell>
          <table:table-cell table:style-name="ce9" table:formula="of:=[.$D$4]/[.J124]" office:value-type="float" office:value="0" calcext:value-type="float">
            <text:p>0.00E+000</text:p>
          </table:table-cell>
          <table:table-cell table:style-name="ce9" table:formula="of:=[.I124]/[.J124]" office:value-type="float" office:value="-0.00454902616239802" calcext:value-type="float">
            <text:p>-4.55E-003</text:p>
          </table:table-cell>
          <table:table-cell table:style-name="ce9" table:formula="of:=ABS([.L124])" office:value-type="float" office:value="0.00454902616239802" calcext:value-type="float">
            <text:p>4.55E-003</text:p>
          </table:table-cell>
          <table:table-cell table:style-name="ce9" table:formula="of:=SQRT([.K124]^2+[.L124]^2)" office:value-type="float" office:value="0.00454902616239802" calcext:value-type="float">
            <text:p>4.55E-003</text:p>
          </table:table-cell>
          <table:table-cell table:style-name="ce33"/>
          <table:table-cell table:style-name="ce22" table:formula="of:=[.$G124]*[.$D$10]" office:value-type="float" office:value="4406.77484704348" calcext:value-type="float">
            <text:p>4407</text:p>
          </table:table-cell>
          <table:table-cell table:formula="of:=-1/([.$G124]*[.$D$11])" office:value-type="float" office:value="-983.409188654815" calcext:value-type="float">
            <text:p>-983</text:p>
          </table:table-cell>
          <table:table-cell table:style-name="ce22" table:formula="of:=[.P124]+[.Q124]" office:value-type="float" office:value="3423.36565838866" calcext:value-type="float">
            <text:p>3423</text:p>
          </table:table-cell>
          <table:table-cell table:style-name="ce9" table:formula="of:=[.$D$7]^2+[.R124]^2" office:value-type="float" office:value="11719453.5910348" calcext:value-type="float">
            <text:p>1.17E+007</text:p>
          </table:table-cell>
          <table:table-cell table:style-name="ce9" table:formula="of:=[.$D$7]/[.R124]" office:value-type="float" office:value="0.00134370688352502" calcext:value-type="float">
            <text:p>1.34E-003</text:p>
          </table:table-cell>
          <table:table-cell table:style-name="ce9" table:formula="of:=[.R124]/[.S124]" office:value-type="float" office:value="0.00029210966465258" calcext:value-type="float">
            <text:p>2.92E-004</text:p>
          </table:table-cell>
          <table:table-cell table:style-name="ce9" table:formula="of:=SQRT([.T124]^2+[.U124]^2)" office:value-type="float" office:value="0.00137509135878892" calcext:value-type="float">
            <text:p>1.38E-003</text:p>
          </table:table-cell>
          <table:table-cell/>
          <table:table-cell table:formula="of:=[.K124]+[.T124]" office:value-type="float" office:value="0.00134370688352502" calcext:value-type="float">
            <text:p>0.0013437069</text:p>
          </table:table-cell>
          <table:table-cell table:formula="of:=[.L124]+[.U124]" office:value-type="float" office:value="-0.00425691649774544" calcext:value-type="float">
            <text:p>-0.0042569165</text:p>
          </table:table-cell>
          <table:table-cell table:style-name="ce9" table:formula="of:=SQRT([.X124]^2+[.Y124]^2)" office:value-type="float" office:value="0.00446395410567916" calcext:value-type="float">
            <text:p>4.46E-003</text:p>
          </table:table-cell>
          <table:table-cell table:style-name="ce9" table:formula="of:=1/[.Z124]" office:value-type="float" office:value="224.016640029469" calcext:value-type="float">
            <text:p>2.2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4]+1000" office:value-type="float" office:value="41000" calcext:value-type="float">
            <text:p>41000</text:p>
          </table:table-cell>
          <table:table-cell table:style-name="ce7" table:formula="of:=2*PI()*[.F125]" office:value-type="float" office:value="257610.597594363" calcext:value-type="float">
            <text:p>257610.597594363</text:p>
          </table:table-cell>
          <table:table-cell table:style-name="ce18"/>
          <table:table-cell table:style-name="ce22" table:formula="of:=-1/([.$G125]*[.$D$5])" office:value-type="float" office:value="-214.465628745311" calcext:value-type="float">
            <text:p>-214</text:p>
          </table:table-cell>
          <table:table-cell table:style-name="ce22" table:formula="of:=[.$D$4]^2+[.I125]^2" office:value-type="float" office:value="45995.5059131216" calcext:value-type="float">
            <text:p>45996</text:p>
          </table:table-cell>
          <table:table-cell table:style-name="ce9" table:formula="of:=[.$D$4]/[.J125]" office:value-type="float" office:value="0" calcext:value-type="float">
            <text:p>0.00E+000</text:p>
          </table:table-cell>
          <table:table-cell table:style-name="ce9" table:formula="of:=[.I125]/[.J125]" office:value-type="float" office:value="-0.00466275181645797" calcext:value-type="float">
            <text:p>-4.66E-003</text:p>
          </table:table-cell>
          <table:table-cell table:style-name="ce9" table:formula="of:=ABS([.L125])" office:value-type="float" office:value="0.00466275181645797" calcext:value-type="float">
            <text:p>4.66E-003</text:p>
          </table:table-cell>
          <table:table-cell table:style-name="ce9" table:formula="of:=SQRT([.K125]^2+[.L125]^2)" office:value-type="float" office:value="0.00466275181645797" calcext:value-type="float">
            <text:p>4.66E-003</text:p>
          </table:table-cell>
          <table:table-cell table:style-name="ce33"/>
          <table:table-cell table:style-name="ce22" table:formula="of:=[.$G125]*[.$D$10]" office:value-type="float" office:value="4516.94421821956" calcext:value-type="float">
            <text:p>4517</text:p>
          </table:table-cell>
          <table:table-cell table:formula="of:=-1/([.$G125]*[.$D$11])" office:value-type="float" office:value="-959.423598687625" calcext:value-type="float">
            <text:p>-959</text:p>
          </table:table-cell>
          <table:table-cell table:style-name="ce22" table:formula="of:=[.P125]+[.Q125]" office:value-type="float" office:value="3557.52061953194" calcext:value-type="float">
            <text:p>3558</text:p>
          </table:table-cell>
          <table:table-cell table:style-name="ce9" table:formula="of:=[.$D$7]^2+[.R125]^2" office:value-type="float" office:value="12655974.1183949" calcext:value-type="float">
            <text:p>1.27E+007</text:p>
          </table:table-cell>
          <table:table-cell table:style-name="ce9" table:formula="of:=[.$D$7]/[.R125]" office:value-type="float" office:value="0.00129303537265378" calcext:value-type="float">
            <text:p>1.29E-003</text:p>
          </table:table-cell>
          <table:table-cell table:style-name="ce9" table:formula="of:=[.R125]/[.S125]" office:value-type="float" office:value="0.000281094176256353" calcext:value-type="float">
            <text:p>2.81E-004</text:p>
          </table:table-cell>
          <table:table-cell table:style-name="ce9" table:formula="of:=SQRT([.T125]^2+[.U125]^2)" office:value-type="float" office:value="0.00132323633975913" calcext:value-type="float">
            <text:p>1.32E-003</text:p>
          </table:table-cell>
          <table:table-cell/>
          <table:table-cell table:formula="of:=[.K125]+[.T125]" office:value-type="float" office:value="0.00129303537265378" calcext:value-type="float">
            <text:p>0.0012930354</text:p>
          </table:table-cell>
          <table:table-cell table:formula="of:=[.L125]+[.U125]" office:value-type="float" office:value="-0.00438165764020162" calcext:value-type="float">
            <text:p>-0.0043816576</text:p>
          </table:table-cell>
          <table:table-cell table:style-name="ce9" table:formula="of:=SQRT([.X125]^2+[.Y125]^2)" office:value-type="float" office:value="0.00456846409101255" calcext:value-type="float">
            <text:p>4.57E-003</text:p>
          </table:table-cell>
          <table:table-cell table:style-name="ce9" table:formula="of:=1/[.Z125]" office:value-type="float" office:value="218.891947069756" calcext:value-type="float">
            <text:p>2.19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5]+1000" office:value-type="float" office:value="42000" calcext:value-type="float">
            <text:p>42000</text:p>
          </table:table-cell>
          <table:table-cell table:style-name="ce7" table:formula="of:=2*PI()*[.F126]" office:value-type="float" office:value="263893.782901543" calcext:value-type="float">
            <text:p>263893.782901543</text:p>
          </table:table-cell>
          <table:table-cell table:style-name="ce18"/>
          <table:table-cell table:style-name="ce22" table:formula="of:=-1/([.$G126]*[.$D$5])" office:value-type="float" office:value="-209.359304251375" calcext:value-type="float">
            <text:p>-209</text:p>
          </table:table-cell>
          <table:table-cell table:style-name="ce22" table:formula="of:=[.$D$4]^2+[.I126]^2" office:value-type="float" office:value="43831.3182766198" calcext:value-type="float">
            <text:p>43831</text:p>
          </table:table-cell>
          <table:table-cell table:style-name="ce9" table:formula="of:=[.$D$4]/[.J126]" office:value-type="float" office:value="0" calcext:value-type="float">
            <text:p>0.00E+000</text:p>
          </table:table-cell>
          <table:table-cell table:style-name="ce9" table:formula="of:=[.I126]/[.J126]" office:value-type="float" office:value="-0.00477647747051792" calcext:value-type="float">
            <text:p>-4.78E-003</text:p>
          </table:table-cell>
          <table:table-cell table:style-name="ce9" table:formula="of:=ABS([.L126])" office:value-type="float" office:value="0.00477647747051792" calcext:value-type="float">
            <text:p>4.78E-003</text:p>
          </table:table-cell>
          <table:table-cell table:style-name="ce9" table:formula="of:=SQRT([.K126]^2+[.L126]^2)" office:value-type="float" office:value="0.00477647747051792" calcext:value-type="float">
            <text:p>4.78E-003</text:p>
          </table:table-cell>
          <table:table-cell table:style-name="ce33"/>
          <table:table-cell table:style-name="ce22" table:formula="of:=[.$G126]*[.$D$10]" office:value-type="float" office:value="4627.11358939565" calcext:value-type="float">
            <text:p>4627</text:p>
          </table:table-cell>
          <table:table-cell table:formula="of:=-1/([.$G126]*[.$D$11])" office:value-type="float" office:value="-936.580179671253" calcext:value-type="float">
            <text:p>-937</text:p>
          </table:table-cell>
          <table:table-cell table:style-name="ce22" table:formula="of:=[.P126]+[.Q126]" office:value-type="float" office:value="3690.5334097244" calcext:value-type="float">
            <text:p>3691</text:p>
          </table:table-cell>
          <table:table-cell table:style-name="ce9" table:formula="of:=[.$D$7]^2+[.R126]^2" office:value-type="float" office:value="13620058.008292" calcext:value-type="float">
            <text:p>1.36E+007</text:p>
          </table:table-cell>
          <table:table-cell table:style-name="ce9" table:formula="of:=[.$D$7]/[.R126]" office:value-type="float" office:value="0.00124643228750597" calcext:value-type="float">
            <text:p>1.25E-003</text:p>
          </table:table-cell>
          <table:table-cell table:style-name="ce9" table:formula="of:=[.R126]/[.S126]" office:value-type="float" office:value="0.000270963119795641" calcext:value-type="float">
            <text:p>2.71E-004</text:p>
          </table:table-cell>
          <table:table-cell table:style-name="ce9" table:formula="of:=SQRT([.T126]^2+[.U126]^2)" office:value-type="float" office:value="0.00127554476974615" calcext:value-type="float">
            <text:p>1.28E-003</text:p>
          </table:table-cell>
          <table:table-cell/>
          <table:table-cell table:formula="of:=[.K126]+[.T126]" office:value-type="float" office:value="0.00124643228750597" calcext:value-type="float">
            <text:p>0.0012464323</text:p>
          </table:table-cell>
          <table:table-cell table:formula="of:=[.L126]+[.U126]" office:value-type="float" office:value="-0.00450551435072228" calcext:value-type="float">
            <text:p>-0.0045055144</text:p>
          </table:table-cell>
          <table:table-cell table:style-name="ce9" table:formula="of:=SQRT([.X126]^2+[.Y126]^2)" office:value-type="float" office:value="0.00467474630454978" calcext:value-type="float">
            <text:p>4.67E-003</text:p>
          </table:table-cell>
          <table:table-cell table:style-name="ce9" table:formula="of:=1/[.Z126]" office:value-type="float" office:value="213.915351732934" calcext:value-type="float">
            <text:p>2.14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6]+1000" office:value-type="float" office:value="43000" calcext:value-type="float">
            <text:p>43000</text:p>
          </table:table-cell>
          <table:table-cell table:style-name="ce7" table:formula="of:=2*PI()*[.F127]" office:value-type="float" office:value="270176.968208722" calcext:value-type="float">
            <text:p>270176.968208722</text:p>
          </table:table-cell>
          <table:table-cell table:style-name="ce18"/>
          <table:table-cell table:style-name="ce22" table:formula="of:=-1/([.$G127]*[.$D$5])" office:value-type="float" office:value="-204.490483222273" calcext:value-type="float">
            <text:p>-204</text:p>
          </table:table-cell>
          <table:table-cell table:style-name="ce22" table:formula="of:=[.$D$4]^2+[.I127]^2" office:value-type="float" office:value="41816.3577284789" calcext:value-type="float">
            <text:p>41816</text:p>
          </table:table-cell>
          <table:table-cell table:style-name="ce9" table:formula="of:=[.$D$4]/[.J127]" office:value-type="float" office:value="0" calcext:value-type="float">
            <text:p>0.00E+000</text:p>
          </table:table-cell>
          <table:table-cell table:style-name="ce9" table:formula="of:=[.I127]/[.J127]" office:value-type="float" office:value="-0.00489020312457787" calcext:value-type="float">
            <text:p>-4.89E-003</text:p>
          </table:table-cell>
          <table:table-cell table:style-name="ce9" table:formula="of:=ABS([.L127])" office:value-type="float" office:value="0.00489020312457787" calcext:value-type="float">
            <text:p>4.89E-003</text:p>
          </table:table-cell>
          <table:table-cell table:style-name="ce9" table:formula="of:=SQRT([.K127]^2+[.L127]^2)" office:value-type="float" office:value="0.00489020312457787" calcext:value-type="float">
            <text:p>4.89E-003</text:p>
          </table:table-cell>
          <table:table-cell table:style-name="ce33"/>
          <table:table-cell table:style-name="ce22" table:formula="of:=[.$G127]*[.$D$10]" office:value-type="float" office:value="4737.28296057174" calcext:value-type="float">
            <text:p>4737</text:p>
          </table:table-cell>
          <table:table-cell table:formula="of:=-1/([.$G127]*[.$D$11])" office:value-type="float" office:value="-914.799245260294" calcext:value-type="float">
            <text:p>-915</text:p>
          </table:table-cell>
          <table:table-cell table:style-name="ce22" table:formula="of:=[.P127]+[.Q127]" office:value-type="float" office:value="3822.48371531144" calcext:value-type="float">
            <text:p>3822</text:p>
          </table:table-cell>
          <table:table-cell table:style-name="ce9" table:formula="of:=[.$D$7]^2+[.R127]^2" office:value-type="float" office:value="14611402.9138212" calcext:value-type="float">
            <text:p>1.46E+007</text:p>
          </table:table-cell>
          <table:table-cell table:style-name="ce9" table:formula="of:=[.$D$7]/[.R127]" office:value-type="float" office:value="0.00120340604240487" calcext:value-type="float">
            <text:p>1.20E-003</text:p>
          </table:table-cell>
          <table:table-cell table:style-name="ce9" table:formula="of:=[.R127]/[.S127]" office:value-type="float" office:value="0.000261609630359019" calcext:value-type="float">
            <text:p>2.62E-004</text:p>
          </table:table-cell>
          <table:table-cell table:style-name="ce9" table:formula="of:=SQRT([.T127]^2+[.U127]^2)" office:value-type="float" office:value="0.00123151358157072" calcext:value-type="float">
            <text:p>1.23E-003</text:p>
          </table:table-cell>
          <table:table-cell/>
          <table:table-cell table:formula="of:=[.K127]+[.T127]" office:value-type="float" office:value="0.00120340604240487" calcext:value-type="float">
            <text:p>0.001203406</text:p>
          </table:table-cell>
          <table:table-cell table:formula="of:=[.L127]+[.U127]" office:value-type="float" office:value="-0.00462859349421885" calcext:value-type="float">
            <text:p>-0.0046285935</text:p>
          </table:table-cell>
          <table:table-cell table:style-name="ce9" table:formula="of:=SQRT([.X127]^2+[.Y127]^2)" office:value-type="float" office:value="0.00478247465624457" calcext:value-type="float">
            <text:p>4.78E-003</text:p>
          </table:table-cell>
          <table:table-cell table:style-name="ce9" table:formula="of:=1/[.Z127]" office:value-type="float" office:value="209.096769325119" calcext:value-type="float">
            <text:p>2.09E+002</text:p>
          </table:table-cell>
          <table:table-cell table:number-columns-repeated="997"/>
        </table:table-row>
        <table:table-row table:style-name="ro1">
          <table:table-cell/>
          <table:table-cell table:style-name="Default" table:number-columns-repeated="3"/>
          <table:table-cell/>
          <table:table-cell table:formula="of:=[.F127]+1000" office:value-type="float" office:value="44000" calcext:value-type="float">
            <text:p>44000</text:p>
          </table:table-cell>
          <table:table-cell table:style-name="ce7" table:formula="of:=2*PI()*[.F128]" office:value-type="float" office:value="276460.153515902" calcext:value-type="float">
            <text:p>276460.153515902</text:p>
          </table:table-cell>
          <table:table-cell table:style-name="ce18"/>
          <table:table-cell table:style-name="ce22" table:formula="of:=-1/([.$G128]*[.$D$5])" office:value-type="float" office:value="-199.842972239949" calcext:value-type="float">
            <text:p>-200</text:p>
          </table:table-cell>
          <table:table-cell table:style-name="ce22" table:formula="of:=[.$D$4]^2+[.I128]^2" office:value-type="float" office:value="39937.213553697" calcext:value-type="float">
            <text:p>39937</text:p>
          </table:table-cell>
          <table:table-cell table:style-name="ce9" table:formula="of:=[.$D$4]/[.J128]" office:value-type="float" office:value="0" calcext:value-type="float">
            <text:p>0.00E+000</text:p>
          </table:table-cell>
          <table:table-cell table:style-name="ce9" table:formula="of:=[.I128]/[.J128]" office:value-type="float" office:value="-0.00500392877863782" calcext:value-type="float">
            <text:p>-5.00E-003</text:p>
          </table:table-cell>
          <table:table-cell table:style-name="ce9" table:formula="of:=ABS([.L128])" office:value-type="float" office:value="0.00500392877863782" calcext:value-type="float">
            <text:p>5.00E-003</text:p>
          </table:table-cell>
          <table:table-cell table:style-name="ce9" table:formula="of:=SQRT([.K128]^2+[.L128]^2)" office:value-type="float" office:value="0.00500392877863782" calcext:value-type="float">
            <text:p>5.00E-003</text:p>
          </table:table-cell>
          <table:table-cell table:style-name="ce33"/>
          <table:table-cell table:style-name="ce22" table:formula="of:=[.$G128]*[.$D$10]" office:value-type="float" office:value="4847.45233174782" calcext:value-type="float">
            <text:p>4847</text:p>
          </table:table-cell>
          <table:table-cell table:formula="of:=-1/([.$G128]*[.$D$11])" office:value-type="float" office:value="-894.00835332256" calcext:value-type="float">
            <text:p>-894</text:p>
          </table:table-cell>
          <table:table-cell table:style-name="ce22" table:formula="of:=[.P128]+[.Q128]" office:value-type="float" office:value="3953.44397842526" calcext:value-type="float">
            <text:p>3953</text:p>
          </table:table-cell>
          <table:table-cell table:style-name="ce9" table:formula="of:=[.$D$7]^2+[.R128]^2" office:value-type="float" office:value="15629740.450547" calcext:value-type="float">
            <text:p>1.56E+007</text:p>
          </table:table-cell>
          <table:table-cell table:style-name="ce9" table:formula="of:=[.$D$7]/[.R128]" office:value-type="float" office:value="0.00116354247716753" calcext:value-type="float">
            <text:p>1.16E-003</text:p>
          </table:table-cell>
          <table:table-cell table:style-name="ce9" table:formula="of:=[.R128]/[.S128]" office:value-type="float" office:value="0.000252943674332539" calcext:value-type="float">
            <text:p>2.53E-004</text:p>
          </table:table-cell>
          <table:table-cell table:style-name="ce9" table:formula="of:=SQRT([.T128]^2+[.U128]^2)" office:value-type="float" office:value="0.0011907189418826" calcext:value-type="float">
            <text:p>1.19E-003</text:p>
          </table:table-cell>
          <table:table-cell/>
          <table:table-cell table:formula="of:=[.K128]+[.T128]" office:value-type="float" office:value="0.00116354247716753" calcext:value-type="float">
            <text:p>0.0011635425</text:p>
          </table:table-cell>
          <table:table-cell table:formula="of:=[.L128]+[.U128]" office:value-type="float" office:value="-0.00475098510430528" calcext:value-type="float">
            <text:p>-0.0047509851</text:p>
          </table:table-cell>
          <table:table-cell table:style-name="ce9" table:formula="of:=SQRT([.X128]^2+[.Y128]^2)" office:value-type="float" office:value="0.00489138943016234" calcext:value-type="float">
            <text:p>4.89E-003</text:p>
          </table:table-cell>
          <table:table-cell table:style-name="ce9" table:formula="of:=1/[.Z128]" office:value-type="float" office:value="204.440888274727" calcext:value-type="float">
            <text:p>2.04E+002</text:p>
          </table:table-cell>
          <table:table-cell table:number-columns-repeated="997"/>
        </table:table-row>
        <table:table-row table:style-name="ro1" table:number-rows-repeated="5">
          <table:table-cell/>
          <table:table-cell table:style-name="Default" table:number-columns-repeated="3"/>
          <table:table-cell table:number-columns-repeated="2"/>
          <table:table-cell table:style-name="ce7"/>
          <table:table-cell table:style-name="ce18"/>
          <table:table-cell table:style-name="ce22" table:number-columns-repeated="2"/>
          <table:table-cell table:style-name="ce9" table:number-columns-repeated="4"/>
          <table:table-cell table:style-name="ce33"/>
          <table:table-cell table:style-name="ce22"/>
          <table:table-cell/>
          <table:table-cell table:style-name="ce22"/>
          <table:table-cell table:style-name="ce9" table:number-columns-repeated="4"/>
          <table:table-cell table:number-columns-repeated="1002"/>
        </table:table-row>
        <table:table-row table:style-name="ro1" table:number-rows-repeated="82">
          <table:table-cell/>
          <table:table-cell table:style-name="ce6"/>
          <table:table-cell table:style-name="Default" table:number-columns-repeated="3"/>
          <table:table-cell table:style-name="ce13"/>
          <table:table-cell table:number-columns-repeated="1018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 1 - Susceptance (mechanical branch)" table:style-name="ta2" table:print="false">
        <office:forms form:automatic-focus="false" form:apply-design-mode="false"/>
        <table:table-column table:style-name="co19" table:default-cell-style-name="Default"/>
        <table:table-column table:style-name="co20" table:number-columns-repeated="9" table:default-cell-style-name="Default"/>
        <table:table-row table:style-name="ro4">
          <table:table-cell>
            <draw:frame table:end-cell-address="'Chart 1 - Susceptance (mechanical branch)'.I26" table:end-x="0.8862in" table:end-y="0.0567in" draw:z-index="2" draw:name="Chart 1" draw:style-name="gr1" draw:text-style-name="P1" svg:width="8.0008in" svg:height="4.5016in" svg:x="0in" svg:y="0in">
              <draw:object draw:notify-on-update-of-ranges="Data.F20:Data.F128 Data.P18:Data.P18 Data.U20:Data.U128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>
            <draw:frame table:end-cell-address="'Chart 1 - Susceptance (mechanical branch)'.S26" table:end-x="0.8772in" table:end-y="0.0567in" draw:z-index="1" draw:name="Chart 1" draw:style-name="gr1" draw:text-style-name="P1" svg:width="8.0008in" svg:height="4.5016in" svg:x="0.8764in" svg:y="0in">
              <draw:object draw:notify-on-update-of-ranges="Data.F20:Data.F128 Data.I18:Data.I18 Data.N20:Data.N128 Data.F20:Data.F128 Data.P18:Data.P18 Data.V20:Data.V1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7">
          <table:table-cell table:number-columns-repeated="10"/>
        </table:table-row>
        <table:table-row table:style-name="ro1">
          <table:table-cell>
            <draw:frame table:end-cell-address="'Chart 1 - Susceptance (mechanical branch)'.I54" table:end-x="0.8862in" table:end-y="0.1224in" draw:z-index="0" draw:name="Chart 1" draw:style-name="gr1" draw:text-style-name="P1" svg:width="8.0008in" svg:height="4.5016in" svg:x="0in" svg:y="0.0654in">
              <draw:object draw:notify-on-update-of-ranges="Data.F20:Data.F128 Data.P18:Data.P18 Data.U20:Data.U1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27">
          <table:table-cell table:number-columns-repeated="10"/>
        </table:table-row>
        <table:table-row table:style-name="ro1">
          <table:table-cell>
            <draw:frame table:end-cell-address="'Chart 1 - Susceptance (mechanical branch)'.I83" table:end-x="0.8862in" table:end-y="0.0402in" draw:z-index="3" draw:name="Chart 1" draw:style-name="gr1" draw:text-style-name="P1" svg:width="8.0008in" svg:height="4.5016in" svg:x="0in" svg:y="0.161in">
              <draw:object draw:notify-on-update-of-ranges="Data.F20:Data.F128 Data.P18:Data.P18 Data.U20:Data.U12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9"/>
        </table:table-row>
      </table:table>
      <table:table table:name="Chart 2 - Susceptances" table:style-name="ta2" table:print="false">
        <office:forms form:automatic-focus="false" form:apply-design-mode="false"/>
        <table:table-column table:style-name="co19" table:default-cell-style-name="Default"/>
        <table:table-column table:style-name="co20" table:number-columns-repeated="9" table:default-cell-style-name="Default"/>
        <table:table-row table:style-name="ro4">
          <table:table-cell>
            <draw:frame table:end-cell-address="'Chart 2 - Susceptances'.I26" table:end-x="0.8862in" table:end-y="0.0567in" draw:z-index="2" draw:name="Chart 1" draw:style-name="gr1" draw:text-style-name="P1" svg:width="8.0008in" svg:height="4.5016in" svg:x="0in" svg:y="0in">
              <draw:object draw:notify-on-update-of-ranges="Data.F20:Data.F128 Data.I18:Data.I18 Data.L20:Data.L128 Data.F20:Data.F128 Data.P18:Data.P18 Data.U20:Data.U12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Chart 2 - Susceptances'.S26" table:end-x="0.8772in" table:end-y="0.0567in" draw:z-index="1" draw:name="Chart 1" draw:style-name="gr1" draw:text-style-name="P1" svg:width="8.0008in" svg:height="4.5016in" svg:x="0.8764in" svg:y="0in">
              <draw:object draw:notify-on-update-of-ranges="Data.F20:Data.F128 Data.I18:Data.I18 Data.N20:Data.N128 Data.F20:Data.F128 Data.P18:Data.P18 Data.V20:Data.V1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27">
          <table:table-cell table:number-columns-repeated="10"/>
        </table:table-row>
        <table:table-row table:style-name="ro1">
          <table:table-cell>
            <draw:frame table:end-cell-address="'Chart 2 - Susceptances'.I54" table:end-x="0.8862in" table:end-y="0.1224in" draw:z-index="0" draw:name="Chart 1" draw:style-name="gr1" draw:text-style-name="P1" svg:width="8.0008in" svg:height="4.5016in" svg:x="0in" svg:y="0.0654in">
              <draw:object draw:notify-on-update-of-ranges="Data.F20:Data.F128 Data.I18:Data.I18 Data.L20:Data.L128 Data.P18:Data.P18 Data.U20:Data.U128 Data.F20:Data.F12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28">
          <table:table-cell table:number-columns-repeated="10"/>
        </table:table-row>
        <table:table-row table:style-name="ro1">
          <table:table-cell>
            <draw:frame table:end-cell-address="'Chart 2 - Susceptances'.I83" table:end-x="0.8862in" table:end-y="0.0583in" draw:z-index="3" draw:name="Chart 1" draw:style-name="gr1" draw:text-style-name="P1" svg:width="8.0008in" svg:height="4.5016in" svg:x="0in" svg:y="0.0012in">
              <draw:object draw:notify-on-update-of-ranges="Data.F20:Data.F128 Data.I18:Data.I18 Data.L20:Data.L128 Data.F20:Data.F128 Data.P18:Data.P18 Data.U20:Data.U12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27">
          <table:table-cell table:number-columns-repeated="10"/>
        </table:table-row>
        <table:table-row table:style-name="ro1">
          <table:table-cell>
            <draw:frame table:end-cell-address="'Chart 2 - Susceptances'.I111" table:end-x="0.8862in" table:end-y="0.1744in" draw:z-index="4" draw:name="Chart 1" draw:style-name="gr1" draw:text-style-name="P1" svg:width="8.0008in" svg:height="4.5016in" svg:x="0in" svg:y="0.1173in">
              <draw:object draw:notify-on-update-of-ranges="Data.F20:Data.F128 Data.I18:Data.I18 Data.M20:Data.M128 Data.F20:Data.F128 Data.P18:Data.P18 Data.U20:Data.U12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9"/>
        </table:table-row>
      </table:table>
      <table:table table:name="Chart 4 - Total impedance" table:style-name="ta2" table:print="false">
        <office:forms form:automatic-focus="false" form:apply-design-mode="false"/>
        <table:table-column table:style-name="co19" table:default-cell-style-name="Default"/>
        <table:table-row table:style-name="ro4">
          <table:table-cell>
            <draw:frame table:end-cell-address="'Chart 4 - Total impedance'.I26" table:end-x="0.8862in" table:end-y="0.0567in" draw:z-index="1" draw:name="Chart 1" draw:style-name="gr1" draw:text-style-name="P1" svg:width="8.0008in" svg:height="4.5016in" svg:x="0in" svg:y="0in">
              <draw:object draw:notify-on-update-of-ranges="Data.F20:Data.F128 Data.P18:Data.P18 Data.AA20:Data.AA12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 table:number-rows-repeated="27">
          <table:table-cell/>
        </table:table-row>
        <table:table-row table:style-name="ro1">
          <table:table-cell>
            <draw:frame table:end-cell-address="'Chart 4 - Total impedance'.I54" table:end-x="0.8862in" table:end-y="0.1224in" draw:z-index="0" draw:name="Chart 1" draw:style-name="gr1" draw:text-style-name="P1" svg:width="8.0008in" svg:height="4.5016in" svg:x="0in" svg:y="0.0654in">
              <draw:object draw:notify-on-update-of-ranges="Data.F20:Data.F128 Data.I18:Data.I18 Data.L20:Data.L128 Data.F20:Data.F128 Data.P18:Data.P18 Data.U20:Data.U12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 table:number-rows-repeated="28">
          <table:table-cell/>
        </table:table-row>
        <table:table-row table:style-name="ro1">
          <table:table-cell>
            <draw:frame table:end-cell-address="'Chart 4 - Total impedance'.I83" table:end-x="0.8862in" table:end-y="0.0583in" draw:z-index="2" draw:name="Chart 1" draw:style-name="gr1" draw:text-style-name="P1" svg:width="8.0008in" svg:height="4.5016in" svg:x="0in" svg:y="0.0012in">
              <draw:object draw:notify-on-update-of-ranges="Data.F20:Data.F128 Data.I18:Data.I18 Data.L20:Data.L128 Data.F20:Data.F128 Data.P18:Data.P18 Data.U20:Data.U128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</table:table-row>
        <table:table-row table:style-name="ro1" table:number-rows-repeated="27">
          <table:table-cell/>
        </table:table-row>
        <table:table-row table:style-name="ro1">
          <table:table-cell>
            <draw:frame table:end-cell-address="'Chart 4 - Total impedance'.I111" table:end-x="0.8862in" table:end-y="0.1744in" draw:z-index="3" draw:name="Chart 1" draw:style-name="gr1" draw:text-style-name="P1" svg:width="8.0008in" svg:height="4.5016in" svg:x="0in" svg:y="0.1173in">
              <draw:object draw:notify-on-update-of-ranges="Data.F20:Data.F128 Data.I18:Data.I18 Data.M20:Data.M128 Data.F20:Data.F128 Data.P18:Data.P18 Data.U20:Data.U128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number-style style:name="N148">
      <number:scientific-number number:decimal-places="2" number:min-integer-digits="1" number:min-exponent-digits="1"/>
    </number:number-style>
    <number:number-style style:name="N149">
      <number:scientific-number number:decimal-places="1" number:min-integer-digits="1" number:min-exponent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6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701in" fo:page-height="5.8299in" style:num-format="1" style:print-orientation="landscape" fo:margin-top="0.15in" fo:margin-bottom="0.1902in" fo:margin-left="0.1in" fo:margin-right="0.1598in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6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8">00/00/0000</text:date>, <text:time style:data-style-name="N2" text:time-value="21:05:30.5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1" style:display-name="PageStyle_Chart1 - Horn #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2" style:display-name="PageStyle_Chart1 - Horn #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t1_20_-_20_Horn_20__23_3" style:display-name="PageStyle_Chart1 - Horn #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" style:display-name="PageStyle_sinh &amp; cosh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15-03-16T14:37:49</meta:creation-date>
    <dc:date>2016-06-18T20:34:40.369000000</dc:date>
    <meta:generator>LibreOffice/4.3.4.1$Windows_x86 LibreOffice_project/bc356b2f991740509f321d70e4512a6a54c5f243</meta:generator>
    <meta:editing-duration>P4DT4H23M55S</meta:editing-duration>
    <meta:editing-cycles>181</meta:editing-cycles>
    <meta:printed-by>Donald Culp</meta:printed-by>
    <meta:print-date>2015-03-25T11:20:37.21</meta:print-date>
    <meta:document-statistic meta:table-count="4" meta:cell-count="2124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P18:Data.P18 Data.U20:Data.U128" chart:data-source-has-labels="row" svg:x="0.844cm" svg:y="0.201cm" svg:width="19.233cm" svg:height="10.445cm">
          <chartooo:coordinate-region svg:x="2.365cm" svg:y="0.427cm" svg:width="17.181cm" svg:height="9.519cm"/>
          <chart:axis chart:dimension="x" chart:name="primary-x" chart:style-name="ch3">
            <chart:title svg:x="9.356cm" svg:y="10.683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2cm" svg:y="7.383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U20:Data.U128" chart:label-cell-address="Data.P18:Data.P18" chart:class="chart:scatter">
            <chart:domain table:cell-range-address="Data.F20:Data.F128"/>
            <chart:data-point chart:repeated="10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0:Data.U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0.00237673944680976">
                <text:p>0.002376739446809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5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P18:Data.P18 Data.U20:Data.U128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58cm" svg:y="10.685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4cm" svg:y="7.381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U20:Data.U128" chart:label-cell-address="Data.P18:Data.P18" chart:class="chart:scatter">
            <chart:domain table:cell-range-address="Data.F20:Data.F128"/>
            <chart:data-point chart:repeated="10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0:Data.U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0.00237673944680976">
                <text:p>0.002376739446809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P18:Data.P18 Data.AA20:Data.AA128" chart:data-source-has-labels="row" svg:x="0.87cm" svg:y="0.201cm" svg:width="19.207cm" svg:height="10.445cm">
          <chartooo:coordinate-region svg:x="2.365cm" svg:y="0.427cm" svg:width="17.181cm" svg:height="9.519cm"/>
          <chart:axis chart:dimension="x" chart:name="primary-x" chart:style-name="ch3">
            <chart:title svg:x="7.357cm" svg:y="10.684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071cm" svg:y="7.09cm" chart:style-name="ch7">
              <text:p>Impedance (ohms)</text:p>
            </chart:title>
            <chart:grid chart:style-name="ch5" chart:class="major"/>
          </chart:axis>
          <chart:series chart:style-name="ch8" chart:values-cell-range-address="Data.AA20:Data.AA128" chart:label-cell-address="Data.P18:Data.P18" chart:class="chart:scatter">
            <chart:domain table:cell-range-address="Data.F20:Data.F128"/>
            <chart:data-point chart:repeated="10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7182.93603915982">
                <text:p>7182.93603915982</text:p>
                <draw:g>
                  <svg:desc>Data.AA20:Data.AA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2734.69703929582">
                <text:p>2734.697039295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1809.43811950422">
                <text:p>1809.438119504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1342.38951163444">
                <text:p>1342.38951163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1058.36430339454">
                <text:p>1058.364303394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865.556995502263">
                <text:p>865.556995502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724.546901516356">
                <text:p>724.5469015163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615.54661537598">
                <text:p>615.546615375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527.482665855211">
                <text:p>527.4826658552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453.626044155804">
                <text:p>453.626044155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389.605215586566">
                <text:p>389.6052155865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332.413405259424">
                <text:p>332.4134052594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279.877769265438">
                <text:p>279.8777692654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230.364692114578">
                <text:p>230.3646921145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182.619296017764">
                <text:p>182.6192960177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135.692409606755">
                <text:p>135.6924096067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88.9337881110462">
                <text:p>88.93378811104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84.2520558289768">
                <text:p>84.25205582897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79.5685176444916">
                <text:p>79.56851764449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74.8831255060399">
                <text:p>74.88312550603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70.1958761513835">
                <text:p>70.19587615138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65.506812116922">
                <text:p>65.5068121169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60.8160227575029">
                <text:p>60.81602275750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56.1236452853202">
                <text:p>56.12364528532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51.4298658473366">
                <text:p>51.42986584733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46.7349206815898">
                <text:p>46.73492068158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42.039097434941">
                <text:p>42.0390974349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37.3427368148246">
                <text:p>37.34273681482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32.6462349533796">
                <text:p>32.64623495337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27.9500473760497">
                <text:p>27.95004737604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23.2546968991045">
                <text:p>23.2546968991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18.5607923981125">
                <text:p>18.5607923981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13.8690835577918">
                <text:p>13.86908355779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9.18067271983104">
                <text:p>9.180672719831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4.49832400964747">
                <text:p>4.498324009647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00119863794561357">
                <text:p>0.00001198637945613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1982172574161">
                <text:p>0.19821725741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675480731057121">
                <text:p>0.6754807310571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1.14702351736092">
                <text:p>1.147023517360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1.61457464968772">
                <text:p>1.614574649687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2.08085252627646">
                <text:p>2.080852526276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2.54695576048325">
                <text:p>2.546955760483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3.01318897759268">
                <text:p>3.0131889775926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3.47960044420756">
                <text:p>3.479600444207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3.94616786386052">
                <text:p>3.946167863860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4.41285508522337">
                <text:p>4.412855085223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4.87962810234639">
                <text:p>4.879628102346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5.34645861656045">
                <text:p>5.346458616560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5.8133239698449">
                <text:p>5.81332396984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6.28020619324358">
                <text:p>6.280206193243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6.74709099795612">
                <text:p>6.747090997956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7.21396692574272">
                <text:p>7.213966925742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7.68082468513838">
                <text:p>7.680824685138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8.14765664729445">
                <text:p>8.147656647294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8.61445646656535">
                <text:p>8.614456466565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9.08121879505056">
                <text:p>9.081218795050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9.54793906691411">
                <text:p>9.5479390669141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14.2121432686383">
                <text:p>14.21214326863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18.8694904315686">
                <text:p>18.86949043156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23.5185502407987">
                <text:p>23.518550240798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28.1581090936231">
                <text:p>28.15810909362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32.7869841482745">
                <text:p>32.786984148274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37.4039752219383">
                <text:p>37.40397522193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42.0078493628151">
                <text:p>42.00784936281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46.597335659975">
                <text:p>46.5973356599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51.1711239692349">
                <text:p>51.17112396923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55.727865405761">
                <text:p>55.72786540576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60.2661737650263">
                <text:p>60.26617376502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64.7846275079121">
                <text:p>64.78462750791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69.2817721365297">
                <text:p>69.28177213652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73.7561228705884">
                <text:p>73.75612287058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78.2061675727448">
                <text:p>78.206167572744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82.6303698899547">
                <text:p>82.630369889954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87.0271725869355">
                <text:p>87.02717258693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91.395001052154">
                <text:p>91.39500105215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95.7322669585747">
                <text:p>95.732266958574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100.03737206191">
                <text:p>100.037372061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104.308712118886">
                <text:p>104.3087121188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108.544680907448">
                <text:p>108.5446809074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112.743674330096">
                <text:p>112.74367433009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116.904094580691">
                <text:p>116.90409458069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121.024354354362">
                <text:p>121.0243543543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125.102881079412">
                <text:p>125.1028810794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129.138121149614">
                <text:p>129.1381211496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133.128544134852">
                <text:p>133.1285441348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91.4552567230822">
                <text:p>91.45525672308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137.072646947885">
                <text:p>137.07264694788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173.662808453617">
                <text:p>173.66280845361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204.31039461461">
                <text:p>204.3103946146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228.445333179016">
                <text:p>228.4453331790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246.182539114611">
                <text:p>246.1825391146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258.173136318591">
                <text:p>258.1731363185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265.359067873687">
                <text:p>265.3590678736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268.748394498555">
                <text:p>268.74839449855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269.268523806503">
                <text:p>269.26852380650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267.698263738898">
                <text:p>267.69826373889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264.654283866952">
                <text:p>264.6542838669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260.606180975092">
                <text:p>260.6061809750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255.902201297068">
                <text:p>255.90220129706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250.795819007522">
                <text:p>250.7958190075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245.468932172057">
                <text:p>245.46893217205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240.050493816945">
                <text:p>240.05049381694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234.630797839321">
                <text:p>234.63079783932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229.272138932581">
                <text:p>229.2721389325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224.016640029469">
                <text:p>224.01664002946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218.891947069756">
                <text:p>218.89194706975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213.915351732934">
                <text:p>213.91535173293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209.096769325119">
                <text:p>209.0967693251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204.440888274727">
                <text:p>204.44088827472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I18:Data.I18 Data.L20:Data.L128 Data.P18:Data.P18 Data.U20:Data.U128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57cm" svg:y="10.684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3cm" svg:y="7.382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L20:Data.L128" chart:label-cell-address="Data.I18:Data.I18" chart:class="chart:scatter">
            <chart:domain table:cell-range-address="Data.F20:Data.F128"/>
            <chart:data-point chart:repeated="109"/>
          </chart:series>
          <chart:series chart:style-name="ch9" chart:values-cell-range-address="Data.U20:Data.U128" chart:label-cell-address="Data.P18:Data.P18" chart:class="chart:scatter">
            <chart:data-point chart:repeated="10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0:Data.L128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0:Data.U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-0.00237702360709942">
                <text:p>-0.00237702360709942</text:p>
              </table:table-cell>
              <table:table-cell office:value-type="float" office:value="0.00237673944680976">
                <text:p>0.002376739446809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51">
      <style:chart-properties chart:symbol-type="none" chart:link-data-style-to-source="true"/>
      <style:graphic-properties draw:stroke="dash" draw:stroke-dash="Fine_20_Dashed" svg:stroke-width="0.102cm" svg:stroke-color="#009900" draw:fill-color="#009900"/>
      <style:text-properties fo:font-size="10pt" style:font-size-asian="10pt" style:font-size-complex="10pt"/>
    </style:style>
    <style:style style:name="ch9" style:family="chart" style:data-style-name="N15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I18:Data.I18 Data.M20:Data.M128 Data.P18:Data.P18 Data.U20:Data.U128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58cm" svg:y="10.685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4cm" svg:y="7.381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M20:Data.M128" chart:label-cell-address="Data.I18:Data.I18" chart:class="chart:scatter">
            <chart:domain table:cell-range-address="Data.F20:Data.F128"/>
            <chart:data-point chart:repeated="109"/>
          </chart:series>
          <chart:series chart:style-name="ch9" chart:values-cell-range-address="Data.U20:Data.U128" chart:label-cell-address="Data.P18:Data.P18" chart:class="chart:scatter">
            <chart:data-point chart:repeated="10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0.000113725654059951">
                <text:p>0.000113725654059951</text:p>
                <draw:g>
                  <svg:desc>Data.M20:Data.M128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0:Data.U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194470868442515">
                <text:p>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195608124983115">
                <text:p>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196745381523714">
                <text:p>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197882638064314">
                <text:p>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199019894604913">
                <text:p>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200157151145513">
                <text:p>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201294407686112">
                <text:p>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202431664226712">
                <text:p>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203568920767311">
                <text:p>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20584343384851">
                <text:p>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20698069038911">
                <text:p>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208117946929709">
                <text:p>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0209255203470309">
                <text:p>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0210392460010908">
                <text:p>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0211529716551508">
                <text:p>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0212666973092107">
                <text:p>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0213804229632707">
                <text:p>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214894415125091">
                <text:p>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0214941486173306">
                <text:p>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00215055211827366">
                <text:p>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00215168937481426">
                <text:p>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0215282663135486">
                <text:p>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0215396388789546">
                <text:p>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0215510114443606">
                <text:p>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0215623840097666">
                <text:p>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0215737565751726">
                <text:p>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0215851291405786">
                <text:p>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0215965017059846">
                <text:p>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0216192468367966">
                <text:p>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0216306194022026">
                <text:p>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0216419919676086">
                <text:p>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0216533645330146">
                <text:p>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0216647370984206">
                <text:p>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0216761096638266">
                <text:p>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0216874822292326">
                <text:p>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0216988547946386">
                <text:p>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0217102273600446">
                <text:p>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0217215999254506">
                <text:p>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0218353255795105">
                <text:p>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219490512335705">
                <text:p>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220627768876304">
                <text:p>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221765025416904">
                <text:p>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222902281957503">
                <text:p>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224039538498103">
                <text:p>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25176795038702">
                <text:p>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26314051579302">
                <text:p>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228588564660501">
                <text:p>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2297258212011">
                <text:p>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2308630777417">
                <text:p>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232000334282299">
                <text:p>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33137590822899">
                <text:p>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34274847363498">
                <text:p>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35412103904098">
                <text:p>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36549360444697">
                <text:p>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0.00237686616985297">
                <text:p>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0.00239961130066496">
                <text:p>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0.00241098386607095">
                <text:p>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0.00242235643147695">
                <text:p>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0.00243372899688294">
                <text:p>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0.00244510156228894">
                <text:p>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0.00245647412769493">
                <text:p>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0.00246784669310093">
                <text:p>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0.00247921925850692">
                <text:p>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0.00249059182391292">
                <text:p>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0.00237702360709942">
                <text:p>0.00237702360709942</text:p>
              </table:table-cell>
              <table:table-cell office:value-type="float" office:value="0.00237673944680976">
                <text:p>0.002376739446809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0.00466275181645797">
                <text:p>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0.00477647747051792">
                <text:p>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0.00489020312457787">
                <text:p>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0.00500392877863782">
                <text:p>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I18:Data.I18 Data.N20:Data.N128 Data.P18:Data.P18 Data.V20:Data.V128" chart:data-source-has-labels="row" svg:x="0.87cm" svg:y="0.201cm" svg:width="19.207cm" svg:height="10.445cm">
          <chartooo:coordinate-region svg:x="2.365cm" svg:y="0.427cm" svg:width="17.181cm" svg:height="9.519cm"/>
          <chart:axis chart:dimension="x" chart:name="primary-x" chart:style-name="ch3">
            <chart:title svg:x="7.357cm" svg:y="10.684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3cm" svg:y="7.382cm" chart:style-name="ch7">
              <text:p>Admittance (mohs)</text:p>
            </chart:title>
            <chart:grid chart:style-name="ch5" chart:class="major"/>
          </chart:axis>
          <chart:series chart:style-name="ch8" chart:values-cell-range-address="Data.N20:Data.N128" chart:label-cell-address="Data.I18:Data.I18" chart:class="chart:scatter">
            <chart:domain table:cell-range-address="Data.F20:Data.F128"/>
            <chart:data-point chart:repeated="109"/>
          </chart:series>
          <chart:series chart:style-name="ch9" chart:values-cell-range-address="Data.V20:Data.V128" chart:label-cell-address="Data.P18:Data.P18" chart:class="chart:scatter">
            <chart:data-point chart:repeated="10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0.000113725654059951">
                <text:p>0.000113725654059951</text:p>
                <draw:g>
                  <svg:desc>Data.N20:Data.N128</svg:desc>
                </draw:g>
              </table:table-cell>
              <table:table-cell office:value-type="float" office:value="0.0000254932567545374">
                <text:p>0.0000254932567545374</text:p>
                <draw:g>
                  <svg:desc>Data.V20:Data.V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0.000242054628625921">
                <text:p>0.0002420546286259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0.000368297833345146">
                <text:p>0.0003682978333451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0.000501142679972579">
                <text:p>0.0005011426799725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0.000643407097130359">
                <text:p>0.0006434070971303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0.000798541955923979">
                <text:p>0.0007985419559239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0.000970947572557358">
                <text:p>0.000970947572557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0.00116645220678942">
                <text:p>0.001166452206789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0.00139307054264391">
                <text:p>0.001393070542643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0.00166226519624653">
                <text:p>0.001662265196246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0.00199115945823581">
                <text:p>0.001991159458235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0.00240666878134435">
                <text:p>0.002406668781344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0.00295383075833911">
                <text:p>0.002953830758339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0.00371433800857939">
                <text:p>0.003714338008579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0.00485360770297898">
                <text:p>0.004853607702978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0.00676536858712491">
                <text:p>0.006765368587124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0.0106738198641045">
                <text:p>0.01067381986410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194470868442515">
                <text:p>0.00194470868442515</text:p>
              </table:table-cell>
              <table:table-cell office:value-type="float" office:value="0.0113029648920689">
                <text:p>0.01130296489206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195608124983115">
                <text:p>0.00195608124983115</text:p>
              </table:table-cell>
              <table:table-cell office:value-type="float" office:value="0.0120061020904996">
                <text:p>0.0120061020904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196745381523714">
                <text:p>0.00196745381523714</text:p>
              </table:table-cell>
              <table:table-cell office:value-type="float" office:value="0.0127971423890703">
                <text:p>0.01279714238907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197882638064314">
                <text:p>0.00197882638064314</text:p>
              </table:table-cell>
              <table:table-cell office:value-type="float" office:value="0.0136937164000967">
                <text:p>0.01369371640009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199019894604913">
                <text:p>0.00199019894604913</text:p>
              </table:table-cell>
              <table:table-cell office:value-type="float" office:value="0.0147185067482691">
                <text:p>0.01471850674826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200157151145513">
                <text:p>0.00200157151145513</text:p>
              </table:table-cell>
              <table:table-cell office:value-type="float" office:value="0.0159011972448721">
                <text:p>0.01590119724487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201294407686112">
                <text:p>0.00201294407686112</text:p>
              </table:table-cell>
              <table:table-cell office:value-type="float" office:value="0.0172813999469156">
                <text:p>0.01728139994691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202431664226712">
                <text:p>0.00202431664226712</text:p>
              </table:table-cell>
              <table:table-cell office:value-type="float" office:value="0.0189131846792969">
                <text:p>0.0189131846792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203568920767311">
                <text:p>0.00203568920767311</text:p>
              </table:table-cell>
              <table:table-cell office:value-type="float" office:value="0.0208723372721335">
                <text:p>0.02087233727213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0.0232684783463859">
                <text:p>0.02326847834638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20584343384851">
                <text:p>0.0020584343384851</text:p>
              </table:table-cell>
              <table:table-cell office:value-type="float" office:value="0.0262663169891374">
                <text:p>0.02626631698913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20698069038911">
                <text:p>0.0020698069038911</text:p>
              </table:table-cell>
              <table:table-cell office:value-type="float" office:value="0.0301252264880056">
                <text:p>0.03012522648800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208117946929709">
                <text:p>0.00208117946929709</text:p>
              </table:table-cell>
              <table:table-cell office:value-type="float" office:value="0.0352786600591182">
                <text:p>0.03527866005911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0209255203470309">
                <text:p>0.00209255203470309</text:p>
              </table:table-cell>
              <table:table-cell office:value-type="float" office:value="0.0425096257369804">
                <text:p>0.04250962573698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0210392460010908">
                <text:p>0.00210392460010908</text:p>
              </table:table-cell>
              <table:table-cell office:value-type="float" office:value="0.0533919834162161">
                <text:p>0.05339198341621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0211529716551508">
                <text:p>0.00211529716551508</text:p>
              </table:table-cell>
              <table:table-cell office:value-type="float" office:value="0.0716259115262935">
                <text:p>0.07162591152629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0212666973092107">
                <text:p>0.00212666973092107</text:p>
              </table:table-cell>
              <table:table-cell office:value-type="float" office:value="0.108457666395314">
                <text:p>0.1084576663953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0213804229632707">
                <text:p>0.00213804229632707</text:p>
              </table:table-cell>
              <table:table-cell office:value-type="float" office:value="0.221860579376654">
                <text:p>0.2218605793766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214894415125091">
                <text:p>0.00214894415125091</text:p>
              </table:table-cell>
              <table:table-cell office:value-type="float" office:value="83428.027926157">
                <text:p>83428.0279261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0214941486173306">
                <text:p>0.00214941486173306</text:p>
              </table:table-cell>
              <table:table-cell office:value-type="float" office:value="5.04498661637891">
                <text:p>5.044986616378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00215055211827366">
                <text:p>0.00215055211827366</text:p>
              </table:table-cell>
              <table:table-cell office:value-type="float" office:value="1.48057216138541">
                <text:p>1.480572161385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00215168937481426">
                <text:p>0.00215168937481426</text:p>
              </table:table-cell>
              <table:table-cell office:value-type="float" office:value="0.872084498553227">
                <text:p>0.8720844985532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0215282663135486">
                <text:p>0.00215282663135486</text:p>
              </table:table-cell>
              <table:table-cell office:value-type="float" office:value="0.61969079574693">
                <text:p>0.619690795746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0215396388789546">
                <text:p>0.00215396388789546</text:p>
              </table:table-cell>
              <table:table-cell office:value-type="float" office:value="0.480944174174791">
                <text:p>0.4809441741747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0215510114443606">
                <text:p>0.00215510114443606</text:p>
              </table:table-cell>
              <table:table-cell office:value-type="float" office:value="0.393020471767346">
                <text:p>0.3930204717673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0215623840097666">
                <text:p>0.00215623840097666</text:p>
              </table:table-cell>
              <table:table-cell office:value-type="float" office:value="0.33228331523143">
                <text:p>0.33228331523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0215737565751726">
                <text:p>0.00215737565751726</text:p>
              </table:table-cell>
              <table:table-cell office:value-type="float" office:value="0.287807401525696">
                <text:p>0.2878074015256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0215851291405786">
                <text:p>0.00215851291405786</text:p>
              </table:table-cell>
              <table:table-cell office:value-type="float" office:value="0.253834516564186">
                <text:p>0.2538345165641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0215965017059846">
                <text:p>0.00215965017059846</text:p>
              </table:table-cell>
              <table:table-cell office:value-type="float" office:value="0.227038868044679">
                <text:p>0.22703886804467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205364682242869">
                <text:p>0.2053646822428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0216192468367966">
                <text:p>0.00216192468367966</text:p>
              </table:table-cell>
              <table:table-cell office:value-type="float" office:value="0.187472677937912">
                <text:p>0.1874726779379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0216306194022026">
                <text:p>0.00216306194022026</text:p>
              </table:table-cell>
              <table:table-cell office:value-type="float" office:value="0.172452937926474">
                <text:p>0.1724529379264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0216419919676086">
                <text:p>0.00216419919676086</text:p>
              </table:table-cell>
              <table:table-cell office:value-type="float" office:value="0.159665635731833">
                <text:p>0.1596656357318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0216533645330146">
                <text:p>0.00216533645330146</text:p>
              </table:table-cell>
              <table:table-cell office:value-type="float" office:value="0.148647766432805">
                <text:p>0.1486477664328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0216647370984206">
                <text:p>0.00216647370984206</text:p>
              </table:table-cell>
              <table:table-cell office:value-type="float" office:value="0.139056027530235">
                <text:p>0.1390560275302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0216761096638266">
                <text:p>0.00216761096638266</text:p>
              </table:table-cell>
              <table:table-cell office:value-type="float" office:value="0.13063049466431">
                <text:p>0.130630494664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0216874822292326">
                <text:p>0.00216874822292326</text:p>
              </table:table-cell>
              <table:table-cell office:value-type="float" office:value="0.123170765451309">
                <text:p>0.1231707654513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0216988547946386">
                <text:p>0.00216988547946386</text:p>
              </table:table-cell>
              <table:table-cell office:value-type="float" office:value="0.116519849186256">
                <text:p>0.1165198491862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0217102273600446">
                <text:p>0.00217102273600446</text:p>
              </table:table-cell>
              <table:table-cell office:value-type="float" office:value="0.110553019234918">
                <text:p>0.1105530192349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0217215999254506">
                <text:p>0.00217215999254506</text:p>
              </table:table-cell>
              <table:table-cell office:value-type="float" office:value="0.105169931955405">
                <text:p>0.1051699319554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0218353255795105">
                <text:p>0.00218353255795105</text:p>
              </table:table-cell>
              <table:table-cell office:value-type="float" office:value="0.0707917273532113">
                <text:p>0.07079172735321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219490512335705">
                <text:p>0.00219490512335705</text:p>
              </table:table-cell>
              <table:table-cell office:value-type="float" office:value="0.0534172241522031">
                <text:p>0.053417224152203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220627768876304">
                <text:p>0.00220627768876304</text:p>
              </table:table-cell>
              <table:table-cell office:value-type="float" office:value="0.0429328189899609">
                <text:p>0.042932818989960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221765025416904">
                <text:p>0.00221765025416904</text:p>
              </table:table-cell>
              <table:table-cell office:value-type="float" office:value="0.0359181045674123">
                <text:p>0.03591810456741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222902281957503">
                <text:p>0.00222902281957503</text:p>
              </table:table-cell>
              <table:table-cell office:value-type="float" office:value="0.0308951247671995">
                <text:p>0.030895124767199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224039538498103">
                <text:p>0.00224039538498103</text:p>
              </table:table-cell>
              <table:table-cell office:value-type="float" office:value="0.0271209410770975">
                <text:p>0.02712094107709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25176795038702">
                <text:p>0.00225176795038702</text:p>
              </table:table-cell>
              <table:table-cell office:value-type="float" office:value="0.0241812453547054">
                <text:p>0.02418124535470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26314051579302">
                <text:p>0.00226314051579302</text:p>
              </table:table-cell>
              <table:table-cell office:value-type="float" office:value="0.0218267487742284">
                <text:p>0.02182674877422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.019898463980019">
                <text:p>0.01989846398001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228588564660501">
                <text:p>0.00228588564660501</text:p>
              </table:table-cell>
              <table:table-cell office:value-type="float" office:value="0.0182902127999064">
                <text:p>0.01829021279990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2297258212011">
                <text:p>0.002297258212011</text:p>
              </table:table-cell>
              <table:table-cell office:value-type="float" office:value="0.0169283812794787">
                <text:p>0.01692838127947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2308630777417">
                <text:p>0.002308630777417</text:p>
              </table:table-cell>
              <table:table-cell office:value-type="float" office:value="0.0157603247569871">
                <text:p>0.015760324756987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232000334282299">
                <text:p>0.00232000334282299</text:p>
              </table:table-cell>
              <table:table-cell office:value-type="float" office:value="0.0147473977820287">
                <text:p>0.01474739778202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33137590822899">
                <text:p>0.00233137590822899</text:p>
              </table:table-cell>
              <table:table-cell office:value-type="float" office:value="0.0138605908935748">
                <text:p>0.01386059089357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34274847363498">
                <text:p>0.00234274847363498</text:p>
              </table:table-cell>
              <table:table-cell office:value-type="float" office:value="0.0130777035273884">
                <text:p>0.01307770352738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35412103904098">
                <text:p>0.00235412103904098</text:p>
              </table:table-cell>
              <table:table-cell office:value-type="float" office:value="0.01238145707661">
                <text:p>0.012381457076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36549360444697">
                <text:p>0.00236549360444697</text:p>
              </table:table-cell>
              <table:table-cell office:value-type="float" office:value="0.0117582025051481">
                <text:p>0.011758202505148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0.00237686616985297">
                <text:p>0.00237686616985297</text:p>
              </table:table-cell>
              <table:table-cell office:value-type="float" office:value="0.0111970148603029">
                <text:p>0.01119701486030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106890459775444">
                <text:p>0.01068904597754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0.00239961130066496">
                <text:p>0.00239961130066496</text:p>
              </table:table-cell>
              <table:table-cell office:value-type="float" office:value="0.01022705338291">
                <text:p>0.010227053382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0.00241098386607095">
                <text:p>0.00241098386607095</text:p>
              </table:table-cell>
              <table:table-cell office:value-type="float" office:value="0.0098050518659094">
                <text:p>0.00980505186590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0.00242235643147695">
                <text:p>0.00242235643147695</text:p>
              </table:table-cell>
              <table:table-cell office:value-type="float" office:value="0.00941805200680647">
                <text:p>0.0094180520068064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0.00243372899688294">
                <text:p>0.00243372899688294</text:p>
              </table:table-cell>
              <table:table-cell office:value-type="float" office:value="0.00906186135202313">
                <text:p>0.009061861352023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0.00244510156228894">
                <text:p>0.00244510156228894</text:p>
              </table:table-cell>
              <table:table-cell office:value-type="float" office:value="0.00873293139813499">
                <text:p>0.008732931398134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0.00245647412769493">
                <text:p>0.00245647412769493</text:p>
              </table:table-cell>
              <table:table-cell office:value-type="float" office:value="0.00842823852663635">
                <text:p>0.008428238526636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0.00246784669310093">
                <text:p>0.00246784669310093</text:p>
              </table:table-cell>
              <table:table-cell office:value-type="float" office:value="0.0081451904145095">
                <text:p>0.00814519041450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0.00247921925850692">
                <text:p>0.00247921925850692</text:p>
              </table:table-cell>
              <table:table-cell office:value-type="float" office:value="0.00788155178016415">
                <text:p>0.007881551780164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0.00249059182391292">
                <text:p>0.00249059182391292</text:p>
              </table:table-cell>
              <table:table-cell office:value-type="float" office:value="0.00763538495946814">
                <text:p>0.007635384959468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0.00237702360709942">
                <text:p>0.00237702360709942</text:p>
              </table:table-cell>
              <table:table-cell office:value-type="float" office:value="0.0111896378338542">
                <text:p>0.01118963783385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740500196766741">
                <text:p>0.007405001967667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571555061260758">
                <text:p>0.0057155506126075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468378525556324">
                <text:p>0.004683785255563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398672011605424">
                <text:p>0.003986720116054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348320781602395">
                <text:p>0.003483207816023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310175291982015">
                <text:p>0.003101752919820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280226051726914">
                <text:p>0.002802260517269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256049890429092">
                <text:p>0.002560498904290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236095754645291">
                <text:p>0.0023609575464529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219324523524698">
                <text:p>0.0021932452352469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205013734357114">
                <text:p>0.002050137343571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192645372959419">
                <text:p>0.0019264537295941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1818382333798">
                <text:p>0.0018183823337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172305474565429">
                <text:p>0.001723054745654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163827062443666">
                <text:p>0.001638270624436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156231342345827">
                <text:p>0.001562313423458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14938239662642">
                <text:p>0.00149382396626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143171173414999">
                <text:p>0.001431711734149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137509135878892">
                <text:p>0.0013750913587889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0.00466275181645797">
                <text:p>0.00466275181645797</text:p>
              </table:table-cell>
              <table:table-cell office:value-type="float" office:value="0.00132323633975913">
                <text:p>0.001323236339759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0.00477647747051792">
                <text:p>0.00477647747051792</text:p>
              </table:table-cell>
              <table:table-cell office:value-type="float" office:value="0.00127554476974615">
                <text:p>0.0012755447697461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0.00489020312457787">
                <text:p>0.00489020312457787</text:p>
              </table:table-cell>
              <table:table-cell office:value-type="float" office:value="0.00123151358157072">
                <text:p>0.0012315135815707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0.00500392877863782">
                <text:p>0.00500392877863782</text:p>
              </table:table-cell>
              <table:table-cell office:value-type="float" office:value="0.0011907189418826">
                <text:p>0.00119071894188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I18:Data.I18 Data.N20:Data.N128 Data.P18:Data.P18 Data.V20:Data.V128" chart:data-source-has-labels="row" svg:x="0.87cm" svg:y="0.201cm" svg:width="19.207cm" svg:height="10.445cm">
          <chartooo:coordinate-region svg:x="2.365cm" svg:y="0.427cm" svg:width="17.181cm" svg:height="9.519cm"/>
          <chart:axis chart:dimension="x" chart:name="primary-x" chart:style-name="ch3">
            <chart:title svg:x="7.356cm" svg:y="10.683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2cm" svg:y="7.383cm" chart:style-name="ch7">
              <text:p>Admittance (mohs)</text:p>
            </chart:title>
            <chart:grid chart:style-name="ch5" chart:class="major"/>
          </chart:axis>
          <chart:series chart:style-name="ch8" chart:values-cell-range-address="Data.N20:Data.N128" chart:label-cell-address="Data.I18:Data.I18" chart:class="chart:scatter">
            <chart:domain table:cell-range-address="Data.F20:Data.F128"/>
            <chart:data-point chart:repeated="109"/>
          </chart:series>
          <chart:series chart:style-name="ch9" chart:values-cell-range-address="Data.V20:Data.V128" chart:label-cell-address="Data.P18:Data.P18" chart:class="chart:scatter">
            <chart:data-point chart:repeated="10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0.000113725654059951">
                <text:p>0.000113725654059951</text:p>
                <draw:g>
                  <svg:desc>Data.N20:Data.N128</svg:desc>
                </draw:g>
              </table:table-cell>
              <table:table-cell office:value-type="float" office:value="0.0000254932567545374">
                <text:p>0.0000254932567545374</text:p>
                <draw:g>
                  <svg:desc>Data.V20:Data.V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0.000242054628625921">
                <text:p>0.0002420546286259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0.000368297833345146">
                <text:p>0.0003682978333451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0.000501142679972579">
                <text:p>0.0005011426799725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0.000643407097130359">
                <text:p>0.0006434070971303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0.000798541955923979">
                <text:p>0.0007985419559239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0.000970947572557358">
                <text:p>0.0009709475725573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0.00116645220678942">
                <text:p>0.001166452206789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0.00139307054264391">
                <text:p>0.001393070542643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0.00166226519624653">
                <text:p>0.001662265196246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0.00199115945823581">
                <text:p>0.001991159458235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0.00240666878134435">
                <text:p>0.002406668781344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0.00295383075833911">
                <text:p>0.002953830758339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0.00371433800857939">
                <text:p>0.003714338008579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0.00485360770297898">
                <text:p>0.004853607702978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0.00676536858712491">
                <text:p>0.006765368587124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0.0106738198641045">
                <text:p>0.01067381986410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194470868442515">
                <text:p>0.00194470868442515</text:p>
              </table:table-cell>
              <table:table-cell office:value-type="float" office:value="0.0113029648920689">
                <text:p>0.01130296489206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195608124983115">
                <text:p>0.00195608124983115</text:p>
              </table:table-cell>
              <table:table-cell office:value-type="float" office:value="0.0120061020904996">
                <text:p>0.0120061020904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196745381523714">
                <text:p>0.00196745381523714</text:p>
              </table:table-cell>
              <table:table-cell office:value-type="float" office:value="0.0127971423890703">
                <text:p>0.01279714238907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197882638064314">
                <text:p>0.00197882638064314</text:p>
              </table:table-cell>
              <table:table-cell office:value-type="float" office:value="0.0136937164000967">
                <text:p>0.01369371640009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199019894604913">
                <text:p>0.00199019894604913</text:p>
              </table:table-cell>
              <table:table-cell office:value-type="float" office:value="0.0147185067482691">
                <text:p>0.01471850674826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200157151145513">
                <text:p>0.00200157151145513</text:p>
              </table:table-cell>
              <table:table-cell office:value-type="float" office:value="0.0159011972448721">
                <text:p>0.01590119724487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201294407686112">
                <text:p>0.00201294407686112</text:p>
              </table:table-cell>
              <table:table-cell office:value-type="float" office:value="0.0172813999469156">
                <text:p>0.01728139994691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202431664226712">
                <text:p>0.00202431664226712</text:p>
              </table:table-cell>
              <table:table-cell office:value-type="float" office:value="0.0189131846792969">
                <text:p>0.01891318467929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203568920767311">
                <text:p>0.00203568920767311</text:p>
              </table:table-cell>
              <table:table-cell office:value-type="float" office:value="0.0208723372721335">
                <text:p>0.02087233727213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0.0232684783463859">
                <text:p>0.02326847834638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20584343384851">
                <text:p>0.0020584343384851</text:p>
              </table:table-cell>
              <table:table-cell office:value-type="float" office:value="0.0262663169891374">
                <text:p>0.02626631698913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20698069038911">
                <text:p>0.0020698069038911</text:p>
              </table:table-cell>
              <table:table-cell office:value-type="float" office:value="0.0301252264880056">
                <text:p>0.03012522648800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208117946929709">
                <text:p>0.00208117946929709</text:p>
              </table:table-cell>
              <table:table-cell office:value-type="float" office:value="0.0352786600591182">
                <text:p>0.03527866005911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0209255203470309">
                <text:p>0.00209255203470309</text:p>
              </table:table-cell>
              <table:table-cell office:value-type="float" office:value="0.0425096257369804">
                <text:p>0.04250962573698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0210392460010908">
                <text:p>0.00210392460010908</text:p>
              </table:table-cell>
              <table:table-cell office:value-type="float" office:value="0.0533919834162161">
                <text:p>0.05339198341621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0211529716551508">
                <text:p>0.00211529716551508</text:p>
              </table:table-cell>
              <table:table-cell office:value-type="float" office:value="0.0716259115262935">
                <text:p>0.07162591152629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0212666973092107">
                <text:p>0.00212666973092107</text:p>
              </table:table-cell>
              <table:table-cell office:value-type="float" office:value="0.108457666395314">
                <text:p>0.1084576663953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0213804229632707">
                <text:p>0.00213804229632707</text:p>
              </table:table-cell>
              <table:table-cell office:value-type="float" office:value="0.221860579376654">
                <text:p>0.2218605793766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214894415125091">
                <text:p>0.00214894415125091</text:p>
              </table:table-cell>
              <table:table-cell office:value-type="float" office:value="83428.027926157">
                <text:p>83428.0279261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0214941486173306">
                <text:p>0.00214941486173306</text:p>
              </table:table-cell>
              <table:table-cell office:value-type="float" office:value="5.04498661637891">
                <text:p>5.044986616378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00215055211827366">
                <text:p>0.00215055211827366</text:p>
              </table:table-cell>
              <table:table-cell office:value-type="float" office:value="1.48057216138541">
                <text:p>1.480572161385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00215168937481426">
                <text:p>0.00215168937481426</text:p>
              </table:table-cell>
              <table:table-cell office:value-type="float" office:value="0.872084498553227">
                <text:p>0.8720844985532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0215282663135486">
                <text:p>0.00215282663135486</text:p>
              </table:table-cell>
              <table:table-cell office:value-type="float" office:value="0.61969079574693">
                <text:p>0.6196907957469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0215396388789546">
                <text:p>0.00215396388789546</text:p>
              </table:table-cell>
              <table:table-cell office:value-type="float" office:value="0.480944174174791">
                <text:p>0.4809441741747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0215510114443606">
                <text:p>0.00215510114443606</text:p>
              </table:table-cell>
              <table:table-cell office:value-type="float" office:value="0.393020471767346">
                <text:p>0.3930204717673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0215623840097666">
                <text:p>0.00215623840097666</text:p>
              </table:table-cell>
              <table:table-cell office:value-type="float" office:value="0.33228331523143">
                <text:p>0.33228331523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0215737565751726">
                <text:p>0.00215737565751726</text:p>
              </table:table-cell>
              <table:table-cell office:value-type="float" office:value="0.287807401525696">
                <text:p>0.2878074015256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0215851291405786">
                <text:p>0.00215851291405786</text:p>
              </table:table-cell>
              <table:table-cell office:value-type="float" office:value="0.253834516564186">
                <text:p>0.2538345165641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0215965017059846">
                <text:p>0.00215965017059846</text:p>
              </table:table-cell>
              <table:table-cell office:value-type="float" office:value="0.227038868044679">
                <text:p>0.22703886804467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205364682242869">
                <text:p>0.2053646822428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0216192468367966">
                <text:p>0.00216192468367966</text:p>
              </table:table-cell>
              <table:table-cell office:value-type="float" office:value="0.187472677937912">
                <text:p>0.1874726779379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0216306194022026">
                <text:p>0.00216306194022026</text:p>
              </table:table-cell>
              <table:table-cell office:value-type="float" office:value="0.172452937926474">
                <text:p>0.17245293792647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0216419919676086">
                <text:p>0.00216419919676086</text:p>
              </table:table-cell>
              <table:table-cell office:value-type="float" office:value="0.159665635731833">
                <text:p>0.1596656357318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0216533645330146">
                <text:p>0.00216533645330146</text:p>
              </table:table-cell>
              <table:table-cell office:value-type="float" office:value="0.148647766432805">
                <text:p>0.1486477664328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0216647370984206">
                <text:p>0.00216647370984206</text:p>
              </table:table-cell>
              <table:table-cell office:value-type="float" office:value="0.139056027530235">
                <text:p>0.1390560275302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0216761096638266">
                <text:p>0.00216761096638266</text:p>
              </table:table-cell>
              <table:table-cell office:value-type="float" office:value="0.13063049466431">
                <text:p>0.130630494664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0216874822292326">
                <text:p>0.00216874822292326</text:p>
              </table:table-cell>
              <table:table-cell office:value-type="float" office:value="0.123170765451309">
                <text:p>0.1231707654513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0216988547946386">
                <text:p>0.00216988547946386</text:p>
              </table:table-cell>
              <table:table-cell office:value-type="float" office:value="0.116519849186256">
                <text:p>0.1165198491862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0217102273600446">
                <text:p>0.00217102273600446</text:p>
              </table:table-cell>
              <table:table-cell office:value-type="float" office:value="0.110553019234918">
                <text:p>0.1105530192349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0217215999254506">
                <text:p>0.00217215999254506</text:p>
              </table:table-cell>
              <table:table-cell office:value-type="float" office:value="0.105169931955405">
                <text:p>0.10516993195540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0218353255795105">
                <text:p>0.00218353255795105</text:p>
              </table:table-cell>
              <table:table-cell office:value-type="float" office:value="0.0707917273532113">
                <text:p>0.07079172735321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219490512335705">
                <text:p>0.00219490512335705</text:p>
              </table:table-cell>
              <table:table-cell office:value-type="float" office:value="0.0534172241522031">
                <text:p>0.053417224152203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220627768876304">
                <text:p>0.00220627768876304</text:p>
              </table:table-cell>
              <table:table-cell office:value-type="float" office:value="0.0429328189899609">
                <text:p>0.042932818989960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221765025416904">
                <text:p>0.00221765025416904</text:p>
              </table:table-cell>
              <table:table-cell office:value-type="float" office:value="0.0359181045674123">
                <text:p>0.03591810456741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222902281957503">
                <text:p>0.00222902281957503</text:p>
              </table:table-cell>
              <table:table-cell office:value-type="float" office:value="0.0308951247671995">
                <text:p>0.030895124767199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224039538498103">
                <text:p>0.00224039538498103</text:p>
              </table:table-cell>
              <table:table-cell office:value-type="float" office:value="0.0271209410770975">
                <text:p>0.02712094107709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25176795038702">
                <text:p>0.00225176795038702</text:p>
              </table:table-cell>
              <table:table-cell office:value-type="float" office:value="0.0241812453547054">
                <text:p>0.02418124535470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26314051579302">
                <text:p>0.00226314051579302</text:p>
              </table:table-cell>
              <table:table-cell office:value-type="float" office:value="0.0218267487742284">
                <text:p>0.02182674877422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.019898463980019">
                <text:p>0.01989846398001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228588564660501">
                <text:p>0.00228588564660501</text:p>
              </table:table-cell>
              <table:table-cell office:value-type="float" office:value="0.0182902127999064">
                <text:p>0.01829021279990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2297258212011">
                <text:p>0.002297258212011</text:p>
              </table:table-cell>
              <table:table-cell office:value-type="float" office:value="0.0169283812794787">
                <text:p>0.01692838127947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2308630777417">
                <text:p>0.002308630777417</text:p>
              </table:table-cell>
              <table:table-cell office:value-type="float" office:value="0.0157603247569871">
                <text:p>0.015760324756987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232000334282299">
                <text:p>0.00232000334282299</text:p>
              </table:table-cell>
              <table:table-cell office:value-type="float" office:value="0.0147473977820287">
                <text:p>0.01474739778202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33137590822899">
                <text:p>0.00233137590822899</text:p>
              </table:table-cell>
              <table:table-cell office:value-type="float" office:value="0.0138605908935748">
                <text:p>0.01386059089357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34274847363498">
                <text:p>0.00234274847363498</text:p>
              </table:table-cell>
              <table:table-cell office:value-type="float" office:value="0.0130777035273884">
                <text:p>0.01307770352738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35412103904098">
                <text:p>0.00235412103904098</text:p>
              </table:table-cell>
              <table:table-cell office:value-type="float" office:value="0.01238145707661">
                <text:p>0.012381457076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36549360444697">
                <text:p>0.00236549360444697</text:p>
              </table:table-cell>
              <table:table-cell office:value-type="float" office:value="0.0117582025051481">
                <text:p>0.011758202505148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0.00237686616985297">
                <text:p>0.00237686616985297</text:p>
              </table:table-cell>
              <table:table-cell office:value-type="float" office:value="0.0111970148603029">
                <text:p>0.01119701486030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106890459775444">
                <text:p>0.01068904597754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0.00239961130066496">
                <text:p>0.00239961130066496</text:p>
              </table:table-cell>
              <table:table-cell office:value-type="float" office:value="0.01022705338291">
                <text:p>0.0102270533829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0.00241098386607095">
                <text:p>0.00241098386607095</text:p>
              </table:table-cell>
              <table:table-cell office:value-type="float" office:value="0.0098050518659094">
                <text:p>0.00980505186590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0.00242235643147695">
                <text:p>0.00242235643147695</text:p>
              </table:table-cell>
              <table:table-cell office:value-type="float" office:value="0.00941805200680647">
                <text:p>0.0094180520068064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0.00243372899688294">
                <text:p>0.00243372899688294</text:p>
              </table:table-cell>
              <table:table-cell office:value-type="float" office:value="0.00906186135202313">
                <text:p>0.009061861352023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0.00244510156228894">
                <text:p>0.00244510156228894</text:p>
              </table:table-cell>
              <table:table-cell office:value-type="float" office:value="0.00873293139813499">
                <text:p>0.008732931398134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0.00245647412769493">
                <text:p>0.00245647412769493</text:p>
              </table:table-cell>
              <table:table-cell office:value-type="float" office:value="0.00842823852663635">
                <text:p>0.008428238526636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0.00246784669310093">
                <text:p>0.00246784669310093</text:p>
              </table:table-cell>
              <table:table-cell office:value-type="float" office:value="0.0081451904145095">
                <text:p>0.00814519041450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0.00247921925850692">
                <text:p>0.00247921925850692</text:p>
              </table:table-cell>
              <table:table-cell office:value-type="float" office:value="0.00788155178016415">
                <text:p>0.007881551780164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0.00249059182391292">
                <text:p>0.00249059182391292</text:p>
              </table:table-cell>
              <table:table-cell office:value-type="float" office:value="0.00763538495946814">
                <text:p>0.0076353849594681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0.00237702360709942">
                <text:p>0.00237702360709942</text:p>
              </table:table-cell>
              <table:table-cell office:value-type="float" office:value="0.0111896378338542">
                <text:p>0.01118963783385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740500196766741">
                <text:p>0.007405001967667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571555061260758">
                <text:p>0.0057155506126075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468378525556324">
                <text:p>0.004683785255563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398672011605424">
                <text:p>0.003986720116054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348320781602395">
                <text:p>0.003483207816023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310175291982015">
                <text:p>0.003101752919820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280226051726914">
                <text:p>0.002802260517269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256049890429092">
                <text:p>0.002560498904290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236095754645291">
                <text:p>0.0023609575464529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219324523524698">
                <text:p>0.0021932452352469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205013734357114">
                <text:p>0.002050137343571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192645372959419">
                <text:p>0.0019264537295941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1818382333798">
                <text:p>0.0018183823337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172305474565429">
                <text:p>0.0017230547456542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163827062443666">
                <text:p>0.0016382706244366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156231342345827">
                <text:p>0.001562313423458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14938239662642">
                <text:p>0.00149382396626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143171173414999">
                <text:p>0.001431711734149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137509135878892">
                <text:p>0.0013750913587889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0.00466275181645797">
                <text:p>0.00466275181645797</text:p>
              </table:table-cell>
              <table:table-cell office:value-type="float" office:value="0.00132323633975913">
                <text:p>0.0013232363397591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0.00477647747051792">
                <text:p>0.00477647747051792</text:p>
              </table:table-cell>
              <table:table-cell office:value-type="float" office:value="0.00127554476974615">
                <text:p>0.0012755447697461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0.00489020312457787">
                <text:p>0.00489020312457787</text:p>
              </table:table-cell>
              <table:table-cell office:value-type="float" office:value="0.00123151358157072">
                <text:p>0.0012315135815707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0.00500392877863782">
                <text:p>0.00500392877863782</text:p>
              </table:table-cell>
              <table:table-cell office:value-type="float" office:value="0.0011907189418826">
                <text:p>0.00119071894188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I18:Data.I18 Data.L20:Data.L128 Data.P18:Data.P18 Data.U20:Data.U128" chart:data-source-has-labels="row" svg:x="0.844cm" svg:y="0.201cm" svg:width="19.233cm" svg:height="10.445cm">
          <chartooo:coordinate-region svg:x="2.365cm" svg:y="0.427cm" svg:width="17.181cm" svg:height="9.519cm"/>
          <chart:axis chart:dimension="x" chart:name="primary-x" chart:style-name="ch3">
            <chart:title svg:x="9.356cm" svg:y="10.683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2cm" svg:y="7.383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L20:Data.L128" chart:label-cell-address="Data.I18:Data.I18" chart:class="chart:scatter">
            <chart:domain table:cell-range-address="Data.F20:Data.F128"/>
            <chart:data-point chart:repeated="109"/>
          </chart:series>
          <chart:series chart:style-name="ch9" chart:values-cell-range-address="Data.U20:Data.U128" chart:label-cell-address="Data.P18:Data.P18" chart:class="chart:scatter">
            <chart:data-point chart:repeated="10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0:Data.L128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0:Data.U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-0.00237702360709942">
                <text:p>-0.00237702360709942</text:p>
              </table:table-cell>
              <table:table-cell office:value-type="float" office:value="0.00237673944680976">
                <text:p>0.002376739446809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I18:Data.I18 Data.L20:Data.L128 Data.P18:Data.P18 Data.U20:Data.U128" chart:data-source-has-labels="row" svg:x="0.844cm" svg:y="0.201cm" svg:width="19.233cm" svg:height="10.445cm">
          <chartooo:coordinate-region svg:x="2.365cm" svg:y="0.427cm" svg:width="17.181cm" svg:height="9.519cm"/>
          <chart:axis chart:dimension="x" chart:name="primary-x" chart:style-name="ch3">
            <chart:title svg:x="9.355cm" svg:y="10.682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1cm" svg:y="7.384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L20:Data.L128" chart:label-cell-address="Data.I18:Data.I18" chart:class="chart:scatter">
            <chart:domain table:cell-range-address="Data.F20:Data.F128"/>
            <chart:data-point chart:repeated="109"/>
          </chart:series>
          <chart:series chart:style-name="ch9" chart:values-cell-range-address="Data.U20:Data.U128" chart:label-cell-address="Data.P18:Data.P18" chart:class="chart:scatter">
            <chart:data-point chart:repeated="10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0:Data.L128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0:Data.U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-0.00237702360709942">
                <text:p>-0.00237702360709942</text:p>
              </table:table-cell>
              <table:table-cell office:value-type="float" office:value="0.00237673944680976">
                <text:p>0.002376739446809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I18:Data.I18 Data.L20:Data.L128 Data.P18:Data.P18 Data.U20:Data.U128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56cm" svg:y="10.683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2cm" svg:y="7.383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L20:Data.L128" chart:label-cell-address="Data.I18:Data.I18" chart:class="chart:scatter">
            <chart:domain table:cell-range-address="Data.F20:Data.F128"/>
            <chart:data-point chart:repeated="109"/>
          </chart:series>
          <chart:series chart:style-name="ch9" chart:values-cell-range-address="Data.U20:Data.U128" chart:label-cell-address="Data.P18:Data.P18" chart:class="chart:scatter">
            <chart:data-point chart:repeated="10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0:Data.L128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0:Data.U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-0.00237702360709942">
                <text:p>-0.00237702360709942</text:p>
              </table:table-cell>
              <table:table-cell office:value-type="float" office:value="0.00237673944680976">
                <text:p>0.002376739446809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51">
      <number:number number:decimal-places="3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102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51">
      <style:chart-properties chart:display-label="true" chart:tick-marks-major-inner="false" chart:tick-marks-major-outer="false" chart:logarithmic="false" chart:minimum="-0.01" chart:maximum="0.01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51">
      <style:chart-properties chart:symbol-type="none" chart:link-data-style-to-source="true"/>
      <style:graphic-properties draw:stroke="dash" draw:stroke-dash="Fine_20_Dashed" svg:stroke-width="0.102cm" svg:stroke-color="#009900" draw:fill-color="#009900"/>
      <style:text-properties fo:font-size="10pt" style:font-size-asian="10pt" style:font-size-complex="10pt"/>
    </style:style>
    <style:style style:name="ch9" style:family="chart" style:data-style-name="N15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I18:Data.I18 Data.M20:Data.M128 Data.P18:Data.P18 Data.U20:Data.U128" chart:data-source-has-labels="row" svg:x="1.029cm" svg:y="0.201cm" svg:width="19.048cm" svg:height="10.445cm">
          <chartooo:coordinate-region svg:x="2.365cm" svg:y="0.427cm" svg:width="17.181cm" svg:height="9.519cm"/>
          <chart:axis chart:dimension="x" chart:name="primary-x" chart:style-name="ch3">
            <chart:title svg:x="9.357cm" svg:y="10.684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3cm" svg:y="7.382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M20:Data.M128" chart:label-cell-address="Data.I18:Data.I18" chart:class="chart:scatter">
            <chart:domain table:cell-range-address="Data.F20:Data.F128"/>
            <chart:data-point chart:repeated="109"/>
          </chart:series>
          <chart:series chart:style-name="ch9" chart:values-cell-range-address="Data.U20:Data.U128" chart:label-cell-address="Data.P18:Data.P18" chart:class="chart:scatter">
            <chart:data-point chart:repeated="10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0.000113725654059951">
                <text:p>0.000113725654059951</text:p>
                <draw:g>
                  <svg:desc>Data.M20:Data.M128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0:Data.U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000227451308119901">
                <text:p>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0.000341176962179852">
                <text:p>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0.000454902616239802">
                <text:p>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0.000568628270299753">
                <text:p>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0.000682353924359703">
                <text:p>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0.000796079578419654">
                <text:p>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0.000909805232479604">
                <text:p>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0.00102353088653955">
                <text:p>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0.00113725654059951">
                <text:p>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0.00125098219465946">
                <text:p>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0.00136470784871941">
                <text:p>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0.00147843350277936">
                <text:p>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0.00159215915683931">
                <text:p>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0.00170588481089926">
                <text:p>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0.00181961046495921">
                <text:p>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0.00193333611901916">
                <text:p>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0.00194470868442515">
                <text:p>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0.00195608124983115">
                <text:p>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0.00196745381523714">
                <text:p>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0.00197882638064314">
                <text:p>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0.00199019894604913">
                <text:p>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0.00200157151145513">
                <text:p>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0.00201294407686112">
                <text:p>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0.00202431664226712">
                <text:p>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0.00203568920767311">
                <text:p>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0.00204706177307911">
                <text:p>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0.0020584343384851">
                <text:p>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0.0020698069038911">
                <text:p>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0.00208117946929709">
                <text:p>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0.00209255203470309">
                <text:p>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0.00210392460010908">
                <text:p>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0.00211529716551508">
                <text:p>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0.00212666973092107">
                <text:p>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0.00213804229632707">
                <text:p>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0.00214894415125091">
                <text:p>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0214941486173306">
                <text:p>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00215055211827366">
                <text:p>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00215168937481426">
                <text:p>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0215282663135486">
                <text:p>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0215396388789546">
                <text:p>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0215510114443606">
                <text:p>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0215623840097666">
                <text:p>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0215737565751726">
                <text:p>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0215851291405786">
                <text:p>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0215965017059846">
                <text:p>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0216078742713906">
                <text:p>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0216192468367966">
                <text:p>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0216306194022026">
                <text:p>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0216419919676086">
                <text:p>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0216533645330146">
                <text:p>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0216647370984206">
                <text:p>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0216761096638266">
                <text:p>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0216874822292326">
                <text:p>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0216988547946386">
                <text:p>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0217102273600446">
                <text:p>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0217215999254506">
                <text:p>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0218353255795105">
                <text:p>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0219490512335705">
                <text:p>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220627768876304">
                <text:p>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221765025416904">
                <text:p>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222902281957503">
                <text:p>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224039538498103">
                <text:p>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225176795038702">
                <text:p>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226314051579302">
                <text:p>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227451308119901">
                <text:p>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228588564660501">
                <text:p>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2297258212011">
                <text:p>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2308630777417">
                <text:p>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232000334282299">
                <text:p>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33137590822899">
                <text:p>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34274847363498">
                <text:p>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35412103904098">
                <text:p>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36549360444697">
                <text:p>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0.00237686616985297">
                <text:p>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0.00238823873525896">
                <text:p>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0.00239961130066496">
                <text:p>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0.00241098386607095">
                <text:p>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0.00242235643147695">
                <text:p>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0.00243372899688294">
                <text:p>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0.00244510156228894">
                <text:p>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0.00245647412769493">
                <text:p>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0.00246784669310093">
                <text:p>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0.00247921925850692">
                <text:p>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0.00249059182391292">
                <text:p>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0.00237702360709942">
                <text:p>0.00237702360709942</text:p>
              </table:table-cell>
              <table:table-cell office:value-type="float" office:value="0.00237673944680976">
                <text:p>0.002376739446809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0.00250196438931891">
                <text:p>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0.00261569004337886">
                <text:p>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0.00272941569743881">
                <text:p>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0.00284314135149876">
                <text:p>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0.00295686700555871">
                <text:p>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0.00307059265961866">
                <text:p>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0.00318431831367861">
                <text:p>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0.00329804396773857">
                <text:p>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0.00341176962179852">
                <text:p>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0.00352549527585847">
                <text:p>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0.00363922092991842">
                <text:p>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0.00375294658397837">
                <text:p>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0.00386667223803832">
                <text:p>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0.00398039789209827">
                <text:p>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0.00409412354615822">
                <text:p>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0.00420784920021817">
                <text:p>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0.00432157485427812">
                <text:p>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0.00443530050833807">
                <text:p>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0.00454902616239802">
                <text:p>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0.00466275181645797">
                <text:p>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0.00477647747051792">
                <text:p>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0.00489020312457787">
                <text:p>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0.00500392877863782">
                <text:p>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0" chart:maximum="40000" chart:interval-major="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49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P18:Data.P18 Data.U20:Data.U128" chart:data-source-has-labels="row" svg:x="0.844cm" svg:y="0.201cm" svg:width="19.233cm" svg:height="10.445cm">
          <chartooo:coordinate-region svg:x="2.365cm" svg:y="0.427cm" svg:width="17.181cm" svg:height="9.519cm"/>
          <chart:axis chart:dimension="x" chart:name="primary-x" chart:style-name="ch3">
            <chart:title svg:x="9.357cm" svg:y="10.684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3cm" svg:y="7.382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U20:Data.U128" chart:label-cell-address="Data.P18:Data.P18" chart:class="chart:scatter">
            <chart:domain table:cell-range-address="Data.F20:Data.F128"/>
            <chart:data-point chart:repeated="10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0:Data.U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0.00237673944680976">
                <text:p>0.002376739446809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9">
      <number:scientific-number number:decimal-places="1" number:min-integer-digits="1" number:min-exponent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treat-empty-cells="ignore"/>
    </style:style>
    <style:style style:name="ch3" style:family="chart" style:data-style-name="N1">
      <style:chart-properties chart:display-label="true" chart:tick-marks-major-inner="false" chart:tick-marks-major-outer="false" chart:logarithmic="false" chart:minimum="15000" chart:maximum="25000" chart:interval-minor-divisor="2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style:font-style-name="Regular" fo:font-size="12pt" fo:font-weight="bold" style:font-size-asian="10pt" style:font-weight-asian="bold" style:font-family-complex="Arial" style:font-size-complex="10pt" style:font-weight-complex="bold"/>
    </style:style>
    <style:style style:name="ch5" style:family="chart">
      <style:graphic-properties svg:stroke-width="0.025cm" svg:stroke-color="#666666"/>
    </style:style>
    <style:style style:name="ch6" style:family="chart" style:data-style-name="N149">
      <style:chart-properties chart:display-label="true" chart:tick-marks-major-inner="false" chart:tick-marks-major-outer="false" chart:logarithmic="false" chart:maximum="0.06" chart:origin="0" chart:interval-minor-divisor="5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style:font-style-name="Bold" fo:font-size="12pt" fo:font-weight="bold" style:font-size-asian="10pt" style:font-weight-asian="bold" style:font-family-complex="'Segoe UI'" style:font-size-complex="10pt" style:font-weight-complex="bold"/>
    </style:style>
    <style:style style:name="ch8" style:family="chart" style:data-style-name="N1">
      <style:chart-properties chart:symbol-type="none" chart:link-data-style-to-source="true"/>
      <style:graphic-properties svg:stroke-width="0.102cm" svg:stroke-color="#0000ff" draw:fill-color="#0000ff"/>
      <style:text-properties fo:font-size="10pt" style:font-size-asian="10pt" style:font-size-complex="10pt"/>
    </style:style>
    <style:style style:name="ch9" style:family="chart" style:data-style-name="N149">
      <style:chart-properties chart:symbol-type="none" chart:link-data-style-to-source="true"/>
      <style:graphic-properties svg:stroke-width="0.102cm" svg:stroke-color="#00cc00" draw:fill-color="#00cc00"/>
      <style:text-properties fo:font-size="10pt" style:font-size-asian="10pt" style:font-size-complex="10pt"/>
    </style:style>
    <style:style style:name="ch10" style:family="chart">
      <style:graphic-properties draw:stroke="solid" svg:stroke-width="0.051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323cm" svg:height="11.435cm" xlink:href=".." xlink:type="simple" chart:class="chart:scatter" chart:style-name="ch1">
        <chart:plot-area chart:style-name="ch2" table:cell-range-address="Data.F20:Data.F128 Data.I18:Data.I18 Data.L20:Data.L128 Data.P18:Data.P18 Data.U20:Data.U128" chart:data-source-has-labels="row" svg:x="0.844cm" svg:y="0.201cm" svg:width="19.233cm" svg:height="10.445cm">
          <chartooo:coordinate-region svg:x="2.365cm" svg:y="0.427cm" svg:width="17.181cm" svg:height="9.519cm"/>
          <chart:axis chart:dimension="x" chart:name="primary-x" chart:style-name="ch3">
            <chart:title svg:x="9.356cm" svg:y="10.683cm" chart:style-name="ch4">
              <text:p>Frequency (Hz)</text:p>
            </chart:title>
            <chart:grid chart:style-name="ch5" chart:class="major"/>
          </chart:axis>
          <chart:axis chart:dimension="y" chart:name="primary-y" chart:style-name="ch6">
            <chart:title svg:x="0.182cm" svg:y="7.383cm" chart:style-name="ch7">
              <text:p>Susceptance (mohs)</text:p>
            </chart:title>
            <chart:grid chart:style-name="ch5" chart:class="major"/>
          </chart:axis>
          <chart:series chart:style-name="ch8" chart:values-cell-range-address="Data.L20:Data.L128" chart:label-cell-address="Data.I18:Data.I18" chart:class="chart:scatter">
            <chart:domain table:cell-range-address="Data.F20:Data.F128"/>
            <chart:data-point chart:repeated="109"/>
          </chart:series>
          <chart:series chart:style-name="ch9" chart:values-cell-range-address="Data.U20:Data.U128" chart:label-cell-address="Data.P18:Data.P18" chart:class="chart:scatter">
            <chart:data-point chart:repeated="10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iezo branch</text:p>
                <draw:g>
                  <svg:desc>Data.I18:Data.I18</svg:desc>
                </draw:g>
              </table:table-cell>
              <table:table-cell office:value-type="string">
                <text:p>Mechanical branch</text:p>
                <draw:g>
                  <svg:desc>Data.P18:Data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">
                <text:p>1000</text:p>
                <draw:g>
                  <svg:desc>Data.F20:Data.F128</svg:desc>
                </draw:g>
              </table:table-cell>
              <table:table-cell office:value-type="float" office:value="-0.000113725654059951">
                <text:p>-0.000113725654059951</text:p>
                <draw:g>
                  <svg:desc>Data.L20:Data.L128</svg:desc>
                </draw:g>
              </table:table-cell>
              <table:table-cell office:value-type="float" office:value="-0.0000254931661178674">
                <text:p>-0.0000254931661178674</text:p>
                <draw:g>
                  <svg:desc>Data.U20:Data.U1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-0.000227451308119901">
                <text:p>-0.000227451308119901</text:p>
              </table:table-cell>
              <table:table-cell office:value-type="float" office:value="-0.0000514195759207605">
                <text:p>-0.00005141957592076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00">
                <text:p>3000</text:p>
              </table:table-cell>
              <table:table-cell office:value-type="float" office:value="-0.000341176962179852">
                <text:p>-0.000341176962179852</text:p>
              </table:table-cell>
              <table:table-cell office:value-type="float" office:value="-0.0000782373680692136">
                <text:p>-0.0000782373680692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00">
                <text:p>4000</text:p>
              </table:table-cell>
              <table:table-cell office:value-type="float" office:value="-0.000454902616239802">
                <text:p>-0.000454902616239802</text:p>
              </table:table-cell>
              <table:table-cell office:value-type="float" office:value="-0.000106457536888077">
                <text:p>-0.0001064575368880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-0.000568628270299753">
                <text:p>-0.000568628270299753</text:p>
              </table:table-cell>
              <table:table-cell office:value-type="float" office:value="-0.000136678689213613">
                <text:p>-0.000136678689213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00">
                <text:p>6000</text:p>
              </table:table-cell>
              <table:table-cell office:value-type="float" office:value="-0.000682353924359703">
                <text:p>-0.000682353924359703</text:p>
              </table:table-cell>
              <table:table-cell office:value-type="float" office:value="-0.000169633885052414">
                <text:p>-0.0001696338850524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00">
                <text:p>7000</text:p>
              </table:table-cell>
              <table:table-cell office:value-type="float" office:value="-0.000796079578419654">
                <text:p>-0.000796079578419654</text:p>
              </table:table-cell>
              <table:table-cell office:value-type="float" office:value="-0.000206257870208487">
                <text:p>-0.000206257870208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-0.000909805232479604">
                <text:p>-0.000909805232479604</text:p>
              </table:table-cell>
              <table:table-cell office:value-type="float" office:value="-0.000247788720014999">
                <text:p>-0.000247788720014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00">
                <text:p>9000</text:p>
              </table:table-cell>
              <table:table-cell office:value-type="float" office:value="-0.00102353088653955">
                <text:p>-0.00102353088653955</text:p>
              </table:table-cell>
              <table:table-cell office:value-type="float" office:value="-0.000295928956270615">
                <text:p>-0.0002959289562706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0">
                <text:p>10000</text:p>
              </table:table-cell>
              <table:table-cell office:value-type="float" office:value="-0.00113725654059951">
                <text:p>-0.00113725654059951</text:p>
              </table:table-cell>
              <table:table-cell office:value-type="float" office:value="-0.000353113514797669">
                <text:p>-0.0003531135147976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00">
                <text:p>11000</text:p>
              </table:table-cell>
              <table:table-cell office:value-type="float" office:value="-0.00125098219465946">
                <text:p>-0.00125098219465946</text:p>
              </table:table-cell>
              <table:table-cell office:value-type="float" office:value="-0.000422979766462426">
                <text:p>-0.0004229797664624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00">
                <text:p>12000</text:p>
              </table:table-cell>
              <table:table-cell office:value-type="float" office:value="-0.00136470784871941">
                <text:p>-0.00136470784871941</text:p>
              </table:table-cell>
              <table:table-cell office:value-type="float" office:value="-0.00051124509330501">
                <text:p>-0.000511245093305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00">
                <text:p>13000</text:p>
              </table:table-cell>
              <table:table-cell office:value-type="float" office:value="-0.00147843350277936">
                <text:p>-0.00147843350277936</text:p>
              </table:table-cell>
              <table:table-cell office:value-type="float" office:value="-0.0006274762255674">
                <text:p>-0.00062747622556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00">
                <text:p>14000</text:p>
              </table:table-cell>
              <table:table-cell office:value-type="float" office:value="-0.00159215915683931">
                <text:p>-0.00159215915683931</text:p>
              </table:table-cell>
              <table:table-cell office:value-type="float" office:value="-0.000789025576725092">
                <text:p>-0.000789025576725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00">
                <text:p>15000</text:p>
              </table:table-cell>
              <table:table-cell office:value-type="float" office:value="-0.00170588481089926">
                <text:p>-0.00170588481089926</text:p>
              </table:table-cell>
              <table:table-cell office:value-type="float" office:value="-0.00103102801219737">
                <text:p>-0.001031028012197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00">
                <text:p>16000</text:p>
              </table:table-cell>
              <table:table-cell office:value-type="float" office:value="-0.00181961046495921">
                <text:p>-0.00181961046495921</text:p>
              </table:table-cell>
              <table:table-cell office:value-type="float" office:value="-0.00143710486841011">
                <text:p>-0.00143710486841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00">
                <text:p>17000</text:p>
              </table:table-cell>
              <table:table-cell office:value-type="float" office:value="-0.00193333611901916">
                <text:p>-0.00193333611901916</text:p>
              </table:table-cell>
              <table:table-cell office:value-type="float" office:value="-0.00226720023794487">
                <text:p>-0.002267200237944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100">
                <text:p>17100</text:p>
              </table:table-cell>
              <table:table-cell office:value-type="float" office:value="-0.00194470868442515">
                <text:p>-0.00194470868442515</text:p>
              </table:table-cell>
              <table:table-cell office:value-type="float" office:value="-0.00240080514604339">
                <text:p>-0.00240080514604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00">
                <text:p>17200</text:p>
              </table:table-cell>
              <table:table-cell office:value-type="float" office:value="-0.00195608124983115">
                <text:p>-0.00195608124983115</text:p>
              </table:table-cell>
              <table:table-cell office:value-type="float" office:value="-0.00255011682877089">
                <text:p>-0.002550116828770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00">
                <text:p>17300</text:p>
              </table:table-cell>
              <table:table-cell office:value-type="float" office:value="-0.00196745381523714">
                <text:p>-0.00196745381523714</text:p>
              </table:table-cell>
              <table:table-cell office:value-type="float" office:value="-0.00271808653447538">
                <text:p>-0.00271808653447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400">
                <text:p>17400</text:p>
              </table:table-cell>
              <table:table-cell office:value-type="float" office:value="-0.00197882638064314">
                <text:p>-0.00197882638064314</text:p>
              </table:table-cell>
              <table:table-cell office:value-type="float" office:value="-0.00290845401934318">
                <text:p>-0.002908454019343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00">
                <text:p>17500</text:p>
              </table:table-cell>
              <table:table-cell office:value-type="float" office:value="-0.00199019894604913">
                <text:p>-0.00199019894604913</text:p>
              </table:table-cell>
              <table:table-cell office:value-type="float" office:value="-0.00312602967411582">
                <text:p>-0.003126029674115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">
                <text:p>17600</text:p>
              </table:table-cell>
              <table:table-cell office:value-type="float" office:value="-0.00200157151145513">
                <text:p>-0.00200157151145513</text:p>
              </table:table-cell>
              <table:table-cell office:value-type="float" office:value="-0.00337710708641991">
                <text:p>-0.003377107086419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700">
                <text:p>17700</text:p>
              </table:table-cell>
              <table:table-cell office:value-type="float" office:value="-0.00201294407686112">
                <text:p>-0.00201294407686112</text:p>
              </table:table-cell>
              <table:table-cell office:value-type="float" office:value="-0.00367008224409177">
                <text:p>-0.0036700822440917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800">
                <text:p>17800</text:p>
              </table:table-cell>
              <table:table-cell office:value-type="float" office:value="-0.00202431664226712">
                <text:p>-0.00202431664226712</text:p>
              </table:table-cell>
              <table:table-cell office:value-type="float" office:value="-0.00401641108032291">
                <text:p>-0.004016411080322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900">
                <text:p>17900</text:p>
              </table:table-cell>
              <table:table-cell office:value-type="float" office:value="-0.00203568920767311">
                <text:p>-0.00203568920767311</text:p>
              </table:table-cell>
              <table:table-cell office:value-type="float" office:value="-0.00443214255317407">
                <text:p>-0.00443214255317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00">
                <text:p>18000</text:p>
              </table:table-cell>
              <table:table-cell office:value-type="float" office:value="-0.00204706177307911">
                <text:p>-0.00204706177307911</text:p>
              </table:table-cell>
              <table:table-cell office:value-type="float" office:value="-0.00494047552282618">
                <text:p>-0.004940475522826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00">
                <text:p>18100</text:p>
              </table:table-cell>
              <table:table-cell office:value-type="float" office:value="-0.0020584343384851">
                <text:p>-0.0020584343384851</text:p>
              </table:table-cell>
              <table:table-cell office:value-type="float" office:value="-0.00557623634345492">
                <text:p>-0.005576236343454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00">
                <text:p>18200</text:p>
              </table:table-cell>
              <table:table-cell office:value-type="float" office:value="-0.0020698069038911">
                <text:p>-0.0020698069038911</text:p>
              </table:table-cell>
              <table:table-cell office:value-type="float" office:value="-0.00639419962073259">
                <text:p>-0.006394199620732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300">
                <text:p>18300</text:p>
              </table:table-cell>
              <table:table-cell office:value-type="float" office:value="-0.00208117946929709">
                <text:p>-0.00208117946929709</text:p>
              </table:table-cell>
              <table:table-cell office:value-type="float" office:value="-0.00748573732235733">
                <text:p>-0.00748573732235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00">
                <text:p>18400</text:p>
              </table:table-cell>
              <table:table-cell office:value-type="float" office:value="-0.00209255203470309">
                <text:p>-0.00209255203470309</text:p>
              </table:table-cell>
              <table:table-cell office:value-type="float" office:value="-0.00901544743998045">
                <text:p>-0.009015447439980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00">
                <text:p>18500</text:p>
              </table:table-cell>
              <table:table-cell office:value-type="float" office:value="-0.00210392460010908">
                <text:p>-0.00210392460010908</text:p>
              </table:table-cell>
              <table:table-cell office:value-type="float" office:value="-0.0113126269810512">
                <text:p>-0.01131262698105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600">
                <text:p>18600</text:p>
              </table:table-cell>
              <table:table-cell office:value-type="float" office:value="-0.00211529716551508">
                <text:p>-0.00211529716551508</text:p>
              </table:table-cell>
              <table:table-cell office:value-type="float" office:value="-0.015144586196338">
                <text:p>-0.015144586196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700">
                <text:p>18700</text:p>
              </table:table-cell>
              <table:table-cell office:value-type="float" office:value="-0.00212666973092107">
                <text:p>-0.00212666973092107</text:p>
              </table:table-cell>
              <table:table-cell office:value-type="float" office:value="-0.0227948347996178">
                <text:p>-0.02279483479961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800">
                <text:p>18800</text:p>
              </table:table-cell>
              <table:table-cell office:value-type="float" office:value="-0.00213804229632707">
                <text:p>-0.00213804229632707</text:p>
              </table:table-cell>
              <table:table-cell office:value-type="float" office:value="-0.0450957234519412">
                <text:p>-0.04509572345194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895.861">
                <text:p>18895.861</text:p>
              </table:table-cell>
              <table:table-cell office:value-type="float" office:value="-0.00214894415125091">
                <text:p>-0.00214894415125091</text:p>
              </table:table-cell>
              <table:table-cell office:value-type="float" office:value="-0.00000260573466400294">
                <text:p>-0.000002605734664002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900">
                <text:p>18900</text:p>
              </table:table-cell>
              <table:table-cell office:value-type="float" office:value="-0.00214941486173306">
                <text:p>-0.00214941486173306</text:p>
              </table:table-cell>
              <table:table-cell office:value-type="float" office:value="0.0414628392760791">
                <text:p>0.04146283927607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910">
                <text:p>18910</text:p>
              </table:table-cell>
              <table:table-cell office:value-type="float" office:value="-0.00215055211827366">
                <text:p>-0.00215055211827366</text:p>
              </table:table-cell>
              <table:table-cell office:value-type="float" office:value="0.100918949091565">
                <text:p>0.1009189490915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920">
                <text:p>18920</text:p>
              </table:table-cell>
              <table:table-cell office:value-type="float" office:value="-0.00215168937481426">
                <text:p>-0.00215168937481426</text:p>
              </table:table-cell>
              <table:table-cell office:value-type="float" office:value="0.107570108110565">
                <text:p>0.1075701081105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930">
                <text:p>18930</text:p>
              </table:table-cell>
              <table:table-cell office:value-type="float" office:value="-0.00215282663135486">
                <text:p>-0.00215282663135486</text:p>
              </table:table-cell>
              <table:table-cell office:value-type="float" office:value="0.0967970480201606">
                <text:p>0.096797048020160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40">
                <text:p>18940</text:p>
              </table:table-cell>
              <table:table-cell office:value-type="float" office:value="-0.00215396388789546">
                <text:p>-0.00215396388789546</text:p>
              </table:table-cell>
              <table:table-cell office:value-type="float" office:value="0.0840872366940797">
                <text:p>0.08408723669407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950">
                <text:p>18950</text:p>
              </table:table-cell>
              <table:table-cell office:value-type="float" office:value="-0.00215510114443606">
                <text:p>-0.00215510114443606</text:p>
              </table:table-cell>
              <table:table-cell office:value-type="float" office:value="0.0730555695873352">
                <text:p>0.07305556958733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960">
                <text:p>18960</text:p>
              </table:table-cell>
              <table:table-cell office:value-type="float" office:value="-0.00215623840097666">
                <text:p>-0.00215623840097666</text:p>
              </table:table-cell>
              <table:table-cell office:value-type="float" office:value="0.064069013690246">
                <text:p>0.0640690136902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970">
                <text:p>18970</text:p>
              </table:table-cell>
              <table:table-cell office:value-type="float" office:value="-0.00215737565751726">
                <text:p>-0.00215737565751726</text:p>
              </table:table-cell>
              <table:table-cell office:value-type="float" office:value="0.05681307881486">
                <text:p>0.056813078814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80">
                <text:p>18980</text:p>
              </table:table-cell>
              <table:table-cell office:value-type="float" office:value="-0.00215851291405786">
                <text:p>-0.00215851291405786</text:p>
              </table:table-cell>
              <table:table-cell office:value-type="float" office:value="0.0509117120152376">
                <text:p>0.05091171201523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90">
                <text:p>18990</text:p>
              </table:table-cell>
              <table:table-cell office:value-type="float" office:value="-0.00215965017059846">
                <text:p>-0.00215965017059846</text:p>
              </table:table-cell>
              <table:table-cell office:value-type="float" office:value="0.0460539425958368">
                <text:p>0.0460539425958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000">
                <text:p>19000</text:p>
              </table:table-cell>
              <table:table-cell office:value-type="float" office:value="-0.00216078742713906">
                <text:p>-0.00216078742713906</text:p>
              </table:table-cell>
              <table:table-cell office:value-type="float" office:value="0.0420033487716058">
                <text:p>0.04200334877160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010">
                <text:p>19010</text:p>
              </table:table-cell>
              <table:table-cell office:value-type="float" office:value="-0.00216192468367966">
                <text:p>-0.00216192468367966</text:p>
              </table:table-cell>
              <table:table-cell office:value-type="float" office:value="0.0385838173466327">
                <text:p>0.03858381734663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020">
                <text:p>19020</text:p>
              </table:table-cell>
              <table:table-cell office:value-type="float" office:value="-0.00216306194022026">
                <text:p>-0.00216306194022026</text:p>
              </table:table-cell>
              <table:table-cell office:value-type="float" office:value="0.0356640390885932">
                <text:p>0.03566403908859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030">
                <text:p>19030</text:p>
              </table:table-cell>
              <table:table-cell office:value-type="float" office:value="-0.00216419919676086">
                <text:p>-0.00216419919676086</text:p>
              </table:table-cell>
              <table:table-cell office:value-type="float" office:value="0.0331452248593566">
                <text:p>0.03314522485935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040">
                <text:p>19040</text:p>
              </table:table-cell>
              <table:table-cell office:value-type="float" office:value="-0.00216533645330146">
                <text:p>-0.00216533645330146</text:p>
              </table:table-cell>
              <table:table-cell office:value-type="float" office:value="0.0309521544853689">
                <text:p>0.03095215448536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050">
                <text:p>19050</text:p>
              </table:table-cell>
              <table:table-cell office:value-type="float" office:value="-0.00216647370984206">
                <text:p>-0.00216647370984206</text:p>
              </table:table-cell>
              <table:table-cell office:value-type="float" office:value="0.0290268145582586">
                <text:p>0.029026814558258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060">
                <text:p>19060</text:p>
              </table:table-cell>
              <table:table-cell office:value-type="float" office:value="-0.00216761096638266">
                <text:p>-0.00216761096638266</text:p>
              </table:table-cell>
              <table:table-cell office:value-type="float" office:value="0.0273238914746748">
                <text:p>0.02732389147467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70">
                <text:p>19070</text:p>
              </table:table-cell>
              <table:table-cell office:value-type="float" office:value="-0.00216874822292326">
                <text:p>-0.00216874822292326</text:p>
              </table:table-cell>
              <table:table-cell office:value-type="float" office:value="0.0258075602087053">
                <text:p>0.0258075602087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80">
                <text:p>19080</text:p>
              </table:table-cell>
              <table:table-cell office:value-type="float" office:value="-0.00216988547946386">
                <text:p>-0.00216988547946386</text:p>
              </table:table-cell>
              <table:table-cell office:value-type="float" office:value="0.0244491737599954">
                <text:p>0.02444917375999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090">
                <text:p>19090</text:p>
              </table:table-cell>
              <table:table-cell office:value-type="float" office:value="-0.00217102273600446">
                <text:p>-0.00217102273600446</text:p>
              </table:table-cell>
              <table:table-cell office:value-type="float" office:value="0.0232255814804374">
                <text:p>0.0232255814804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100">
                <text:p>19100</text:p>
              </table:table-cell>
              <table:table-cell office:value-type="float" office:value="-0.00217215999254506">
                <text:p>-0.00217215999254506</text:p>
              </table:table-cell>
              <table:table-cell office:value-type="float" office:value="0.0221178903644897">
                <text:p>0.0221178903644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200">
                <text:p>19200</text:p>
              </table:table-cell>
              <table:table-cell office:value-type="float" office:value="-0.00218353255795105">
                <text:p>-0.00218353255795105</text:p>
              </table:table-cell>
              <table:table-cell office:value-type="float" office:value="0.0149698220126911">
                <text:p>0.01496982201269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300">
                <text:p>19300</text:p>
              </table:table-cell>
              <table:table-cell office:value-type="float" office:value="-0.00219490512335705">
                <text:p>-0.00219490512335705</text:p>
              </table:table-cell>
              <table:table-cell office:value-type="float" office:value="0.0113179471911148">
                <text:p>0.01131794719111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400">
                <text:p>19400</text:p>
              </table:table-cell>
              <table:table-cell office:value-type="float" office:value="-0.00220627768876304">
                <text:p>-0.00220627768876304</text:p>
              </table:table-cell>
              <table:table-cell office:value-type="float" office:value="0.00910489852301857">
                <text:p>0.00910489852301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500">
                <text:p>19500</text:p>
              </table:table-cell>
              <table:table-cell office:value-type="float" office:value="-0.00221765025416904">
                <text:p>-0.00221765025416904</text:p>
              </table:table-cell>
              <table:table-cell office:value-type="float" office:value="0.00762110421825855">
                <text:p>0.007621104218258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00">
                <text:p>19600</text:p>
              </table:table-cell>
              <table:table-cell office:value-type="float" office:value="-0.00222902281957503">
                <text:p>-0.00222902281957503</text:p>
              </table:table-cell>
              <table:table-cell office:value-type="float" office:value="0.0065573328969017">
                <text:p>0.00655733289690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700">
                <text:p>19700</text:p>
              </table:table-cell>
              <table:table-cell office:value-type="float" office:value="-0.00224039538498103">
                <text:p>-0.00224039538498103</text:p>
              </table:table-cell>
              <table:table-cell office:value-type="float" office:value="0.00575743029263639">
                <text:p>0.005757430292636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800">
                <text:p>19800</text:p>
              </table:table-cell>
              <table:table-cell office:value-type="float" office:value="-0.00225176795038702">
                <text:p>-0.00225176795038702</text:p>
              </table:table-cell>
              <table:table-cell office:value-type="float" office:value="0.00513407594700035">
                <text:p>0.00513407594700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900">
                <text:p>19900</text:p>
              </table:table-cell>
              <table:table-cell office:value-type="float" office:value="-0.00226314051579302">
                <text:p>-0.00226314051579302</text:p>
              </table:table-cell>
              <table:table-cell office:value-type="float" office:value="0.0046346351824881">
                <text:p>0.00463463518248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00">
                <text:p>20000</text:p>
              </table:table-cell>
              <table:table-cell office:value-type="float" office:value="-0.00227451308119901">
                <text:p>-0.00227451308119901</text:p>
              </table:table-cell>
              <table:table-cell office:value-type="float" office:value="0.00422549807285443">
                <text:p>0.004225498072854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00">
                <text:p>20100</text:p>
              </table:table-cell>
              <table:table-cell office:value-type="float" office:value="-0.00228588564660501">
                <text:p>-0.00228588564660501</text:p>
              </table:table-cell>
              <table:table-cell office:value-type="float" office:value="0.00388419859612037">
                <text:p>0.003884198596120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00">
                <text:p>20200</text:p>
              </table:table-cell>
              <table:table-cell office:value-type="float" office:value="-0.002297258212011">
                <text:p>-0.002297258212011</text:p>
              </table:table-cell>
              <table:table-cell office:value-type="float" office:value="0.00359515060864576">
                <text:p>0.003595150608645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300">
                <text:p>20300</text:p>
              </table:table-cell>
              <table:table-cell office:value-type="float" office:value="-0.002308630777417">
                <text:p>-0.002308630777417</text:p>
              </table:table-cell>
              <table:table-cell office:value-type="float" office:value="0.00334720210152888">
                <text:p>0.0033472021015288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400">
                <text:p>20400</text:p>
              </table:table-cell>
              <table:table-cell office:value-type="float" office:value="-0.00232000334282299">
                <text:p>-0.00232000334282299</text:p>
              </table:table-cell>
              <table:table-cell office:value-type="float" office:value="0.0031321633432635">
                <text:p>0.00313216334326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500">
                <text:p>20500</text:p>
              </table:table-cell>
              <table:table-cell office:value-type="float" office:value="-0.00233137590822899">
                <text:p>-0.00233137590822899</text:p>
              </table:table-cell>
              <table:table-cell office:value-type="float" office:value="0.00294388470804026">
                <text:p>0.00294388470804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600">
                <text:p>20600</text:p>
              </table:table-cell>
              <table:table-cell office:value-type="float" office:value="-0.00234274847363498">
                <text:p>-0.00234274847363498</text:p>
              </table:table-cell>
              <table:table-cell office:value-type="float" office:value="0.00277765875563772">
                <text:p>0.00277765875563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00">
                <text:p>20700</text:p>
              </table:table-cell>
              <table:table-cell office:value-type="float" office:value="-0.00235412103904098">
                <text:p>-0.00235412103904098</text:p>
              </table:table-cell>
              <table:table-cell office:value-type="float" office:value="0.00262982092886311">
                <text:p>0.002629820928863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800">
                <text:p>20800</text:p>
              </table:table-cell>
              <table:table-cell office:value-type="float" office:value="-0.00236549360444697">
                <text:p>-0.00236549360444697</text:p>
              </table:table-cell>
              <table:table-cell office:value-type="float" office:value="0.00249747594225767">
                <text:p>0.002497475942257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900">
                <text:p>20900</text:p>
              </table:table-cell>
              <table:table-cell office:value-type="float" office:value="-0.00237686616985297">
                <text:p>-0.00237686616985297</text:p>
              </table:table-cell>
              <table:table-cell office:value-type="float" office:value="0.00237830600893836">
                <text:p>0.00237830600893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000">
                <text:p>21000</text:p>
              </table:table-cell>
              <table:table-cell office:value-type="float" office:value="-0.00238823873525896">
                <text:p>-0.00238823873525896</text:p>
              </table:table-cell>
              <table:table-cell office:value-type="float" office:value="0.00227043370653142">
                <text:p>0.0022704337065314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100">
                <text:p>21100</text:p>
              </table:table-cell>
              <table:table-cell office:value-type="float" office:value="-0.00239961130066496">
                <text:p>-0.00239961130066496</text:p>
              </table:table-cell>
              <table:table-cell office:value-type="float" office:value="0.00217232214501572">
                <text:p>0.002172322145015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200">
                <text:p>21200</text:p>
              </table:table-cell>
              <table:table-cell office:value-type="float" office:value="-0.00241098386607095">
                <text:p>-0.00241098386607095</text:p>
              </table:table-cell>
              <table:table-cell office:value-type="float" office:value="0.00208270111319783">
                <text:p>0.00208270111319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300">
                <text:p>21300</text:p>
              </table:table-cell>
              <table:table-cell office:value-type="float" office:value="-0.00242235643147695">
                <text:p>-0.00242235643147695</text:p>
              </table:table-cell>
              <table:table-cell office:value-type="float" office:value="0.00200051164528773">
                <text:p>0.0020005116452877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400">
                <text:p>21400</text:p>
              </table:table-cell>
              <table:table-cell office:value-type="float" office:value="-0.00243372899688294">
                <text:p>-0.00243372899688294</text:p>
              </table:table-cell>
              <table:table-cell office:value-type="float" office:value="0.00192486386191416">
                <text:p>0.001924863861914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1500">
                <text:p>21500</text:p>
              </table:table-cell>
              <table:table-cell office:value-type="float" office:value="-0.00244510156228894">
                <text:p>-0.00244510156228894</text:p>
              </table:table-cell>
              <table:table-cell office:value-type="float" office:value="0.00185500451956379">
                <text:p>0.001855004519563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1600">
                <text:p>21600</text:p>
              </table:table-cell>
              <table:table-cell office:value-type="float" office:value="-0.00245647412769493">
                <text:p>-0.00245647412769493</text:p>
              </table:table-cell>
              <table:table-cell office:value-type="float" office:value="0.00179029175672141">
                <text:p>0.001790291756721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700">
                <text:p>21700</text:p>
              </table:table-cell>
              <table:table-cell office:value-type="float" office:value="-0.00246784669310093">
                <text:p>-0.00246784669310093</text:p>
              </table:table-cell>
              <table:table-cell office:value-type="float" office:value="0.00173017524113287">
                <text:p>0.001730175241132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1800">
                <text:p>21800</text:p>
              </table:table-cell>
              <table:table-cell office:value-type="float" office:value="-0.00247921925850692">
                <text:p>-0.00247921925850692</text:p>
              </table:table-cell>
              <table:table-cell office:value-type="float" office:value="0.0016741804169625">
                <text:p>0.00167418041696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1900">
                <text:p>21900</text:p>
              </table:table-cell>
              <table:table-cell office:value-type="float" office:value="-0.00249059182391292">
                <text:p>-0.00249059182391292</text:p>
              </table:table-cell>
              <table:table-cell office:value-type="float" office:value="0.00162189589695316">
                <text:p>0.001621895896953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901.38436">
                <text:p>20901.38436</text:p>
              </table:table-cell>
              <table:table-cell office:value-type="float" office:value="-0.00237702360709942">
                <text:p>-0.00237702360709942</text:p>
              </table:table-cell>
              <table:table-cell office:value-type="float" office:value="0.00237673944680976">
                <text:p>0.002376739446809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000">
                <text:p>22000</text:p>
              </table:table-cell>
              <table:table-cell office:value-type="float" office:value="-0.00250196438931891">
                <text:p>-0.00250196438931891</text:p>
              </table:table-cell>
              <table:table-cell office:value-type="float" office:value="0.00157296329067349">
                <text:p>0.001572963290673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00">
                <text:p>23000</text:p>
              </table:table-cell>
              <table:table-cell office:value-type="float" office:value="-0.00261569004337886">
                <text:p>-0.00261569004337886</text:p>
              </table:table-cell>
              <table:table-cell office:value-type="float" office:value="0.00121411622035077">
                <text:p>0.001214116220350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000">
                <text:p>24000</text:p>
              </table:table-cell>
              <table:table-cell office:value-type="float" office:value="-0.00272941569743881">
                <text:p>-0.00272941569743881</text:p>
              </table:table-cell>
              <table:table-cell office:value-type="float" office:value="0.000994954934261097">
                <text:p>0.000994954934261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000">
                <text:p>25000</text:p>
              </table:table-cell>
              <table:table-cell office:value-type="float" office:value="-0.00284314135149876">
                <text:p>-0.00284314135149876</text:p>
              </table:table-cell>
              <table:table-cell office:value-type="float" office:value="0.000846885263360314">
                <text:p>0.0008468852633603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000">
                <text:p>26000</text:p>
              </table:table-cell>
              <table:table-cell office:value-type="float" office:value="-0.00295686700555871">
                <text:p>-0.00295686700555871</text:p>
              </table:table-cell>
              <table:table-cell office:value-type="float" office:value="0.000739928412071149">
                <text:p>0.00073992841207114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00">
                <text:p>27000</text:p>
              </table:table-cell>
              <table:table-cell office:value-type="float" office:value="-0.00307059265961866">
                <text:p>-0.00307059265961866</text:p>
              </table:table-cell>
              <table:table-cell office:value-type="float" office:value="0.000658898489595602">
                <text:p>0.0006588984895956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8000">
                <text:p>28000</text:p>
              </table:table-cell>
              <table:table-cell office:value-type="float" office:value="-0.00318431831367861">
                <text:p>-0.00318431831367861</text:p>
              </table:table-cell>
              <table:table-cell office:value-type="float" office:value="0.000595278942846714">
                <text:p>0.0005952789428467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000">
                <text:p>29000</text:p>
              </table:table-cell>
              <table:table-cell office:value-type="float" office:value="-0.00329804396773857">
                <text:p>-0.00329804396773857</text:p>
              </table:table-cell>
              <table:table-cell office:value-type="float" office:value="0.000543922620088438">
                <text:p>0.0005439226200884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00">
                <text:p>30000</text:p>
              </table:table-cell>
              <table:table-cell office:value-type="float" office:value="-0.00341176962179852">
                <text:p>-0.00341176962179852</text:p>
              </table:table-cell>
              <table:table-cell office:value-type="float" office:value="0.000501534822875515">
                <text:p>0.0005015348228755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000">
                <text:p>31000</text:p>
              </table:table-cell>
              <table:table-cell office:value-type="float" office:value="-0.00352549527585847">
                <text:p>-0.00352549527585847</text:p>
              </table:table-cell>
              <table:table-cell office:value-type="float" office:value="0.000465908261790981">
                <text:p>0.0004659082617909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2000">
                <text:p>32000</text:p>
              </table:table-cell>
              <table:table-cell office:value-type="float" office:value="-0.00363922092991842">
                <text:p>-0.00363922092991842</text:p>
              </table:table-cell>
              <table:table-cell office:value-type="float" office:value="0.000435508277732288">
                <text:p>0.0004355082777322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3000">
                <text:p>33000</text:p>
              </table:table-cell>
              <table:table-cell office:value-type="float" office:value="-0.00375294658397837">
                <text:p>-0.00375294658397837</text:p>
              </table:table-cell>
              <table:table-cell office:value-type="float" office:value="0.000409234495815975">
                <text:p>0.0004092344958159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000">
                <text:p>34000</text:p>
              </table:table-cell>
              <table:table-cell office:value-type="float" office:value="-0.00386667223803832">
                <text:p>-0.00386667223803832</text:p>
              </table:table-cell>
              <table:table-cell office:value-type="float" office:value="0.00038627714786784">
                <text:p>0.000386277147867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000">
                <text:p>35000</text:p>
              </table:table-cell>
              <table:table-cell office:value-type="float" office:value="-0.00398039789209827">
                <text:p>-0.00398039789209827</text:p>
              </table:table-cell>
              <table:table-cell office:value-type="float" office:value="0.000366026915943176">
                <text:p>0.00036602691594317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00">
                <text:p>36000</text:p>
              </table:table-cell>
              <table:table-cell office:value-type="float" office:value="-0.00409412354615822">
                <text:p>-0.00409412354615822</text:p>
              </table:table-cell>
              <table:table-cell office:value-type="float" office:value="0.000348016394413585">
                <text:p>0.000348016394413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7000">
                <text:p>37000</text:p>
              </table:table-cell>
              <table:table-cell office:value-type="float" office:value="-0.00420784920021817">
                <text:p>-0.00420784920021817</text:p>
              </table:table-cell>
              <table:table-cell office:value-type="float" office:value="0.000331880946276689">
                <text:p>0.0003318809462766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8000">
                <text:p>38000</text:p>
              </table:table-cell>
              <table:table-cell office:value-type="float" office:value="-0.00432157485427812">
                <text:p>-0.00432157485427812</text:p>
              </table:table-cell>
              <table:table-cell office:value-type="float" office:value="0.000317331848185884">
                <text:p>0.0003173318481858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00">
                <text:p>39000</text:p>
              </table:table-cell>
              <table:table-cell office:value-type="float" office:value="-0.00443530050833807">
                <text:p>-0.00443530050833807</text:p>
              </table:table-cell>
              <table:table-cell office:value-type="float" office:value="0.000304137446045321">
                <text:p>0.0003041374460453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000">
                <text:p>40000</text:p>
              </table:table-cell>
              <table:table-cell office:value-type="float" office:value="-0.00454902616239802">
                <text:p>-0.00454902616239802</text:p>
              </table:table-cell>
              <table:table-cell office:value-type="float" office:value="0.00029210966465258">
                <text:p>0.000292109664652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1000">
                <text:p>41000</text:p>
              </table:table-cell>
              <table:table-cell office:value-type="float" office:value="-0.00466275181645797">
                <text:p>-0.00466275181645797</text:p>
              </table:table-cell>
              <table:table-cell office:value-type="float" office:value="0.000281094176256353">
                <text:p>0.0002810941762563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000">
                <text:p>42000</text:p>
              </table:table-cell>
              <table:table-cell office:value-type="float" office:value="-0.00477647747051792">
                <text:p>-0.00477647747051792</text:p>
              </table:table-cell>
              <table:table-cell office:value-type="float" office:value="0.000270963119795641">
                <text:p>0.00027096311979564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000">
                <text:p>43000</text:p>
              </table:table-cell>
              <table:table-cell office:value-type="float" office:value="-0.00489020312457787">
                <text:p>-0.00489020312457787</text:p>
              </table:table-cell>
              <table:table-cell office:value-type="float" office:value="0.000261609630359019">
                <text:p>0.0002616096303590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000">
                <text:p>44000</text:p>
              </table:table-cell>
              <table:table-cell office:value-type="float" office:value="-0.00500392877863782">
                <text:p>-0.00500392877863782</text:p>
              </table:table-cell>
              <table:table-cell office:value-type="float" office:value="0.000252943674332539">
                <text:p>0.00025294367433253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